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6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89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77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4.313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4.286cm" fo:keep-together="auto"/>
    </style:style>
    <style:style style:name="表格1.10" style:family="table-row">
      <style:table-row-properties style:min-row-height="1.393cm" fo:keep-together="auto"/>
    </style:style>
    <style:style style:name="表格1.11" style:family="table-row">
      <style:table-row-properties style:min-row-height="1.623cm" fo:keep-together="auto"/>
    </style:style>
    <style:style style:name="表格1.12" style:family="table-row">
      <style:table-row-properties style:min-row-height="1.496cm" fo:keep-together="auto"/>
    </style:style>
    <style:style style:name="表格1.13" style:family="table-row">
      <style:table-row-properties style:min-row-height="1.642cm" fo:keep-together="auto"/>
    </style:style>
    <style:style style:name="表格1.14" style:family="table-row">
      <style:table-row-properties style:min-row-height="1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style:paragraph-properties fo:margin-left="0cm" fo:margin-right="-0.075cm" fo:line-height="90%" fo:text-indent="0cm" style:writing-mode="lr-tb"/>
    </style:style>
    <style:style style:name="P25" style:family="paragraph">
      <loext:graphic-properties draw:fill="solid" draw:fill-color="#ffffff"/>
      <style:paragraph-properties fo:margin-left="0cm" fo:margin-right="-0.075cm" fo:line-height="90%" fo:text-indent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size-complex="10pt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7cm" fo:min-width="1.7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9cm" fo:min-width="1.75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4cm" fo:min-width="2.0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4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3cm" fo:min-width="2.0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56cm" fo:min-width="0.91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3cm" fo:min-width="3.2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9cm" fo:min-width="4.6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8cm" fo:min-width="1.23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4cm" fo:min-width="2.71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總務處重點工作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2">最有利標評選</text:p>
          </table:table-cell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A1" office:value-type="string">
            <text:p text:style-name="Standard"><text:span text:style-name="T1">C</text:span><text:span text:style-name="T1">023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2">總務處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office:value-type="string">
            <text:p text:style-name="P2">事務組長</text:p>
          </table:table-cell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4" office:value-type="string">
            <text:p text:style-name="Standard"><text:span text:style-name="T1">中華民國88年5月17日（88）工程企字8806853號令發布</text:span></text:p>
            <text:p text:style-name="Standard"><text:span text:style-name="T1">中華民國92年5月7日行政院公共工程委員會工程企字第09200181590號令修正部分條文修正對照表（92/05/07修正）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4">執行時間</text:p>
          </table:table-cell>
          <table:table-cell table:style-name="表格1.A5" office:value-type="string">
            <text:p text:style-name="P3">作業要領</text:p>
          </table:table-cell>
          <table:table-cell table:style-name="表格1.E5" office:value-type="string">
            <text:p text:style-name="P3">注意事項</text:p>
          </table:table-cell>
        </table:table-row>
        <table:table-row table:style-name="表格1.6">
          <table:table-cell table:style-name="表格1.A2" office:value-type="string">
            <text:p text:style-name="P7">需求單位</text:p>
          </table:table-cell>
          <table:table-cell table:style-name="表格1.B6" office:value-type="string">
            <text:p text:style-name="P12"><draw:line text:anchor-type="char" draw:z-index="3" draw:style-name="gr3" draw:text-style-name="P21" svg:x1="1.775cm" svg:y1="1.499cm" svg:x2="1.773cm" svg:y2="2.097cm"><text:p/></draw:line><draw:custom-shape text:anchor-type="char" draw:z-index="0" draw:style-name="gr12" draw:text-style-name="P25" svg:width="5.398cm" svg:height="1.287cm" svg:x="-0.071cm" svg:y="0.178cm"><svg:desc>成立評選委員會</svg:desc><text:p text:style-name="P24"><text:span text:style-name="T7">需</text:span><text:span text:style-name="T7">求</text:span><text:span text:style-name="T7">單</text:span><text:span text:style-name="T7">位</text:span><text:span text:style-name="T7">提</text:span><text:span text:style-name="T7">出</text:span><text:span text:style-name="T7">請</text:span><text:span text:style-name="T7">購</text:span><text:span text:style-name="T7">確</text:span><text:span text:style-name="T7">定</text:span><text:span text:style-name="T7">採</text:span><text:span text:style-name="T7">最</text:span><text:span text:style-name="T7">有</text:span><text:span text:style-name="T7">利</text:span><text:span text:style-name="T7">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3" draw:name="外框1" text:anchor-type="char" svg:x="4.147cm" svg:y="1.773cm" svg:width="0.997cm" svg:height="2.288cm" draw:z-index="5"><draw:text-box><text:p text:style-name="P6">資料補正</text:p></draw:text-box></draw:frame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>需求單位須明確敘明採購標的屬性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B7" office:value-type="string">
            <text:p text:style-name="P11"><draw:custom-shape text:anchor-type="char" draw:z-index="1" draw:style-name="gr11" draw:text-style-name="P20" svg:width="3.493cm" svg:height="1.463cm" svg:x="0.046cm" svg:y="0.173cm"><text:p text:style-name="P19"><text:span text:style-name="T7">報局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15"/>No</text:p>
            <text:p text:style-name="P11"><draw:line text:anchor-type="char" draw:z-index="4" draw:style-name="gr3" draw:text-style-name="P21" svg:x1="3.53cm" svg:y1="0.259cm" svg:x2="4.195cm" svg:y2="0.271cm"><text:p/></draw:line></text:p>
            <text:p text:style-name="P11"><draw:line text:anchor-type="char" draw:z-index="2" draw:style-name="gr3" draw:text-style-name="P21" svg:x1="1.794cm" svg:y1="0.351cm" svg:x2="1.778cm" svg:y2="1.332cm"><text:p/></draw:line><text:s text:c="4"/>Yes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>須明確敘明採購標的屬性及適用法條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row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8" table:number-rows-spanned="7" office:value-type="string">
            <text:p text:style-name="P13"><draw:frame draw:style-name="fr3" draw:name="外框2" text:anchor-type="char" svg:x="0.212cm" svg:y="0.019cm" svg:width="5.133cm" svg:height="0.953cm" draw:z-index="7"><draw:text-box><text:p text:style-name="Standard"><text:span text:style-name="T3">成立評選委員會及工作小組</text:span></text:p><text:p text:style-name="P5"/></draw:text-box></draw:frame></text:p>
            <text:p text:style-name="P14"><draw:line text:anchor-type="char" draw:z-index="6" draw:style-name="gr3" draw:text-style-name="P21" svg:x1="2.792cm" svg:y1="0.249cm" svg:x2="2.771cm" svg:y2="0.859cm"><text:p/></draw:line></text:p>
            <text:p text:style-name="P14"><draw:line text:anchor-type="char" draw:z-index="21" draw:style-name="gr3" draw:text-style-name="P21" svg:x1="4.752cm" svg:y1="9.589cm" svg:x2="4.754cm" svg:y2="10.556cm"><text:p/></draw:line><draw:line text:anchor-type="char" draw:z-index="16" draw:style-name="gr3" draw:text-style-name="P21" svg:x1="0.691cm" svg:y1="5.26cm" svg:x2="0.998cm" svg:y2="5.269cm"><text:p/></draw:line><draw:line text:anchor-type="char" draw:z-index="18" draw:style-name="gr2" draw:text-style-name="P21" svg:x1="0.668cm" svg:y1="5.233cm" svg:x2="0.643cm" svg:y2="13.819cm"><text:p/></draw:line><draw:frame draw:style-name="fr2" draw:name="外框3" text:anchor-type="char" svg:x="3.944cm" svg:y="8.634cm" svg:width="0.811cm" svg:height="0.788cm" draw:z-index="20"><draw:text-box><text:p text:style-name="P16">否</text:p></draw:text-box></draw:frame><draw:line text:anchor-type="char" draw:z-index="22" draw:style-name="gr2" draw:text-style-name="P21" svg:x1="4.332cm" svg:y1="9.576cm" svg:x2="4.724cm" svg:y2="9.583cm"><text:p/></draw:line><draw:custom-shape text:anchor-type="char" draw:z-index="17" draw:style-name="gr8" draw:text-style-name="P23" svg:width="2.853cm" svg:height="1.218cm" svg:x="1.443cm" svg:y="8.994cm"><text:p text:style-name="P22"><text:span text:style-name="T8">資格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3" draw:text-style-name="P21" svg:x1="2.848cm" svg:y1="8.393cm" svg:x2="2.822cm" svg:y2="9.007cm"><text:p/></draw:line><draw:frame draw:style-name="fr3" draw:name="外框4" text:anchor-type="char" svg:x="1.545cm" svg:y="7.567cm" svg:width="2.692cm" svg:height="0.84cm" draw:z-index="24"><draw:text-box><text:p text:style-name="P7">開標、審標</text:p><text:p text:style-name="P7"/></draw:text-box></draw:frame><draw:line text:anchor-type="char" draw:z-index="9" draw:style-name="gr3" draw:text-style-name="P21" svg:x1="2.849cm" svg:y1="7.029cm" svg:x2="2.838cm" svg:y2="7.632cm"><text:p/></draw:line><draw:custom-shape text:anchor-type="char" draw:z-index="19" draw:style-name="gr7" draw:text-style-name="P20" svg:width="2.539cm" svg:height="0.918cm" svg:x="1.58cm" svg:y="6.078cm"><text:p text:style-name="P19"><text:span text:style-name="T7">上網公告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1" draw:style-name="gr3" draw:text-style-name="P21" svg:x1="2.819cm" svg:y1="5.738cm" svg:x2="2.808cm" svg:y2="6.158cm"><text:p/></draw:line><draw:custom-shape text:anchor-type="char" draw:z-index="15" draw:style-name="gr9" draw:text-style-name="P20" svg:width="3.802cm" svg:height="0.918cm" svg:x="0.972cm" svg:y="4.784cm"><text:p text:style-name="P19"><text:span text:style-name="T7">招標文件簽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0" draw:style-name="gr3" draw:text-style-name="P21" svg:x1="2.784cm" svg:y1="3.256cm" svg:x2="2.773cm" svg:y2="4.787cm"><text:p/></draw:line><draw:line text:anchor-type="char" draw:z-index="14" draw:style-name="gr3" draw:text-style-name="P21" svg:x1="2.766cm" svg:y1="1.115cm" svg:x2="2.766cm" svg:y2="2.394cm"><text:p/></draw:line><draw:frame draw:style-name="fr3" draw:name="外框5" text:anchor-type="char" svg:x="1.3cm" svg:y="2.369cm" svg:width="2.91cm" svg:height="0.912cm" draw:z-index="23"><draw:text-box><text:p text:style-name="P17">會議記錄簽核</text:p></draw:text-box></draw:frame><draw:custom-shape text:anchor-type="char" draw:z-index="13" draw:style-name="gr10" draw:text-style-name="P20" svg:width="5.208cm" svg:height="0.923cm" svg:x="0.056cm" svg:y="0.173cm"><text:p text:style-name="P19"><text:span text:style-name="T10">召開評審委員會議訂定評審標準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14"><draw:custom-shape text:anchor-type="char" draw:z-index="25" draw:style-name="gr6" draw:text-style-name="P23" svg:width="2.223cm" svg:height="0.953cm" svg:x="3.156cm" svg:y="9.927cm"><text:p text:style-name="P22"><text:span text:style-name="T10">不合格</text:span><text:span text:style-name="T7">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4" draw:style-name="gr1" draw:text-style-name="P20" svg:width="2.541cm" svg:height="1.004cm" svg:x="2.279cm" svg:y="14.769cm"><text:p text:style-name="P19"><text:span text:style-name="T7">決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3" draw:style-name="gr2" draw:text-style-name="P21" svg:x1="0.963cm" svg:y1="11.797cm" svg:x2="1.804cm" svg:y2="11.786cm"><text:p/></draw:line><draw:line text:anchor-type="char" draw:z-index="32" draw:style-name="gr3" draw:text-style-name="P21" svg:x1="2.879cm" svg:y1="9.611cm" svg:x2="2.863cm" svg:y2="11.352cm"><text:p/></draw:line><draw:line text:anchor-type="char" draw:z-index="31" draw:style-name="gr3" draw:text-style-name="P21" svg:x1="3.567cm" svg:y1="12.229cm" svg:x2="3.528cm" svg:y2="14.765cm"><text:p/></draw:line><draw:frame draw:style-name="fr2" draw:name="外框6" text:anchor-type="char" svg:x="1.961cm" svg:y="9.689cm" svg:width="0.766cm" svg:height="0.783cm" draw:z-index="30"><draw:text-box><text:p text:style-name="P5">是</text:p></draw:text-box></draw:frame><draw:frame draw:style-name="fr1" draw:name="外框7" text:anchor-type="char" svg:x="1.326cm" svg:y="11.912cm" svg:width="0.827cm" svg:height="0.848cm" draw:z-index="29"><draw:text-box><text:p text:style-name="P5">否</text:p></draw:text-box></draw:frame><draw:custom-shape text:anchor-type="char" draw:z-index="28" draw:style-name="gr4" draw:text-style-name="P23" svg:width="2.262cm" svg:height="0.893cm" svg:x="0.374cm" svg:y="13.182cm"><text:p text:style-name="P22"><text:span text:style-name="T8">修改招標文件</text:span><text:span text:style-name="T7">文件標文</text:span><text:span text:style-name="T9">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7" draw:style-name="gr3" draw:text-style-name="P21" svg:x1="1.025cm" svg:y1="11.733cm" svg:x2="1.015cm" svg:y2="13.202cm"><text:p/></draw:line><draw:custom-shape text:anchor-type="char" draw:z-index="26" draw:style-name="gr5" draw:text-style-name="P20" svg:width="2.541cm" svg:height="0.899cm" svg:x="1.817cm" svg:y="11.379cm"><text:p text:style-name="P19"><text:span text:style-name="T7">企劃說明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Standard"><text:span text:style-name="T3">1.委員名單須保密，聘請相關專業及具代表性人員擔任</text:span></text:p>
            <text:p text:style-name="Standard"><text:span text:style-name="T3">2.補充投標須知及相關招標文件訂定</text:span></text:p>
          </table:table-cell>
          <table:table-cell table:style-name="表格1.A1" office:value-type="string">
            <text:p text:style-name="P5">委員為奇數，外聘專家學者須佔1/3委員呈校長核可</text:p>
            <text:p text:style-name="P5">是否可評定最有利標依採購法56條</text:p>
            <text:p text:style-name="P5"/>
            <text:p text:style-name="P10"><draw:line text:anchor-type="char" draw:z-index="12" draw:style-name="gr2" draw:text-style-name="P21" svg:x1="1.166cm" svg:y1="2.865cm" svg:x2="1.166cm" svg:y2="2.865cm"><text:p/></draw:line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>敘明決標方式（總評分法、評分單價法、序位法或其他經主管雞罐認定之方式）</text:p>
          </table:table-cell>
          <table:table-cell table:style-name="表格1.A1" office:value-type="string">
            <text:p text:style-name="P5">等標期依採購法相關規定辦理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>投標廠商資格審查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8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未通過為不合格標</text:p>
          </table:table-cell>
        </table:table-row>
        <table:table-row table:style-name="表格1.12">
          <table:table-cell table:style-name="表格1.A2" office:value-type="string">
            <text:p text:style-name="P7">評選小組</text:p>
          </table:table-cell>
          <table:covered-table-cell/>
          <table:table-cell table:style-name="表格1.A2" table:number-rows-spanned="3" office:value-type="string">
            <text:p text:style-name="P13"/>
          </table:table-cell>
          <table:table-cell table:style-name="表格1.A2" table:number-rows-spanned="3" office:value-type="string">
            <text:p text:style-name="P5">綜合評審各投標商技術、品質、功能、商業條款或價格等項目</text:p>
          </table:table-cell>
          <table:table-cell table:style-name="表格1.A1" table:number-rows-spanned="3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7">事務組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總務處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3:00</meta:creation-date>
    <dc:creator>sun</dc:creator>
    <dc:date>2007-03-08T07:53:00</dc:date>
    <meta:editing-cycles>2</meta:editing-cycles>
    <meta:document-statistic meta:table-count="1" meta:image-count="0" meta:object-count="0" meta:page-count="2" meta:paragraph-count="41" meta:word-count="375" meta:character-count="433" meta:non-whitespace-character-count="413"/>
    <meta:generator>LibreOffice/6.3.1.2$Windows_X86_64 LibreOffice_project/b79626edf0065ac373bd1df5c28bd630b4424273</meta:generator>
  </office:meta>
</office:document-meta>
</file>