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2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944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2.531cm" fo:keep-together="auto"/>
    </style:style>
    <style:style style:name="表格1.9" style:family="table-row">
      <style:table-row-properties style:min-row-height="2.249cm" fo:keep-together="auto"/>
    </style:style>
    <style:style style:name="表格1.10" style:family="table-row">
      <style:table-row-properties style:min-row-height="2.54cm" fo:keep-together="auto"/>
    </style:style>
    <style:style style:name="表格1.11" style:family="table-row">
      <style:table-row-properties style:min-row-height="2.506cm" fo:keep-together="auto"/>
    </style:style>
    <style:style style:name="表格1.12" style:family="table-row">
      <style:table-row-properties style:min-row-height="1.508cm" fo:keep-together="auto"/>
    </style:style>
    <style:style style:name="表格1.13" style:family="table-row">
      <style:table-row-properties style:min-row-height="1.561cm" fo:keep-together="auto"/>
    </style:style>
    <style:style style:name="表格1.14" style:family="table-row">
      <style:table-row-properties style:min-row-height="1.588cm" fo:keep-together="auto"/>
    </style:style>
    <style:style style:name="表格1.15" style:family="table-row">
      <style:table-row-properties style:min-row-height="3.485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text-properties fo:color="#333333"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本文_20_2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本文_20_2">
      <style:text-properties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size-complex="10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78cm" fo:min-width="2.27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78cm" fo:min-width="1.9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78cm" fo:min-width="1.3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78cm" fo:min-width="1.9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03cm" fo:min-width="1.584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2cm" fo:min-width="1.3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92cm" fo:min-width="1.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4cm" fo:min-width="1.3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2cm" fo:min-width="2.3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15">年度設備概算編列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Standard"><text:span text:style-name="T1">C016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office:value-type="string">
            <text:p text:style-name="P1">總務主任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A1" table:number-columns-spanned="4" office:value-type="string">
            <text:p text:style-name="P1">臺北市地方教育發展基金收支保管及運用自治條例</text:p>
            <text:p text:style-name="P1">預算編列標準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會辦單位</text:p>
          </table:table-cell>
          <table:table-cell table:style-name="表格1.A4" office:value-type="string">
            <text:p text:style-name="P2">作業流程</text:p>
          </table:table-cell>
          <table:table-cell table:style-name="表格1.A4" office:value-type="string">
            <text:p text:style-name="P3">執行時間</text:p>
          </table:table-cell>
          <table:table-cell table:style-name="表格1.A4" office:value-type="string">
            <text:p text:style-name="P2">作業要領</text:p>
          </table:table-cell>
          <table:table-cell table:style-name="表格1.E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21"/>
            <text:p text:style-name="P6"/>
            <text:p text:style-name="P9"/>
          </table:table-cell>
          <table:table-cell table:style-name="表格1.B6" office:value-type="string">
            <text:p text:style-name="P13"><draw:line text:anchor-type="char" draw:z-index="20" draw:style-name="gr9" draw:text-style-name="P26" svg:x1="1.251cm" svg:y1="1.773cm" svg:x2="3.985cm" svg:y2="1.773cm"><text:p/></draw:line><draw:line text:anchor-type="char" draw:z-index="13" draw:style-name="gr1" draw:text-style-name="P26" svg:x1="3.985cm" svg:y1="1.773cm" svg:x2="3.985cm" svg:y2="2.399cm"><text:p/></draw:line><draw:line text:anchor-type="char" draw:z-index="12" draw:style-name="gr1" draw:text-style-name="P26" svg:x1="1.251cm" svg:y1="1.773cm" svg:x2="1.251cm" svg:y2="2.399cm"><text:p/></draw:line><draw:line text:anchor-type="char" draw:z-index="11" draw:style-name="gr9" draw:text-style-name="P26" svg:x1="2.618cm" svg:y1="1.461cm" svg:x2="2.618cm" svg:y2="1.773cm"><text:p/></draw:line><draw:frame draw:style-name="fr1" draw:name="外框1" text:anchor-type="char" svg:x="1.266cm" svg:y="0.369cm" svg:width="2.976cm" svg:height="0.937cm" draw:z-index="5"><draw:text-box><text:p text:style-name="P17">準備相關表件資料</text:p></draw:text-box></draw:frame><draw:custom-shape text:anchor-type="char" draw:z-index="4" draw:style-name="gr11" draw:text-style-name="P27" svg:width="3.282cm" svg:height="1.25cm" svg:x="0.977cm" svg:y="0.212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A2" office:value-type="string">
            <text:p text:style-name="P9">1月</text:p>
            <text:p text:style-name="P9"/>
            <text:p text:style-name="P9"/>
          </table:table-cell>
          <table:table-cell table:style-name="表格1.A2" office:value-type="string">
            <text:p text:style-name="P24"/>
            <text:p text:style-name="P25"/>
            <text:p text:style-name="P11"/>
          </table:table-cell>
          <table:table-cell table:style-name="表格1.A1" office:value-type="string">
            <text:p text:style-name="P11">依據學校中長程教育發展計畫、參考各處室工作計畫、根據各學習領域的教學需要提出設備需求。</text:p>
          </table:table-cell>
        </table:table-row>
        <table:table-row table:style-name="表格1.7">
          <table:table-cell table:style-name="表格1.A2" office:value-type="string">
            <text:p text:style-name="P6">各處室</text:p>
            <text:p text:style-name="P6">各領域</text:p>
          </table:table-cell>
          <table:table-cell table:style-name="表格1.B7" office:value-type="string">
            <text:p text:style-name="P13"><draw:line text:anchor-type="char" draw:z-index="22" draw:style-name="gr1" draw:text-style-name="P26" svg:x1="3.985cm" svg:y1="1.896cm" svg:x2="3.985cm" svg:y2="2.52cm"><text:p/></draw:line><draw:line text:anchor-type="char" draw:z-index="21" draw:style-name="gr1" draw:text-style-name="P26" svg:x1="1.251cm" svg:y1="1.896cm" svg:x2="1.251cm" svg:y2="2.52cm"><text:p/></draw:line><draw:frame draw:style-name="fr1" draw:name="外框2" text:anchor-type="char" svg:x="2.891cm" svg:y="0.335cm" svg:width="2.187cm" svg:height="1.561cm" draw:z-index="15"><draw:text-box><text:p text:style-name="P18">各處室</text:p><text:p text:style-name="P18">提設備需求</text:p><text:p text:style-name="P19"/></draw:text-box></draw:frame><draw:custom-shape text:anchor-type="char" draw:z-index="14" draw:style-name="gr10" draw:text-style-name="P27" svg:width="2.188cm" svg:height="1.562cm" svg:x="2.891cm" svg:y="0.335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3" text:anchor-type="char" svg:x="0.035cm" svg:y="0.335cm" svg:width="2.461cm" svg:height="1.561cm" draw:z-index="7"><draw:text-box><text:p text:style-name="P18">教學研究會</text:p><text:p text:style-name="P18">各領域提需求</text:p><text:p text:style-name="P19"/></draw:text-box></draw:frame><draw:custom-shape text:anchor-type="char" draw:z-index="6" draw:style-name="gr10" draw:text-style-name="P27" svg:width="2.188cm" svg:height="1.562cm" svg:x="0.157cm" svg:y="0.335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5">彙整各領域、各處室的設備需求。</text:p>
          </table:table-cell>
          <table:table-cell table:style-name="表格1.A1" office:value-type="string">
            <text:p text:style-name="P12"/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6">設備組</text:p>
          </table:table-cell>
          <table:table-cell table:style-name="表格1.B7" office:value-type="string">
            <text:p text:style-name="P13"><draw:line text:anchor-type="char" draw:z-index="23" draw:style-name="gr9" draw:text-style-name="P26" svg:x1="1.251cm" svg:y1="2.434cm" svg:x2="3.985cm" svg:y2="2.434cm"><text:p/></draw:line><draw:line text:anchor-type="char" draw:z-index="19" draw:style-name="gr1" draw:text-style-name="P26" svg:x1="2.618cm" svg:y1="2.434cm" svg:x2="2.618cm" svg:y2="3.058cm"><text:p/></draw:line><draw:line text:anchor-type="char" draw:z-index="18" draw:style-name="gr9" draw:text-style-name="P26" svg:x1="3.985cm" svg:y1="2.122cm" svg:x2="3.985cm" svg:y2="2.434cm"><text:p/></draw:line><draw:line text:anchor-type="char" draw:z-index="17" draw:style-name="gr9" draw:text-style-name="P26" svg:x1="1.251cm" svg:y1="2.122cm" svg:x2="1.251cm" svg:y2="2.434cm"><text:p/></draw:line><draw:frame draw:style-name="fr1" draw:name="外框4" text:anchor-type="char" svg:x="2.78cm" svg:y="0.559cm" svg:width="2.314cm" svg:height="1.563cm" draw:z-index="16"><draw:text-box><text:p text:style-name="Text_20_body">事務組彙整</text:p><text:p text:style-name="Text_20_body">處室需求表</text:p></draw:text-box></draw:frame><draw:frame draw:style-name="fr1" draw:name="外框5" text:anchor-type="char" svg:x="0.157cm" svg:y="0.559cm" svg:width="2.295cm" svg:height="1.563cm" draw:z-index="8"><draw:text-box><text:p text:style-name="Text_20_body">設備組彙整</text:p><text:p text:style-name="Text_20_body">領域需求表</text:p></draw:text-box></draw:frame><draw:custom-shape text:anchor-type="char" draw:z-index="3" draw:style-name="gr12" draw:text-style-name="P27" svg:width="2.188cm" svg:height="1.564cm" svg:x="0.157cm" svg:y="0.55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12" draw:text-style-name="P27" svg:width="2.188cm" svg:height="1.564cm" svg:x="2.891cm" svg:y="0.559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9">4月</text:p>
            <text:p text:style-name="P9"/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3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B7" office:value-type="string">
            <text:p text:style-name="P13"><draw:line text:anchor-type="char" draw:z-index="24" draw:style-name="gr1" draw:text-style-name="P26" svg:x1="2.618cm" svg:y1="2.071cm" svg:x2="2.618cm" svg:y2="2.697cm"><text:p/></draw:line><draw:frame draw:style-name="fr1" draw:name="外框6" text:anchor-type="char" svg:x="1.42cm" svg:y="0.536cm" svg:width="2.461cm" svg:height="1.561cm" draw:z-index="9"><draw:text-box><text:p text:style-name="P18">財產管理員</text:p><text:p text:style-name="P18">進行核對</text:p></draw:text-box></draw:frame><draw:custom-shape text:anchor-type="char" draw:z-index="1" draw:style-name="gr10" draw:text-style-name="P27" svg:width="2.188cm" svg:height="1.562cm" svg:x="1.524cm" svg:y="0.51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9">4月初</text:p>
            <text:p text:style-name="P9"/>
            <text:p text:style-name="P9"/>
          </table:table-cell>
          <table:table-cell table:style-name="表格1.A2" office:value-type="string">
            <text:p text:style-name="P5">對照現有設備及狀況。</text:p>
          </table:table-cell>
          <table:table-cell table:style-name="表格1.A1" office:value-type="string">
            <text:p text:style-name="P23"/>
          </table:table-cell>
        </table:table-row>
        <table:table-row table:style-name="表格1.10">
          <table:table-cell table:style-name="表格1.A2" office:value-type="string">
            <text:p text:style-name="P6">需求單位處室</text:p>
            <text:p text:style-name="P6"/>
          </table:table-cell>
          <table:table-cell table:style-name="表格1.B7" office:value-type="string">
            <text:p text:style-name="P13"><draw:line text:anchor-type="char" draw:z-index="25" draw:style-name="gr1" draw:text-style-name="P26" svg:x1="2.639cm" svg:y1="2.009cm" svg:x2="2.628cm" svg:y2="2.967cm"><text:p/></draw:line><draw:frame draw:style-name="fr1" draw:name="外框7" text:anchor-type="char" svg:x="1.326cm" svg:y="0.448cm" svg:width="2.836cm" svg:height="1.561cm" draw:z-index="10"><draw:text-box><text:p text:style-name="P18">需求單位進行訪價</text:p></draw:text-box></draw:frame><draw:custom-shape text:anchor-type="char" draw:z-index="0" draw:style-name="gr13" draw:text-style-name="P27" svg:width="3.197cm" svg:height="1.562cm" svg:x="0.988cm" svg:y="0.448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">需求單位進行訪價、定規格。</text:p>
          </table:table-cell>
          <table:table-cell table:style-name="表格1.A1" office:value-type="string">
            <text:p text:style-name="P5">將訪價結果及樣式、規格附於需求單上。</text:p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6">概算審查小組成員</text:p>
            <text:p text:style-name="P6"/>
          </table:table-cell>
          <table:table-cell table:style-name="表格1.B7" office:value-type="string">
            <text:p text:style-name="P13"><draw:custom-shape text:anchor-type="char" draw:z-index="28" draw:style-name="gr4" draw:text-style-name="P27" svg:width="2.188cm" svg:height="0.937cm" svg:x="1.524cm" svg:y="0.39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1" draw:style-name="gr1" draw:text-style-name="P26" svg:x1="2.647cm" svg:y1="1.212cm" svg:x2="2.621cm" svg:y2="2.658cm"><text:p/></draw:line><draw:frame draw:style-name="fr1" draw:name="外框8" text:anchor-type="char" svg:x="1.603cm" svg:y="0.111cm" svg:width="2.074cm" svg:height="0.937cm" draw:z-index="30"><draw:text-box><text:p text:style-name="P17">總務處彙整</text:p></draw:text-box></draw:frame></text:p>
          </table:table-cell>
          <table:table-cell table:style-name="表格1.A2" office:value-type="string">
            <text:p text:style-name="P9">4月</text:p>
            <text:p text:style-name="P9">中旬</text:p>
            <text:p text:style-name="P9"/>
            <text:p text:style-name="P9"/>
          </table:table-cell>
          <table:table-cell table:style-name="表格1.A2" table:number-rows-spanned="4" office:value-type="string">
            <text:p text:style-name="P16"><text:span text:style-name="T2">1.由總務處彙集擬採購設備需求、歸類統整。</text:span></text:p>
            <text:p text:style-name="P16"><text:span text:style-name="T2">2.召開概算會議，依急迫性排定優先順序。</text:span></text:p>
            <text:p text:style-name="P5">3.財產管理</text:p>
            <text:p text:style-name="P5">人員進行編碼列冊。</text:p>
            <text:p text:style-name="P16"><text:span text:style-name="T2">4.由會計室依據概算編</text:span></text:p>
            <text:p text:style-name="P16"><text:span text:style-name="T2">列標準編列設備概算並送審。</text:span></text:p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4">會計室</text:p>
          </table:table-cell>
          <table:table-cell table:style-name="表格1.B7" office:value-type="string">
            <text:p text:style-name="P13"><draw:line text:anchor-type="char" draw:z-index="32" draw:style-name="gr1" draw:text-style-name="P26" svg:x1="2.581cm" svg:y1="1.154cm" svg:x2="2.581cm" svg:y2="1.778cm"><text:p/></draw:line><draw:frame draw:style-name="fr1" draw:name="外框9" text:anchor-type="char" svg:x="1.071cm" svg:y="0.199cm" svg:width="3.007cm" svg:height="0.937cm" draw:z-index="29"><draw:text-box><text:p text:style-name="P17">召開概算審查會議</text:p></draw:text-box></draw:frame><draw:custom-shape text:anchor-type="char" draw:z-index="27" draw:style-name="gr5" draw:text-style-name="P27" svg:width="2.809cm" svg:height="0.937cm" svg:x="1.219cm" svg:y="0.088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9">5月初完成</text:p>
          </table:table-cell>
          <table:covered-table-cell/>
          <table:table-cell table:style-name="表格1.A1" office:value-type="string">
            <text:p text:style-name="P5">會議成員應有校長、各處室主任、教師會、家長會、設備組、事務組等，進行充分準備與溝通協調。</text:p>
          </table:table-cell>
        </table:table-row>
        <table:table-row table:style-name="表格1.13">
          <table:table-cell table:style-name="表格1.A2" office:value-type="string">
            <text:p text:style-name="P10"/>
          </table:table-cell>
          <table:table-cell table:style-name="表格1.B7" office:value-type="string">
            <text:p text:style-name="P13"><draw:line text:anchor-type="char" draw:z-index="37" draw:style-name="gr1" draw:text-style-name="P26" svg:x1="2.591cm" svg:y1="1.519cm" svg:x2="2.57cm" svg:y2="2.283cm"><text:p/></draw:line><draw:frame draw:style-name="fr1" draw:name="外框10" text:anchor-type="char" svg:x="1.136cm" svg:y="0.614cm" svg:width="3.018cm" svg:height="0.937cm" draw:z-index="35"><draw:text-box><text:p text:style-name="P17">財管人員編碼</text:p></draw:text-box></draw:frame><draw:custom-shape text:anchor-type="char" draw:z-index="34" draw:style-name="gr2" draw:text-style-name="P27" svg:width="3.155cm" svg:height="0.937cm" svg:x="1.009cm" svg:y="0.485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14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4">
          <table:table-cell table:style-name="表格1.A2" office:value-type="string">
            <text:p text:style-name="P10"/>
          </table:table-cell>
          <table:table-cell table:style-name="表格1.B7" office:value-type="string">
            <text:p text:style-name="P13"><draw:line text:anchor-type="char" draw:z-index="38" draw:style-name="gr1" draw:text-style-name="P26" svg:x1="2.618cm" svg:y1="1.635cm" svg:x2="2.618cm" svg:y2="2.259cm"><text:p/></draw:line><draw:frame draw:style-name="fr1" draw:name="外框11" text:anchor-type="char" svg:x="1.323cm" svg:y="0.739cm" svg:width="2.628cm" svg:height="0.937cm" draw:z-index="36"><draw:text-box><text:p text:style-name="P17">會計編列概算</text:p></draw:text-box></draw:frame><draw:custom-shape text:anchor-type="char" draw:z-index="33" draw:style-name="gr3" draw:text-style-name="P27" svg:width="2.858cm" svg:height="0.937cm" svg:x="1.305cm" svg:y="0.646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14"/>
          </table:table-cell>
          <table:covered-table-cell/>
          <table:table-cell table:style-name="表格1.A1" office:value-type="string">
            <text:p text:style-name="P23"/>
          </table:table-cell>
        </table:table-row>
        <text:soft-page-break/>
        <table:table-row table:style-name="表格1.15">
          <table:table-cell table:style-name="表格1.A2" office:value-type="string">
            <text:p text:style-name="P7"/>
          </table:table-cell>
          <table:table-cell table:style-name="表格1.B15" office:value-type="string">
            <text:p text:style-name="P13"><draw:g text:anchor-type="char" draw:z-index="26" draw:style-name="gr6"><draw:custom-shape draw:style-name="gr7" draw:text-style-name="P27" svg:width="2.735cm" svg:height="0.937cm" svg:x="1.24cm" svg:y="0.303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8" draw:text-style-name="P29" svg:width="2.184cm" svg:height="0.937cm" svg:x="1.699cm" svg:y="0.328cm"><draw:text-box><text:p text:style-name="P28"><text:span text:style-name="T7">議會審查</text:span></text:p></draw:text-box></draw:frame></draw:g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1:00</meta:creation-date>
    <dc:creator>sun</dc:creator>
    <dc:date>2007-03-08T07:51:00</dc:date>
    <meta:print-date>2006-04-15T12:58:00</meta:print-date>
    <meta:editing-cycles>2</meta:editing-cycles>
    <meta:document-statistic meta:table-count="1" meta:image-count="0" meta:object-count="0" meta:page-count="2" meta:paragraph-count="58" meta:word-count="446" meta:character-count="453" meta:non-whitespace-character-count="453"/>
    <meta:generator>LibreOffice/6.3.1.2$Windows_X86_64 LibreOffice_project/b79626edf0065ac373bd1df5c28bd630b4424273</meta:generator>
    <meta:user-defined meta:name="Owner"/>
    <meta:user-defined meta:name="SPSDescription"/>
    <meta:user-defined meta:name="Status"/>
  </office:meta>
</office:document-meta>
</file>