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28cm" fo:keep-together="auto"/>
    </style:style>
    <style:style style:name="表格1.7" style:family="table-row">
      <style:table-row-properties style:min-row-height="1.268cm" fo:keep-together="auto"/>
    </style:style>
    <style:style style:name="表格1.8" style:family="table-row">
      <style:table-row-properties style:min-row-height="1.547cm" fo:keep-together="auto"/>
    </style:style>
    <style:style style:name="表格1.11" style:family="table-row">
      <style:table-row-properties style:min-row-height="1.233cm" fo:keep-together="auto"/>
    </style:style>
    <style:style style:name="表格1.12" style:family="table-row">
      <style:table-row-properties style:min-row-height="1.559cm" fo:keep-together="auto"/>
    </style:style>
    <style:style style:name="表格1.14" style:family="table-row">
      <style:table-row-properties style:min-row-height="1.453cm" fo:keep-together="auto"/>
    </style:style>
    <style:style style:name="表格1.15" style:family="table-row">
      <style:table-row-properties style:min-row-height="1.879cm" fo:keep-together="auto"/>
    </style:style>
    <style:style style:name="表格1.16" style:family="table-row">
      <style:table-row-properties style:min-row-height="1.272cm" fo:keep-together="auto"/>
    </style:style>
    <style:style style:name="表格1.18" style:family="table-row">
      <style:table-row-properties style:min-row-height="6.022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-0.224cm" fo:margin-right="0cm" fo:text-align="center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353cm" fo:margin-right="-0.148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.21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002cm" fo:margin-right="0.21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ffffff"/>
      <style:paragraph-properties fo:text-align="center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letter-kerning="false"/>
    </style:style>
    <style:style style:name="T7" style:family="text">
      <style:text-properties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新細明體1" fo:font-size="10pt" style:font-size-asian="10pt" style:font-name-complex="新細明體1" style:font-size-complex="10pt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35cm" fo:min-width="1.6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2cm" fo:min-width="2.29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總務處重點工作標準作業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項目</text:p>
          </table:table-cell>
          <table:table-cell table:style-name="表格1.A2" office:value-type="string">
            <text:p text:style-name="P5">年度修繕工程編列</text:p>
          </table:table-cell>
          <table:table-cell table:style-name="表格1.A2" table:number-columns-spanned="2" office:value-type="string">
            <text:p text:style-name="P4">編號</text:p>
          </table:table-cell>
          <table:covered-table-cell/>
          <table:table-cell table:style-name="表格1.A1" table:number-columns-spanned="2" office:value-type="string">
            <text:p text:style-name="P5">C009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承辦單位</text:p>
          </table:table-cell>
          <table:table-cell table:style-name="表格1.A2" office:value-type="string">
            <text:p text:style-name="P2">總務處</text:p>
          </table:table-cell>
          <table:table-cell table:style-name="表格1.A2" table:number-columns-spanned="2" office:value-type="string">
            <text:p text:style-name="P3">承辦人</text:p>
          </table:table-cell>
          <table:covered-table-cell/>
          <table:table-cell table:style-name="表格1.A1" table:number-columns-spanned="2" office:value-type="string">
            <text:p text:style-name="P2">事務組長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法令依據</text:p>
          </table:table-cell>
          <table:table-cell table:style-name="表格1.A1" table:number-columns-spanned="5" office:value-type="string">
            <text:p text:style-name="P7">政府採購法、政府採購法施行細則、政府採購公告及公報發行辦法、招標期限標準、中央機關未達公告金額採購招標辦法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會辦單位</text:p>
          </table:table-cell>
          <table:table-cell table:style-name="表格1.A5" office:value-type="string">
            <text:p text:style-name="P3">作業流程</text:p>
          </table:table-cell>
          <table:table-cell table:style-name="表格1.A5" office:value-type="string">
            <text:p text:style-name="P6">執行時間</text:p>
          </table:table-cell>
          <table:table-cell table:style-name="表格1.A5" table:number-columns-spanned="2" office:value-type="string">
            <text:p text:style-name="P3">作業要領</text:p>
          </table:table-cell>
          <table:covered-table-cell/>
          <table:table-cell table:style-name="表格1.F5" office:value-type="string">
            <text:p text:style-name="P3">注意事項</text:p>
          </table:table-cell>
        </table:table-row>
        <table:table-row table:style-name="表格1.6">
          <table:table-cell table:style-name="表格1.A2" office:value-type="string">
            <text:p text:style-name="P9">各處室</text:p>
            <text:p text:style-name="P9">領域召集人</text:p>
          </table:table-cell>
          <table:table-cell table:style-name="表格1.A2" table:number-rows-spanned="13" office:value-type="string">
            <text:p text:style-name="P13"><draw:frame draw:style-name="fr2" draw:name="外框1" text:anchor-type="char" svg:x="3.549cm" svg:y="13.72cm" svg:width="1.757cm" svg:height="0.624cm" draw:z-index="25"><draw:text-box><text:p text:style-name="P9">不通過</text:p></draw:text-box></draw:frame><draw:frame draw:style-name="fr4" draw:name="外框2" text:anchor-type="char" svg:x="3.21cm" svg:y="15.621cm" svg:width="1.866cm" svg:height="0.684cm" draw:z-index="27"><draw:text-box><text:p text:style-name="P10">不通過</text:p></draw:text-box></draw:frame><draw:line text:anchor-type="char" draw:z-index="22" draw:style-name="gr5" draw:text-style-name="P21" svg:x1="4.535cm" svg:y1="13.619cm" svg:x2="5.032cm" svg:y2="13.63cm"><text:p/></draw:line><draw:line text:anchor-type="char" draw:z-index="28" draw:style-name="gr1" draw:text-style-name="P21" svg:x1="5.072cm" svg:y1="7.541cm" svg:x2="4.486cm" svg:y2="7.53cm"><text:p/></draw:line><draw:line text:anchor-type="char" draw:z-index="18" draw:style-name="gr1" draw:text-style-name="P21" svg:x1="5.248cm" svg:y1="16.57cm" svg:x2="5.253cm" svg:y2="10.832cm"><text:p/></draw:line><draw:line text:anchor-type="char" draw:z-index="19" draw:style-name="gr1" draw:text-style-name="P21" svg:x1="5.192cm" svg:y1="10.854cm" svg:x2="4.606cm" svg:y2="10.843cm"><text:p/></draw:line><draw:frame draw:style-name="fr1" draw:name="外框3" text:anchor-type="char" svg:x="0.229cm" svg:y="7.195cm" svg:width="4.277cm" svg:height="0.794cm" draw:z-index="11"><draw:text-box><text:p text:style-name="P1"><text:span text:style-name="T3">召開校</text:span><text:span text:style-name="T5">園規劃小組審查會議</text:span></text:p></draw:text-box></draw:frame><draw:line text:anchor-type="char" draw:z-index="12" draw:style-name="gr1" draw:text-style-name="P21" svg:x1="2.514cm" svg:y1="7.973cm" svg:x2="2.52cm" svg:y2="8.561cm"><text:p/></draw:line><draw:line text:anchor-type="char" draw:z-index="17" draw:style-name="gr1" draw:text-style-name="P21" svg:x1="5.055cm" svg:y1="13.609cm" svg:x2="5.101cm" svg:y2="7.539cm"><text:p/></draw:line><draw:line text:anchor-type="char" draw:z-index="9" draw:style-name="gr5" draw:text-style-name="P21" svg:x1="4.493cm" svg:y1="16.599cm" svg:x2="5.244cm" svg:y2="16.595cm"><text:p/></draw:line><draw:line text:anchor-type="char" draw:z-index="6" draw:style-name="gr1" draw:text-style-name="P21" svg:x1="2.444cm" svg:y1="6.719cm" svg:x2="2.461cm" svg:y2="7.149cm"><text:p/></draw:line><draw:frame draw:style-name="fr1" draw:name="外框4" text:anchor-type="char" svg:x="0.25cm" svg:y="5.943cm" svg:width="4.369cm" svg:height="0.794cm" draw:z-index="5"><draw:text-box><text:p text:style-name="P1"><text:span text:style-name="T3">草案擬定、概算編列</text:span></text:p></draw:text-box></draw:frame><draw:line text:anchor-type="char" draw:z-index="7" draw:style-name="gr1" draw:text-style-name="P21" svg:x1="2.482cm" svg:y1="3.915cm" svg:x2="2.472cm" svg:y2="4.54cm"><text:p/></draw:line><draw:frame draw:style-name="fr3" draw:name="外框5" text:anchor-type="char" svg:x="2.406cm" svg:y="16.859cm" svg:width="1.376cm" svg:height="0.684cm" draw:z-index="26"><draw:text-box><text:p text:style-name="P9">通過</text:p></draw:text-box></draw:frame><draw:g text:anchor-type="char" draw:z-index="24" draw:style-name="gr2"><draw:frame draw:style-name="gr3" draw:text-style-name="P23" svg:width="4.315cm" svg:height="0.742cm" svg:x="0.203cm" svg:y="16.23cm"><draw:text-box><text:p text:style-name="P22"><text:span text:style-name="T10">教育局審核</text:span></text:p></draw:text-box></draw:frame><draw:line draw:style-name="gr4" draw:text-style-name="P21" svg:x1="2.332cm" svg:y1="16.98cm" svg:x2="2.34cm" svg:y2="17.567cm"><text:p/></draw:line></draw:g><draw:line text:anchor-type="char" draw:z-index="23" draw:style-name="gr1" draw:text-style-name="P21" svg:x1="2.41cm" svg:y1="14.22cm" svg:x2="2.374cm" svg:y2="14.805cm"><text:p/></draw:line><draw:frame draw:style-name="fr2" draw:name="外框6" text:anchor-type="char" svg:x="2.357cm" svg:y="14.113cm" svg:width="1.316cm" svg:height="0.684cm" draw:z-index="21"><draw:text-box><text:p text:style-name="P9">通過</text:p></draw:text-box></draw:frame><draw:frame draw:style-name="fr1" draw:name="外框7" text:anchor-type="char" svg:x="0.157cm" svg:y="17.687cm" svg:width="4.369cm" svg:height="0.794cm" draw:z-index="20"><draw:text-box><text:p text:style-name="P9">撥款執行</text:p></draw:text-box></draw:frame><draw:g text:anchor-type="char" draw:z-index="16" draw:style-name="gr2"><draw:frame draw:style-name="gr3" draw:text-style-name="P23" svg:width="4.315cm" svg:height="0.742cm" svg:x="0.254cm" svg:y="14.896cm"><draw:text-box><text:p text:style-name="P22"><text:span text:style-name="T10">發函送教育局</text:span></text:p></draw:text-box></draw:frame><draw:line draw:style-name="gr4" draw:text-style-name="P21" svg:x1="2.383cm" svg:y1="15.646cm" svg:x2="2.391cm" svg:y2="16.233cm"><text:p/></draw:line></draw:g><draw:g text:anchor-type="char" draw:z-index="15" draw:style-name="gr2"><draw:line draw:style-name="gr4" draw:text-style-name="P21" svg:x1="2.348cm" svg:y1="12.369cm" svg:x2="2.356cm" svg:y2="12.956cm"><text:p/></draw:line><draw:frame draw:style-name="gr3" draw:text-style-name="P23" svg:width="4.317cm" svg:height="0.742cm" svg:x="0.293cm" svg:y="11.619cm"><draw:text-box><text:p text:style-name="P22"><text:span text:style-name="T10">簽呈會送各處室</text:span></text:p></draw:text-box></draw:frame></draw:g><draw:g text:anchor-type="char" draw:z-index="14" draw:style-name="gr2"><draw:frame draw:style-name="gr3" draw:text-style-name="P23" svg:width="4.317cm" svg:height="0.742cm" svg:x="0.291cm" svg:y="10.437cm"><draw:text-box><text:p text:style-name="P22"><text:span text:style-name="T10">計畫及預算修訂</text:span></text:p></draw:text-box></draw:frame><draw:line draw:style-name="gr4" draw:text-style-name="P21" svg:x1="2.468cm" svg:y1="11.186cm" svg:x2="2.42cm" svg:y2="11.687cm"><text:p/></draw:line></draw:g><draw:g text:anchor-type="char" draw:z-index="13" draw:style-name="gr2"><draw:frame draw:style-name="gr3" draw:text-style-name="P23" svg:width="4.315cm" svg:height="0.742cm" svg:x="0.194cm" svg:y="8.7cm"><draw:text-box><text:p text:style-name="P22"><text:span text:style-name="T10">會議記錄簽核</text:span></text:p></draw:text-box></draw:frame><draw:line draw:style-name="gr4" draw:text-style-name="P21" svg:x1="2.323cm" svg:y1="9.45cm" svg:x2="2.331cm" svg:y2="10.037cm"><text:p/></draw:line></draw:g><draw:custom-shape text:anchor-type="char" draw:z-index="10" draw:style-name="gr6" draw:text-style-name="P23" svg:width="4.276cm" svg:height="1.176cm" svg:x="0.162cm" svg:y="13.032cm"><text:p text:style-name="P22"><text:span text:style-name="T10">校長核定</text:span></text:p><text:p text:style-name="P22"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text:anchor-type="char" draw:z-index="8" draw:style-name="gr2"><draw:frame draw:style-name="gr3" draw:text-style-name="P23" svg:width="4.315cm" svg:height="0.742cm" svg:x="0.337cm" svg:y="4.521cm"><draw:text-box><text:p text:style-name="P22"><text:span text:style-name="T10">召開校</text:span><text:span text:style-name="T12">園規劃小組會議</text:span></text:p></draw:text-box></draw:frame><draw:line draw:style-name="gr4" draw:text-style-name="P21" svg:x1="2.466cm" svg:y1="5.27cm" svg:x2="2.474cm" svg:y2="5.857cm"><text:p/></draw:line></draw:g><draw:frame draw:style-name="fr1" draw:name="外框8" text:anchor-type="char" svg:x="0.173cm" svg:y="3.11cm" svg:width="4.369cm" svg:height="0.794cm" draw:z-index="4"><draw:text-box><text:p text:style-name="P9">需求列表及檢核</text:p></draw:text-box></draw:frame><draw:line text:anchor-type="char" draw:z-index="3" draw:style-name="gr1" draw:text-style-name="P21" svg:x1="2.502cm" svg:y1="2.556cm" svg:x2="2.51cm" svg:y2="3.143cm"><text:p/></draw:line><draw:line text:anchor-type="char" draw:z-index="2" draw:style-name="gr1" draw:text-style-name="P21" svg:x1="2.484cm" svg:y1="1.316cm" svg:x2="2.486cm" svg:y2="1.759cm"><text:p/></draw:line><draw:custom-shape text:anchor-type="char" draw:z-index="1" draw:style-name="gr7" draw:text-style-name="P25" svg:width="4.684cm" svg:height="1.045cm" svg:x="0.217cm" svg:y="0.302cm"><text:p text:style-name="P24"><text:span text:style-name="T12">各處室、教師會、班聯會家長會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外框9" text:anchor-type="char" svg:x="0.228cm" svg:y="1.78cm" svg:width="4.369cm" svg:height="0.794cm" draw:z-index="0"><draw:text-box><text:p text:style-name="P9">需求彙整</text:p></draw:text-box></draw:frame></text:p>
          </table:table-cell>
          <table:table-cell table:style-name="表格1.A2" office:value-type="string">
            <text:p text:style-name="P16">2月</text:p>
            <text:p text:style-name="P16">中旬</text:p>
          </table:table-cell>
          <table:table-cell table:style-name="表格1.A2" table:number-columns-spanned="2" office:value-type="string">
            <text:p text:style-name="P10">各處室及各領域提出需求項目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7">
          <table:table-cell table:style-name="表格1.A2" office:value-type="string">
            <text:p text:style-name="P9">總務處</text:p>
          </table:table-cell>
          <table:covered-table-cell/>
          <table:table-cell table:style-name="表格1.A2" office:value-type="string">
            <text:p text:style-name="P9">2月</text:p>
            <text:p text:style-name="P9">中旬</text:p>
          </table:table-cell>
          <table:table-cell table:style-name="表格1.A2" table:number-columns-spanned="2" office:value-type="string">
            <text:p text:style-name="P10">分教學設備及其他修建工程二項。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2" office:value-type="string">
            <text:p text:style-name="P9">總務處</text:p>
          </table:table-cell>
          <table:covered-table-cell/>
          <table:table-cell table:style-name="表格1.A2" office:value-type="string">
            <text:p text:style-name="P8">2月底</text:p>
            <text:p text:style-name="P8"/>
          </table:table-cell>
          <table:table-cell table:style-name="表格1.A2" table:number-columns-spanned="2" office:value-type="string">
            <text:p text:style-name="P15"><text:span text:style-name="T3">1.依工程安全性、急迫性排定修繕順序。</text:span></text:p>
            <text:p text:style-name="P15"><text:span text:style-name="T3">2.對照現有設備狀況進行檢核，避免資源閑置或浪費。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>校園規劃小組</text:p>
          </table:table-cell>
          <table:covered-table-cell/>
          <table:table-cell table:style-name="表格1.A2" office:value-type="string">
            <text:p text:style-name="P8">3月初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9">總務處</text:p>
            <text:p text:style-name="P9">會計室</text:p>
            <text:p text:style-name="P9"/>
          </table:table-cell>
          <table:covered-table-cell/>
          <table:table-cell table:style-name="表格1.A2" office:value-type="string">
            <text:p text:style-name="P8">3月初</text:p>
          </table:table-cell>
          <table:table-cell table:style-name="表格1.A2" table:number-columns-spanned="2" office:value-type="string">
            <text:p text:style-name="P18">單價分析金額須參照議會審查通過金額。</text:p>
          </table:table-cell>
          <table:covered-table-cell/>
          <table:table-cell table:style-name="表格1.A1" office:value-type="string">
            <text:p text:style-name="P10">修繕工程概算編列可尋求建築師協助。</text:p>
          </table:table-cell>
        </table:table-row>
        <table:table-row table:style-name="表格1.11">
          <table:table-cell table:style-name="表格1.A2" office:value-type="string">
            <text:p text:style-name="P9">校長</text:p>
            <text:p text:style-name="P9">各處室</text:p>
          </table:table-cell>
          <table:covered-table-cell/>
          <table:table-cell table:style-name="表格1.A2" office:value-type="string">
            <text:p text:style-name="P8">3月中</text:p>
          </table:table-cell>
          <table:table-cell table:style-name="表格1.A2" table:number-columns-spanned="2" office:value-type="string">
            <text:p text:style-name="P10">將需求依急迫性排列優先順序。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2">
          <table:table-cell table:style-name="表格1.A2" office:value-type="string">
            <text:p text:style-name="P9">總務處</text:p>
          </table:table-cell>
          <table:covered-table-cell/>
          <table:table-cell table:style-name="表格1.A2" office:value-type="string">
            <text:p text:style-name="P8">1天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9">總務處</text:p>
            <text:p text:style-name="P9">會計室</text:p>
            <text:p text:style-name="P9"/>
          </table:table-cell>
          <table:covered-table-cell/>
          <table:table-cell table:style-name="表格1.A2" office:value-type="string">
            <text:p text:style-name="P8">3天</text:p>
          </table:table-cell>
          <table:table-cell table:style-name="表格1.A2" table:number-columns-spanned="2" office:value-type="string">
            <text:p text:style-name="P15"><text:span text:style-name="T3">1.依年度修繕工程編列會議之會商結果整編。</text:span></text:p>
            <text:p text:style-name="P15"><text:span text:style-name="T3">2.依教育局核定額度修正。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2" office:value-type="string">
            <text:p text:style-name="P9">各處室</text:p>
          </table:table-cell>
          <table:covered-table-cell/>
          <table:table-cell table:style-name="表格1.A2" office:value-type="string">
            <text:p text:style-name="P8">2天</text:p>
          </table:table-cell>
          <table:table-cell table:style-name="表格1.A2" table:number-columns-spanned="2" office:value-type="string">
            <text:p text:style-name="P10">若有意見先行個別溝通，再呈請校長裁示。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5">
          <table:table-cell table:style-name="表格1.A2" office:value-type="string">
            <text:p text:style-name="P14">校長</text:p>
          </table:table-cell>
          <table:covered-table-cell/>
          <table:table-cell table:style-name="表格1.A2" office:value-type="string">
            <text:p text:style-name="P8">1天</text:p>
          </table:table-cell>
          <table:table-cell table:style-name="表格1.A2" table:number-columns-spanned="2" office:value-type="string">
            <text:p text:style-name="P10">若有必要得再召開二次會議修訂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6">
          <table:table-cell table:style-name="表格1.A2" office:value-type="string">
            <text:p text:style-name="P9">總務處</text:p>
          </table:table-cell>
          <table:covered-table-cell/>
          <table:table-cell table:style-name="表格1.A2" office:value-type="string">
            <text:p text:style-name="P8">1天</text:p>
          </table:table-cell>
          <table:table-cell table:style-name="表格1.A2" table:number-columns-spanned="2" office:value-type="string">
            <text:p text:style-name="P10">發函送教育局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0">送教育局審核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2" office:value-type="string">
            <text:p text:style-name="P19"/>
            <text:p text:style-name="P19">總務處</text:p>
            <text:p text:style-name="P20">會計室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總務處重點工作標準作業程序</dc:title>
    <dc:subject/>
    <meta:keyword/>
    <dc:description/>
    <meta:initial-creator>格致</meta:initial-creator>
    <meta:creation-date>2007-03-08T07:50:00</meta:creation-date>
    <dc:creator>sun</dc:creator>
    <dc:date>2007-03-08T07:50:00</dc:date>
    <meta:print-date>2006-04-12T13:17:00</meta:print-date>
    <meta:editing-cycles>2</meta:editing-cycles>
    <meta:document-statistic meta:table-count="1" meta:image-count="0" meta:object-count="0" meta:page-count="1" meta:paragraph-count="68" meta:word-count="445" meta:character-count="452" meta:non-whitespace-character-count="452"/>
    <meta:generator>LibreOffice/6.3.1.2$Windows_X86_64 LibreOffice_project/b79626edf0065ac373bd1df5c28bd630b4424273</meta:generator>
  </office:meta>
</office:document-meta>
</file>