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auto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5.644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6.2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6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757cm" fo:keep-together="auto"/>
    </style:style>
    <style:style style:name="表格1.8" style:family="table-row">
      <style:table-row-properties style:min-row-height="1.566cm" fo:keep-together="auto"/>
    </style:style>
    <style:style style:name="表格1.9" style:family="table-row">
      <style:table-row-properties style:min-row-height="1.229cm" fo:keep-together="auto"/>
    </style:style>
    <style:style style:name="表格1.17" style:family="table-row">
      <style:table-row-properties style:min-row-height="3.156cm" fo:keep-together="auto"/>
    </style:style>
    <style:style style:name="表格1.18" style:family="table-row">
      <style:table-row-properties style:min-row-height="1.873cm" fo:keep-together="auto"/>
    </style:style>
    <style:style style:name="表格1.23" style:family="table-row">
      <style:table-row-properties style:min-row-height="20.91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text-properties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7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-0.16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161cm" fo:margin-right="0cm" fo:text-align="justify" style:justify-single-word="false" fo:text-indent="0cm" style:auto-text-indent="false"/>
      <style:text-properties fo:font-size="10pt" style:font-size-asian="10pt"/>
    </style:style>
    <style:style style:name="P22" style:family="paragraph" style:parent-style-name="Standard">
      <style:paragraph-properties fo:margin-left="-0.161cm" fo:margin-right="0cm" fo:text-align="justify" style:justify-single-word="false" fo:text-indent="0cm" style:auto-text-indent="false"/>
      <style:text-properties fo:font-size="10pt" style:font-name-asian="標楷體" style:font-size-asian="10pt"/>
    </style:style>
    <style:style style:name="P23" style:family="paragraph" style:parent-style-name="Standard">
      <style:paragraph-properties fo:margin-left="-0.161cm" fo:margin-right="0cm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margin-left="-0.161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-0.191cm" fo:margin-right="0cm" fo:text-align="justify" style:justify-single-word="false" fo:text-indent="0.021cm" style:auto-text-indent="false"/>
      <style:text-properties fo:font-size="10pt" style:font-name-asian="標楷體" style:font-size-asian="10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fo:text-align="center" style:writing-mode="lr-tb"/>
    </style:style>
    <style:style style:name="P28" style:family="paragraph">
      <loext:graphic-properties draw:fill="solid" draw:fill-color="#ffffff"/>
      <style:paragraph-properties fo:text-align="center" style:writing-mode="lr-tb"/>
    </style:style>
    <style:style style:name="P29" style:family="paragraph">
      <style:paragraph-properties style:writing-mode="lr-tb"/>
    </style:style>
    <style:style style:name="P30" style:family="paragraph">
      <style:paragraph-properties fo:margin-left="0cm" fo:margin-right="0.106cm" fo:text-align="center" fo:text-indent="0cm" style:writing-mode="lr-tb"/>
    </style:style>
    <style:style style:name="P31" style:family="paragraph">
      <loext:graphic-properties draw:fill="solid" draw:fill-color="#ffffff"/>
      <style:paragraph-properties fo:margin-left="0cm" fo:margin-right="0.106cm" fo:text-align="center" fo:text-indent="0cm" style:writing-mode="lr-tb"/>
    </style:style>
    <style:style style:name="P32" style:family="paragraph">
      <loext:graphic-properties draw:fill="solid" draw:fill-color="#ffffff"/>
      <style:paragraph-properties style:writing-mode="lr-tb"/>
    </style:style>
    <style:style style:name="P33" style:family="paragraph">
      <style:paragraph-properties fo:margin-left="-0.006cm" fo:margin-right="-0.19cm" fo:line-height="90%" fo:text-indent="-0.043cm" style:writing-mode="lr-tb"/>
    </style:style>
    <style:style style:name="P34" style:family="paragraph">
      <loext:graphic-properties draw:fill="solid" draw:fill-color="#ffffff"/>
      <style:paragraph-properties fo:margin-left="-0.006cm" fo:margin-right="-0.19cm" fo:line-height="90%" fo:text-indent="-0.043cm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-asian="標楷體"/>
    </style:style>
    <style:style style:name="T7" style:family="text">
      <style:text-properties style:font-size-complex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color="#ff0000" fo:font-size="10pt" style:font-name-asian="標楷體" style:font-size-asian="10pt"/>
    </style:style>
    <style:style style:name="T11" style:family="text">
      <style:text-properties style:font-name-asian="Times New Roman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cm" fo:min-width="4.075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2.13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81cm" fo:min-width="1.50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18cm" fo:min-width="1.47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87cm" fo:min-width="1.84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總務處重點工作標準作業程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工作項目</text:p>
          </table:table-cell>
          <table:table-cell table:style-name="表格1.A2" office:value-type="string">
            <text:p text:style-name="P1">工程採購</text:p>
          </table:table-cell>
          <table:table-cell table:style-name="表格1.A2" table:number-columns-spanned="2" office:value-type="string">
            <text:p text:style-name="P2">編號</text:p>
          </table:table-cell>
          <table:covered-table-cell/>
          <table:table-cell table:style-name="表格1.A1" table:number-columns-spanned="2" office:value-type="string">
            <text:p text:style-name="P12">C01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承辦單位</text:p>
          </table:table-cell>
          <table:table-cell table:style-name="表格1.A2" office:value-type="string">
            <text:p text:style-name="P1">總務處</text:p>
          </table:table-cell>
          <table:table-cell table:style-name="表格1.A2" table:number-columns-spanned="2" office:value-type="string">
            <text:p text:style-name="P2">承辦人</text:p>
          </table:table-cell>
          <table:covered-table-cell/>
          <table:table-cell table:style-name="表格1.A1" table:number-columns-spanned="2" office:value-type="string">
            <text:p text:style-name="P1">事務組長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法令依據</text:p>
          </table:table-cell>
          <table:table-cell table:style-name="表格1.A1" table:number-columns-spanned="5" office:value-type="string">
            <text:p text:style-name="P1">採購法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會辦單位</text:p>
          </table:table-cell>
          <table:table-cell table:style-name="表格1.A5" office:value-type="string">
            <text:p text:style-name="P2">作業流程</text:p>
          </table:table-cell>
          <table:table-cell table:style-name="表格1.A5" office:value-type="string">
            <text:p text:style-name="P3">執行時間</text:p>
          </table:table-cell>
          <table:table-cell table:style-name="表格1.A5" table:number-columns-spanned="2" office:value-type="string">
            <text:p text:style-name="P2">作業要領</text:p>
          </table:table-cell>
          <table:covered-table-cell/>
          <table:table-cell table:style-name="表格1.F5" office:value-type="string">
            <text:p text:style-name="P2">注意事項</text:p>
          </table:table-cell>
        </table:table-row>
        <table:table-row table:style-name="表格1.5">
          <table:table-cell table:style-name="表格1.A2" office:value-type="string">
            <text:p text:style-name="P14">會計室</text:p>
          </table:table-cell>
          <table:table-cell table:style-name="表格1.A2" table:number-rows-spanned="18" office:value-type="string">
            <text:p text:style-name="P9"><draw:line text:anchor-type="char" draw:z-index="19" draw:style-name="gr1" draw:text-style-name="P26" svg:x1="2.593cm" svg:y1="22.71cm" svg:x2="2.593cm" svg:y2="23.345cm"><text:p/></draw:line><draw:line text:anchor-type="char" draw:z-index="30" draw:style-name="gr1" draw:text-style-name="P26" svg:x1="2.117cm" svg:y1="20.186cm" svg:x2="2.092cm" svg:y2="21.751cm"><text:p/></draw:line><draw:frame draw:style-name="fr1" draw:name="外框1" text:anchor-type="char" svg:x="0.139cm" svg:y="21.689cm" svg:width="2.831cm" svg:height="1.005cm" draw:z-index="33"><draw:text-box><text:p text:style-name="P15">11.召開協調會</text:p></draw:text-box></draw:frame><draw:line text:anchor-type="char" draw:z-index="16" draw:style-name="gr1" draw:text-style-name="P26" svg:x1="4.921cm" svg:y1="13.603cm" svg:x2="3.411cm" svg:y2="13.631cm"><text:p/></draw:line><draw:line text:anchor-type="char" draw:z-index="32" draw:style-name="gr1" draw:text-style-name="P26" svg:x1="1.979cm" svg:y1="16.136cm" svg:x2="1.979cm" svg:y2="16.616cm"><text:p/></draw:line><draw:line text:anchor-type="char" draw:z-index="29" draw:style-name="gr1" draw:text-style-name="P26" svg:x1="1.954cm" svg:y1="17.935cm" svg:x2="1.954cm" svg:y2="19.29cm"><text:p/></draw:line><draw:line text:anchor-type="char" draw:z-index="28" draw:style-name="gr1" draw:text-style-name="P26" svg:x1="4.001cm" svg:y1="19.854cm" svg:x2="3.048cm" svg:y2="19.854cm"><text:p/></draw:line><draw:line text:anchor-type="char" draw:z-index="27" draw:style-name="gr7" draw:text-style-name="P26" svg:x1="4.001cm" svg:y1="18.902cm" svg:x2="4.001cm" svg:y2="19.855cm"><text:p/></draw:line><draw:frame draw:style-name="fr1" draw:name="外框2" text:anchor-type="char" svg:x="0.291cm" svg:y="19.181cm" svg:width="2.78cm" svg:height="1.005cm" draw:z-index="26"><draw:text-box><text:p text:style-name="P15">10.決標、簽約</text:p></draw:text-box></draw:frame><draw:line text:anchor-type="char" draw:z-index="25" draw:style-name="gr1" draw:text-style-name="P26" svg:x1="4.001cm" svg:y1="17.314cm" svg:x2="4.001cm" svg:y2="17.949cm"><text:p/></draw:line><draw:frame draw:style-name="fr1" draw:name="外框3" text:anchor-type="char" svg:x="2.514cm" svg:y="17.911cm" svg:width="2.78cm" svg:height="1.005cm" draw:z-index="24"><draw:text-box><text:p text:style-name="Standard"><text:span text:style-name="T8">9</text:span><text:span text:style-name="T8">’</text:span><text:span text:style-name="T8">.第二次招標</text:span></text:p></draw:text-box></draw:frame><draw:line text:anchor-type="char" draw:z-index="23" draw:style-name="gr7" draw:text-style-name="P26" svg:x1="2.413cm" svg:y1="17.314cm" svg:x2="4.001cm" svg:y2="17.314cm"><text:p/></draw:line><draw:frame draw:style-name="fr3" draw:name="外框4" text:anchor-type="char" svg:x="3.26cm" svg:y="16.207cm" svg:width="1.593cm" svg:height="0.958cm" draw:z-index="22"><draw:text-box><text:p text:style-name="P13">If not</text:p></draw:text-box></draw:frame><draw:custom-shape text:anchor-type="char" draw:z-index="31" draw:style-name="gr9" draw:text-style-name="P34" svg:width="4.026cm" svg:height="1.267cm" svg:x="-0.032cm" svg:y="16.665cm"><text:p text:style-name="P33"><text:span text:style-name="T14">9</text:span><text:span text:style-name="T14">.</text:span><text:span text:style-name="T14">達</text:span><text:span text:style-name="T14">三</text:span><text:span text:style-name="T14">家</text:span><text:span text:style-name="T14">投</text:span><text:span text:style-name="T14">標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9" draw:style-name="gr1" draw:text-style-name="P26" svg:x1="2.03cm" svg:y1="8.677cm" svg:x2="2.03cm" svg:y2="10.499cm"><text:p/></draw:line><draw:line text:anchor-type="char" draw:z-index="20" draw:style-name="gr1" draw:text-style-name="P26" svg:x1="2.014cm" svg:y1="14.199cm" svg:x2="2.014cm" svg:y2="15.254cm"><text:p/></draw:line><draw:frame draw:style-name="fr1" draw:name="外框5" text:anchor-type="char" svg:x="0.28cm" svg:y="15.178cm" svg:width="4.895cm" svg:height="1.005cm" draw:z-index="18"><draw:text-box><text:p text:style-name="P15">8.依圖公開招標工程單位</text:p></draw:text-box></draw:frame><draw:line text:anchor-type="char" draw:z-index="15" draw:style-name="gr7" draw:text-style-name="P26" svg:x1="4.925cm" svg:y1="12.749cm" svg:x2="4.925cm" svg:y2="13.624cm"><text:p/></draw:line><draw:frame draw:style-name="fr1" draw:name="外框6" text:anchor-type="char" svg:x="0.661cm" svg:y="13.21cm" svg:width="2.78cm" svg:height="1.005cm" draw:z-index="14"><draw:text-box><text:p text:style-name="P15">7.決標、簽約</text:p></draw:text-box></draw:frame><draw:line text:anchor-type="char" draw:z-index="17" draw:style-name="gr1" draw:text-style-name="P26" svg:x1="2.039cm" svg:y1="11.684cm" svg:x2="2.039cm" svg:y2="13.272cm"><text:p/></draw:line><draw:frame draw:style-name="fr1" draw:name="外框7" text:anchor-type="char" svg:x="2.221cm" svg:y="11.728cm" svg:width="3.097cm" svg:height="1.005cm" draw:z-index="12"><draw:text-box><text:p text:style-name="Standard"><text:span text:style-name="T8">6</text:span><text:span text:style-name="T8">’</text:span><text:span text:style-name="T8">.第二次招標</text:span></text:p></draw:text-box></draw:frame><draw:line text:anchor-type="char" draw:z-index="13" draw:style-name="gr1" draw:text-style-name="P26" svg:x1="4.872cm" svg:y1="11.155cm" svg:x2="4.872cm" svg:y2="11.79cm"><text:p/></draw:line><draw:line text:anchor-type="char" draw:z-index="10" draw:style-name="gr7" draw:text-style-name="P26" svg:x1="3.948cm" svg:y1="11.134cm" svg:x2="4.901cm" svg:y2="11.134cm"><text:p/></draw:line><draw:frame draw:style-name="fr3" draw:name="外框8" text:anchor-type="char" svg:x="3.231cm" svg:y="9.97cm" svg:width="1.588cm" svg:height="0.953cm" draw:z-index="11"><draw:text-box><text:p text:style-name="P13">If not</text:p></draw:text-box></draw:frame><draw:custom-shape text:anchor-type="char" draw:z-index="21" draw:style-name="gr10" draw:text-style-name="P34" svg:width="3.957cm" svg:height="1.14cm" svg:x="0.028cm" svg:y="10.555cm"><text:p text:style-name="P33"><text:span text:style-name="T14">6</text:span><text:span text:style-name="T14">.</text:span><text:span text:style-name="T14">達</text:span><text:span text:style-name="T14">三</text:span><text:span text:style-name="T14">家</text:span><text:span text:style-name="T14">投</text:span><text:span text:style-name="T14">標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8" draw:style-name="gr1" draw:text-style-name="P26" svg:x1="2.574cm" svg:y1="6.757cm" svg:x2="2.576cm" svg:y2="7.789cm"><text:p/></draw:line><draw:frame draw:style-name="fr1" draw:name="外框9" text:anchor-type="char" svg:x="0.365cm" svg:y="7.706cm" svg:width="4.404cm" svg:height="1.005cm" draw:z-index="7"><draw:text-box><text:p text:style-name="P15">5.甄選建築師及徴圖</text:p></draw:text-box></draw:frame><draw:line text:anchor-type="char" draw:z-index="6" draw:style-name="gr1" draw:text-style-name="P26" svg:x1="2.552cm" svg:y1="5.156cm" svg:x2="2.552cm" svg:y2="5.791cm"><text:p/></draw:line><draw:frame draw:style-name="fr2" draw:name="外框10" text:anchor-type="char" svg:y="5.807cm" svg:width="5.175cm" svg:height="1.005cm" draw:z-index="5"><draw:text-box><text:p text:style-name="P16">4.召開甄選建築師評選委員會會</text:p></draw:text-box></draw:frame><draw:frame draw:style-name="fr1" draw:name="外框11" text:anchor-type="char" svg:x="0.898cm" svg:y="4.179cm" svg:width="3.872cm" svg:height="0.991cm" draw:z-index="4"><draw:text-box><text:p text:style-name="P16">3.成立工作小組</text:p></draw:text-box></draw:frame><draw:line text:anchor-type="char" draw:z-index="3" draw:style-name="gr1" draw:text-style-name="P26" svg:x1="2.559cm" svg:y1="3.45cm" svg:x2="2.559cm" svg:y2="4.085cm"><text:p/></draw:line><draw:custom-shape text:anchor-type="char" draw:z-index="0" draw:style-name="gr11" draw:text-style-name="P32" svg:width="3.941cm" svg:height="0.84cm" svg:x="0.961cm" svg:y="1.016cm"><text:p text:style-name="P29"><text:span text:style-name="T12">1.</text:span><text:span text:style-name="T12">確定預算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      <text:p text:style-name="P2"/>
            <text:p text:style-name="P11"><draw:line text:anchor-type="char" draw:z-index="46" draw:style-name="gr1" draw:text-style-name="P26" svg:x1="2.591cm" svg:y1="0.593cm" svg:x2="2.591cm" svg:y2="1.228cm"><text:p/></draw:line></text:p>
            <text:p text:style-name="P2"/>
            <text:p text:style-name="P11"><draw:frame draw:style-name="fr1" draw:name="外框12" text:anchor-type="char" svg:x="0.926cm" svg:y="-0.035cm" svg:width="3.69cm" svg:height="0.9cm" draw:z-index="2"><draw:text-box><text:p text:style-name="Text_20_body">2.工程管理費報局</text:p></draw:text-box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A5" office:value-type="string">
            <text:p text:style-name="P16">1月</text:p>
            <text:p text:style-name="P6"/>
          </table:table-cell>
          <table:table-cell table:style-name="表格1.A2" table:number-columns-spanned="2" office:value-type="string">
            <text:p text:style-name="P17">與會計主任、總務主任確認年度預算</text:p>
          </table:table-cell>
          <table:covered-table-cell/>
          <table:table-cell table:style-name="表格1.A1" office:value-type="string">
            <text:p text:style-name="P22">依據年度工程預算</text:p>
          </table:table-cell>
        </table:table-row>
        <table:table-row table:style-name="表格1.7">
          <table:table-cell table:style-name="表格1.A2" office:value-type="string">
            <text:p text:style-name="P14">會計室</text:p>
          </table:table-cell>
          <table:covered-table-cell/>
          <table:table-cell table:style-name="表格1.A5" office:value-type="string">
            <text:p text:style-name="P16">2月</text:p>
            <text:p text:style-name="P6"/>
          </table:table-cell>
          <table:table-cell table:style-name="表格1.A2" table:number-columns-spanned="2" office:value-type="string">
            <text:p text:style-name="P19"><text:span text:style-name="T10">工管費</text:span><text:span text:style-name="T8">報局核定</text:span></text:p>
          </table:table-cell>
          <table:covered-table-cell/>
          <table:table-cell table:style-name="表格1.A1" office:value-type="string">
            <text:p text:style-name="P22">工管費編列要周詳（預想工程其所需）</text:p>
          </table:table-cell>
        </table:table-row>
        <table:table-row table:style-name="表格1.8">
          <table:table-cell table:style-name="表格1.A2" office:value-type="string">
            <text:p text:style-name="P14">該工程使用或業務單位</text:p>
          </table:table-cell>
          <table:covered-table-cell/>
          <table:table-cell table:style-name="表格1.A5" office:value-type="string">
            <text:p text:style-name="P16">2月</text:p>
            <text:p text:style-name="P6"/>
          </table:table-cell>
          <table:table-cell table:style-name="表格1.A2" table:number-columns-spanned="2" office:value-type="string">
            <text:p text:style-name="P17">訂定評選會標準、該項工程之各項標準</text:p>
          </table:table-cell>
          <table:covered-table-cell/>
          <table:table-cell table:style-name="表格1.A1" office:value-type="string">
            <text:p text:style-name="P22">訂定需求及規準</text:p>
          </table:table-cell>
        </table:table-row>
        <table:table-row table:style-name="表格1.9">
          <table:table-cell table:style-name="表格1.A2" office:value-type="string">
            <text:p text:style-name="P14">採購小組（校園規劃委員會）、教師會</text:p>
          </table:table-cell>
          <table:covered-table-cell/>
          <table:table-cell table:style-name="表格1.A5" office:value-type="string">
            <text:p text:style-name="P16">2月</text:p>
            <text:p text:style-name="P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2">專家學者需占評選會1/3以上，上簽呈提建議名單給校長勾選</text:p>
          </table:table-cell>
        </table:table-row>
        <table:table-row table:style-name="表格1.5">
          <table:table-cell table:style-name="表格1.A2" office:value-type="string">
            <text:p text:style-name="P14">會計室</text:p>
          </table:table-cell>
          <table:covered-table-cell/>
          <table:table-cell table:style-name="表格1.A5" office:value-type="string">
            <text:p text:style-name="P4"/>
          </table:table-cell>
          <table:table-cell table:style-name="表格1.A2" table:number-columns-spanned="2" office:value-type="string">
            <text:p text:style-name="P17">依審查會核定的內容上網選建築師</text:p>
          </table:table-cell>
          <table:covered-table-cell/>
          <table:table-cell table:style-name="表格1.A1" office:value-type="string">
            <text:p text:style-name="P22">等標期依法訂定、公告文件加註條件，力求周延、公開、公正、公平</text:p>
            <text:p text:style-name="P22">1. 100萬以下7日</text:p>
            <text:p text:style-name="P22">2. 100萬~5000萬等標14日</text:p>
            <text:p text:style-name="P22">3. 5000萬以上等標21日</text:p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covered-table-cell/>
          <table:table-cell table:style-name="表格1.A5" office:value-type="string">
            <text:p text:style-name="P4"/>
          </table:table-cell>
          <table:table-cell table:style-name="表格1.A2" table:number-columns-spanned="2" office:value-type="string">
            <text:p text:style-name="P17">收件</text:p>
          </table:table-cell>
          <table:covered-table-cell/>
          <table:table-cell table:style-name="表格1.A1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covered-table-cell/>
          <table:table-cell table:style-name="表格1.A5" office:value-type="string">
            <text:p text:style-name="P4"/>
          </table:table-cell>
          <table:table-cell table:style-name="表格1.A2" table:number-columns-spanned="2" office:value-type="string">
            <text:p text:style-name="P17">依法辦理第二次招標</text:p>
          </table:table-cell>
          <table:covered-table-cell/>
          <table:table-cell table:style-name="表格1.A1" office:value-type="string">
            <text:p text:style-name="P22">依法再公告一次（再次等標）</text:p>
          </table:table-cell>
        </table:table-row>
        <table:table-row table:style-name="表格1.5">
          <table:table-cell table:style-name="表格1.A2" office:value-type="string">
            <text:p text:style-name="P14">採購小組</text:p>
          </table:table-cell>
          <table:covered-table-cell/>
          <table:table-cell table:style-name="表格1.A5" office:value-type="string">
            <text:p text:style-name="P8"/>
          </table:table-cell>
          <table:table-cell table:style-name="表格1.A2" table:number-columns-spanned="2" office:value-type="string">
            <text:p text:style-name="P17">審投標資格、議價、決標、簽約</text:p>
          </table:table-cell>
          <table:covered-table-cell/>
          <table:table-cell table:style-name="表格1.A1" office:value-type="string">
            <text:p text:style-name="P22">開標前定底價</text:p>
          </table:table-cell>
        </table:table-row>
        <table:table-row table:style-name="表格1.5">
          <table:table-cell table:style-name="表格1.A2" office:value-type="string">
            <text:p text:style-name="P14">使用單位、採購小組（校園規劃委員）</text:p>
          </table:table-cell>
          <table:covered-table-cell/>
          <table:table-cell table:style-name="表格1.A5" office:value-type="string">
            <text:p text:style-name="P8"/>
          </table:table-cell>
          <table:table-cell table:style-name="表格1.A2" table:number-columns-spanned="2" office:value-type="string">
            <text:p text:style-name="P17">與建築師討論工程設計，施工期程、定稿</text:p>
          </table:table-cell>
          <table:covered-table-cell/>
          <table:table-cell table:style-name="表格1.A1" office:value-type="string">
            <text:p text:style-name="P20"><text:span text:style-name="T8">依法訂定等標期，等標期如第5.步驟</text:span></text:p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covered-table-cell/>
          <table:table-cell table:style-name="表格1.A5" office:value-type="string">
            <text:p text:style-name="P8"/>
          </table:table-cell>
          <table:table-cell table:style-name="表格1.A2" table:number-columns-spanned="2" office:value-type="string">
            <text:p text:style-name="P17">等標</text:p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covered-table-cell/>
          <table:table-cell table:style-name="表格1.A5" office:value-type="string">
            <text:p text:style-name="P8"/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17">
          <table:table-cell table:style-name="表格1.A2" office:value-type="string">
            <text:p text:style-name="P7"/>
          </table:table-cell>
          <table:covered-table-cell/>
          <table:table-cell table:style-name="表格1.A5" office:value-type="string">
            <text:p text:style-name="P8"/>
          </table:table-cell>
          <table:table-cell table:style-name="表格1.A2" table:number-columns-spanned="2" office:value-type="string">
            <text:p text:style-name="P17">如第7.步驟</text:p>
          </table:table-cell>
          <table:covered-table-cell/>
          <table:table-cell table:style-name="表格1.A1" office:value-type="string">
            <text:p text:style-name="P21"><text:span text:style-name="T6">1.開標前定底價</text:span><text:span text:style-name="T11"> </text:span><text:span text:style-name="T6">2.合約需明定罰則及驗物料費支付者</text:span><text:span text:style-name="T11"> </text:span><text:span text:style-name="T6">3.相關事項之確認單</text:span></text:p>
          </table:table-cell>
        </table:table-row>
        <table:table-row table:style-name="表格1.18">
          <table:table-cell table:style-name="表格1.A2" office:value-type="string">
            <text:p text:style-name="P14">校內各行政單位、建築師、工程單位</text:p>
          </table:table-cell>
          <table:covered-table-cell/>
          <table:table-cell table:style-name="表格1.A5" office:value-type="string">
            <text:p text:style-name="P16">施工前召開</text:p>
          </table:table-cell>
          <table:table-cell table:style-name="表格1.A2" table:number-columns-spanned="2" office:value-type="string">
            <text:p text:style-name="P17">協調各項施工事項</text:p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14"><draw:line text:anchor-type="char" draw:z-index="36" draw:style-name="gr1" draw:text-style-name="P26" svg:x1="3.688cm" svg:y1="1.736cm" svg:x2="3.683cm" svg:y2="3.727cm"><text:p/></draw:line><draw:frame draw:style-name="fr1" draw:name="外框13" text:anchor-type="char" svg:x="5.054cm" svg:y="2.29cm" svg:width="2.91cm" svg:height="0.901cm" draw:z-index="37"><draw:text-box><text:p text:style-name="Standard"><text:span text:style-name="T8">12</text:span><text:span text:style-name="T8">’</text:span><text:span text:style-name="T8">.變更設計</text:span></text:p></draw:text-box></draw:frame><draw:frame draw:style-name="fr1" draw:name="外框14" text:anchor-type="char" svg:x="2.96cm" svg:y="0.721cm" svg:width="5.253cm" svg:height="1.005cm" draw:z-index="34"><draw:text-box><text:p text:style-name="P15">12.施工、監工、召開工務會報</text:p></draw:text-box></draw:frame><draw:line text:anchor-type="char" draw:z-index="35" draw:style-name="gr1" draw:text-style-name="P26" svg:x1="5.509cm" svg:y1="0.106cm" svg:x2="5.509cm" svg:y2="0.741cm"><text:p/></draw:line>訓導處宣導工安</text:p>
          </table:table-cell>
          <table:covered-table-cell/>
          <table:table-cell table:style-name="表格1.A5" office:value-type="string">
            <text:p text:style-name="P16"><draw:line text:anchor-type="char" draw:z-index="38" draw:style-name="gr1" draw:text-style-name="P26" svg:x1="-1.756cm" svg:y1="1.667cm" svg:x2="-1.76cm" svg:y2="2.408cm"><text:p/></draw:line>依合約之期限完工</text:p>
          </table:table-cell>
          <table:table-cell table:style-name="表格1.A2" table:number-columns-spanned="2" office:value-type="string">
            <text:p text:style-name="P25">1.監督工程進度及施工品質</text:p>
            <text:p text:style-name="P25">2.專業單位驗明物料</text:p>
          </table:table-cell>
          <table:covered-table-cell/>
          <table:table-cell table:style-name="表格1.A1" office:value-type="string">
            <text:p text:style-name="P22">物料的出廠檢核證明、注意工安</text:p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covered-table-cell/>
          <table:table-cell table:style-name="表格1.A5" office:value-type="string">
            <text:p text:style-name="P10"><draw:line text:anchor-type="char" draw:z-index="40" draw:style-name="gr7" draw:text-style-name="P26" svg:x1="-1.775cm" svg:y1="0.577cm" svg:x2="-1.789cm" svg:y2="1.658cm"><text:p/></draw:line><draw:custom-shape text:anchor-type="char" draw:z-index="42" draw:style-name="gr8" draw:text-style-name="P32" svg:width="2.858cm" svg:height="0.953cm" svg:x="-5.246cm" svg:y="1.185cm"><text:p text:style-name="P29"><text:span text:style-name="T12">13.</text:span><text:span text:style-name="T12">完工及初驗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44" draw:style-name="gr7" draw:text-style-name="P26" svg:x1="-2.328cm" svg:y1="1.976cm" svg:x2="-1.375cm" svg:y2="1.976cm"><text:p/></draw:line><draw:line text:anchor-type="char" draw:z-index="41" draw:style-name="gr1" draw:text-style-name="P26" svg:x1="-1.785cm" svg:y1="1.658cm" svg:x2="-2.42cm" svg:y2="1.658cm"><text:p/></draw:line><draw:line text:anchor-type="char" draw:z-index="39" draw:style-name="gr1" draw:text-style-name="P26" svg:x1="-4.17cm" svg:y1="2.201cm" svg:x2="-4.156cm" svg:y2="3.088cm"><text:p/></draw:line><draw:line text:anchor-type="char" draw:z-index="1" draw:style-name="gr1" draw:text-style-name="P26" svg:x1="-3.163cm" svg:y1="1.367cm" svg:x2="-3.163cm" svg:y2="2.002cm"><text:p/></draw:line></text:p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22">如有需要，依法變更</text:p>
          </table:table-cell>
        </table:table-row>
        <table:table-row table:style-name="表格1.5">
          <table:table-cell table:style-name="表格1.A2" office:value-type="string">
            <text:p text:style-name="P14"><draw:g text:anchor-type="char" draw:z-index="45" draw:style-name="gr2"><draw:line draw:style-name="gr3" draw:text-style-name="P26" svg:x1="5.389cm" svg:y1="4.583cm" svg:x2="5.389cm" svg:y2="5.218cm"><text:p/></draw:line><draw:frame draw:style-name="gr4" draw:text-style-name="P28" svg:width="3.543cm" svg:height="0.717cm" svg:x="3.56cm" svg:y="5.198cm"><draw:text-box><text:p text:style-name="P27"><text:span text:style-name="T12">16.</text:span><text:span text:style-name="T12">工程結算及付款</text:span></text:p></draw:text-box></draw:frame><draw:line draw:style-name="gr3" draw:text-style-name="P26" svg:x1="5.339cm" svg:y1="5.957cm" svg:x2="5.339cm" svg:y2="6.592cm"><text:p/></draw:line><draw:frame draw:style-name="gr4" draw:text-style-name="P28" svg:width="3.167cm" svg:height="0.717cm" svg:x="3.75cm" svg:y="3.942cm"><draw:text-box><text:p text:style-name="P27"><text:span text:style-name="T12">15.</text:span><text:span text:style-name="T12">驗收紀錄簽核</text:span></text:p></draw:text-box></draw:frame><draw:custom-shape draw:style-name="gr5" draw:text-style-name="P28" svg:width="5.081cm" svg:height="0.953cm" svg:x="3.108cm" svg:y="6.56cm"><text:p text:style-name="P27"><text:span text:style-name="T12">17.</text:span><text:span text:style-name="T12">設計監造費結算及付款</text:span></text:p><text:p text:style-name="P29"><text:span text:style-name="T13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4" draw:text-style-name="P28" svg:width="2.858cm" svg:height="0.717cm" svg:x="3.198cm" svg:y="2.164cm"><draw:text-box><text:p text:style-name="P27"><text:span text:style-name="T12">14.</text:span><text:span text:style-name="T12">複驗</text:span></text:p></draw:text-box></draw:frame><draw:line draw:style-name="gr3" draw:text-style-name="P26" svg:x1="7.251cm" svg:y1="2.739cm" svg:x2="6.101cm" svg:y2="2.734cm"><text:p/></draw:line><draw:line draw:style-name="gr3" draw:text-style-name="P26" svg:x1="5.406cm" svg:y1="2.948cm" svg:x2="5.406cm" svg:y2="3.983cm"><text:p/></draw:line><draw:frame draw:style-name="gr4" draw:text-style-name="P31" svg:width="1.906cm" svg:height="0.717cm" svg:x="6.352cm" svg:y="1.51cm"><draw:text-box><text:p text:style-name="P30"><text:span text:style-name="T12">改善</text:span></text:p></draw:text-box></draw:frame><draw:line draw:style-name="gr6" draw:text-style-name="P26" svg:x1="7.334cm" svg:y1="2.251cm" svg:x2="7.336cm" svg:y2="2.743cm"><text:p/></draw:line></draw:g>採購小組、會計室</text:p>
          </table:table-cell>
          <table:covered-table-cell/>
          <table:table-cell table:style-name="表格1.A5" office:value-type="string">
            <text:p text:style-name="P16"><draw:line text:anchor-type="char" draw:z-index="43" draw:style-name="gr7" draw:text-style-name="P26" svg:x1="-1.342cm" svg:y1="1.053cm" svg:x2="-1.353cm" svg:y2="1.577cm"><text:p/></draw:line>依期程辦理驗收</text:p>
          </table:table-cell>
          <table:table-cell table:style-name="表格1.A2" table:number-columns-spanned="2" office:value-type="string">
            <text:p text:style-name="P17">逐項驗收，清點數量與尺寸</text:p>
          </table:table-cell>
          <table:covered-table-cell/>
          <table:table-cell table:style-name="表格1.A1" office:value-type="string">
            <text:p text:style-name="P22">依期程辦理復驗</text:p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covered-table-cell/>
          <table:table-cell table:style-name="表格1.A5" office:value-type="string">
            <text:p text:style-name="P8"/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22">複驗不合格者依約罰款，並要求限期改善</text:p>
          </table:table-cell>
        </table:table-row>
        <table:table-row table:style-name="表格1.23">
          <table:table-cell table:style-name="表格1.A2" office:value-type="string">
            <text:p text:style-name="P7"/>
            <text:p text:style-name="P14"/>
          </table:table-cell>
          <table:covered-table-cell/>
          <table:table-cell table:style-name="表格1.A5" office:value-type="string">
            <text:p text:style-name="P8"/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2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○○處標準作業程序</dc:title>
    <dc:subject/>
    <meta:keyword/>
    <dc:description/>
    <meta:initial-creator>臺北市教師研習中心</meta:initial-creator>
    <meta:creation-date>2007-03-08T07:50:00</meta:creation-date>
    <dc:creator>sun</dc:creator>
    <dc:date>2007-03-08T07:50:00</dc:date>
    <meta:editing-cycles>2</meta:editing-cycles>
    <meta:document-statistic meta:table-count="1" meta:image-count="0" meta:object-count="0" meta:page-count="3" meta:paragraph-count="77" meta:word-count="656" meta:character-count="716" meta:non-whitespace-character-count="709"/>
    <meta:generator>LibreOffice/6.3.1.2$Windows_X86_64 LibreOffice_project/b79626edf0065ac373bd1df5c28bd630b4424273</meta:generator>
  </office:meta>
</office:document-meta>
</file>