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5.655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6.6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79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773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1.972cm" fo:keep-together="auto"/>
    </style:style>
    <style:style style:name="表格1.9" style:family="table-row">
      <style:table-row-properties style:min-row-height="4.096cm" fo:keep-together="auto"/>
    </style:style>
    <style:style style:name="表格1.10" style:family="table-row">
      <style:table-row-properties style:min-row-height="3.085cm" fo:keep-together="auto"/>
    </style:style>
    <style:style style:name="表格1.11" style:family="table-row">
      <style:table-row-properties style:min-row-height="4.658cm" fo:keep-together="auto"/>
    </style:style>
    <style:style style:name="表格1.12" style:family="table-row">
      <style:table-row-properties style:min-row-height="1.323cm" fo:keep-together="auto"/>
    </style:style>
    <style:style style:name="表格1.13" style:family="table-row">
      <style:table-row-properties style:min-row-height="1.762cm" fo:keep-together="auto"/>
    </style:style>
    <style:style style:name="表格1.14" style:family="table-row">
      <style:table-row-properties style:min-row-height="2.078cm" fo:keep-together="auto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0" style:family="paragraph" style:parent-style-name="Standard"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0cm" fo:text-indent="0.025cm" style:auto-text-indent="false"/>
    </style:style>
    <style:style style:name="P14" style:family="paragraph" style:parent-style-name="Standard">
      <style:paragraph-properties fo:margin-left="0cm" fo:margin-right="0cm" fo:text-indent="0.025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84cm" fo:min-width="1.39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9cm" fo:min-width="1.8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2.66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1cm" fo:min-width="2.94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9cm" fo:min-width="2.64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39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2cm" fo:min-width="4.24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3.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0.76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總務處重點工作標準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項目</text:p>
          </table:table-cell>
          <table:table-cell table:style-name="表格1.A2" office:value-type="string">
            <text:p text:style-name="P2">工友工作分配</text:p>
          </table:table-cell>
          <table:table-cell table:style-name="表格1.A2" table:number-columns-spanned="2" office:value-type="string">
            <text:p text:style-name="P3">編號</text:p>
          </table:table-cell>
          <table:covered-table-cell/>
          <table:table-cell table:style-name="表格1.A1" office:value-type="string">
            <text:p text:style-name="Standard"><text:span text:style-name="T1">C</text:span><text:span text:style-name="T1">020</text:span></text:p>
          </table:table-cell>
        </table:table-row>
        <table:table-row table:style-name="表格1.1">
          <table:table-cell table:style-name="表格1.A2" office:value-type="string">
            <text:p text:style-name="P3">承辦單位</text:p>
          </table:table-cell>
          <table:table-cell table:style-name="表格1.A2" office:value-type="string">
            <text:p text:style-name="Standard"><text:span text:style-name="T1">總務處</text:span></text:p>
          </table:table-cell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A1" office:value-type="string">
            <text:p text:style-name="P2">事務組長</text:p>
          </table:table-cell>
        </table:table-row>
        <table:table-row table:style-name="表格1.1">
          <table:table-cell table:style-name="表格1.A2" office:value-type="string">
            <text:p text:style-name="P3">法令依據</text:p>
          </table:table-cell>
          <table:table-cell table:style-name="表格1.A1" table:number-columns-spanned="4" office:value-type="string">
            <text:p text:style-name="P2">工友工作分配辦法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會辦單位</text:p>
          </table:table-cell>
          <table:table-cell table:style-name="表格1.B5" office:value-type="string">
            <text:p text:style-name="P3">作業流程</text:p>
          </table:table-cell>
          <table:table-cell table:style-name="表格1.B5" office:value-type="string">
            <text:p text:style-name="P4">執行時間</text:p>
          </table:table-cell>
          <table:table-cell table:style-name="表格1.B5" office:value-type="string">
            <text:p text:style-name="P3">作業要領</text:p>
          </table:table-cell>
          <table:table-cell table:style-name="表格1.E5" office:value-type="string">
            <text:p text:style-name="P3">注意事項</text:p>
          </table:table-cell>
        </table:table-row>
        <table:table-row table:style-name="表格1.6">
          <table:table-cell table:style-name="表格1.A2" office:value-type="string">
            <text:p text:style-name="P6">各處室</text:p>
            <text:p text:style-name="P6"/>
            <text:p text:style-name="P6"/>
          </table:table-cell>
          <table:table-cell table:style-name="表格1.B6" office:value-type="string">
            <text:p text:style-name="P5"><draw:line text:anchor-type="char" draw:z-index="10" draw:style-name="gr1" draw:text-style-name="P15" svg:x1="2.787cm" svg:y1="1.508cm" svg:x2="2.776cm" svg:y2="2.03cm"><text:p/></draw:line><draw:frame draw:style-name="fr1" draw:name="外框1" text:anchor-type="char" svg:x="0.131cm" svg:y="1.951cm" svg:width="5.133cm" svg:height="1.441cm" draw:z-index="9"><draw:text-box><text:p text:style-name="P6">與各處室主任討論工作分配項目</text:p><text:p text:style-name="P6"/></draw:text-box></draw:frame><draw:custom-shape text:anchor-type="char" draw:z-index="22" draw:style-name="gr4" draw:text-style-name="P17" svg:width="5.317cm" svg:height="1.271cm" svg:x="-0.18cm" svg:y="0.199cm"><text:p text:style-name="P16"><text:span text:style-name="T10">列出各處室技工友工作項目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2" draw:name="外框2" text:anchor-type="char" svg:x="0.309cm" svg:y="7.99cm" svg:width="3.175cm" svg:height="0.953cm" draw:z-index="26"><draw:text-box><text:p text:style-name="Standard"/></draw:text-box></draw:frame><draw:line text:anchor-type="char" draw:z-index="6" draw:style-name="gr1" draw:text-style-name="P15" svg:x1="1.785cm" svg:y1="8.936cm" svg:x2="1.785cm" svg:y2="9.786cm"><text:p/></draw:line><draw:line text:anchor-type="char" draw:z-index="5" draw:style-name="gr1" draw:text-style-name="P15" svg:x1="3.007cm" svg:y1="2.434cm" svg:x2="3.007cm" svg:y2="3.387cm"><text:p/></draw:line><text:s/></text:p>
          </table:table-cell>
          <table:table-cell table:style-name="表格1.A2" office:value-type="string">
            <text:p text:style-name="P13"><text:span text:style-name="T3">依業務執行狀況進行調整</text:span></text:p>
          </table:table-cell>
          <table:table-cell table:style-name="表格1.A2" office:value-type="string">
            <text:p text:style-name="P10">人員依專長性別區分</text:p>
            <text:p text:style-name="P10"/>
          </table:table-cell>
          <table:table-cell table:style-name="表格1.A1" office:value-type="string">
            <text:p text:style-name="P11">個人專長區分為專業與非專業</text:p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7"/>
            <text:p text:style-name="P6"/>
            <text:p text:style-name="P6"/>
          </table:table-cell>
          <table:table-cell table:style-name="表格1.B7" office:value-type="string">
            <text:p text:style-name="P9"><draw:frame draw:style-name="fr1" draw:name="外框3" text:anchor-type="char" svg:x="0.217cm" svg:y="1.157cm" svg:width="5.124cm" svg:height="1.005cm" draw:z-index="8"><draw:text-box><text:p text:style-name="P6">了解工友專長項目</text:p><text:p text:style-name="P6"/></draw:text-box></draw:frame><draw:line text:anchor-type="char" draw:z-index="29" draw:style-name="gr1" draw:text-style-name="P15" svg:x1="2.739cm" svg:y1="0.787cm" svg:x2="2.739cm" svg:y2="1.105cm"><text:p/></draw:line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  <text:p text:style-name="P10"/>
            <text:p text:style-name="P10"/>
          </table:table-cell>
          <table:table-cell table:style-name="表格1.A1" office:value-type="string">
            <text:p text:style-name="P5">各處室依工作內容提出需求</text:p>
            <text:p text:style-name="P8"/>
            <text:p text:style-name="P8"/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7"/>
            <text:p text:style-name="P6"/>
          </table:table-cell>
          <table:table-cell table:style-name="表格1.B7" office:value-type="string">
            <text:p text:style-name="P9"><draw:line text:anchor-type="char" draw:z-index="4" draw:style-name="gr1" draw:text-style-name="P15" svg:x1="2.737cm" svg:y1="0.183cm" svg:x2="2.732cm" svg:y2="0.76cm"><text:p/></draw:line><draw:frame draw:style-name="fr1" draw:name="外框4" text:anchor-type="char" svg:x="0.293cm" svg:y="0.697cm" svg:width="5.004cm" svg:height="0.953cm" draw:z-index="23"><draw:text-box><text:p text:style-name="P6">列出工作分配表</text:p><text:p text:style-name="P5"/></draw:text-box></draw:frame><draw:line text:anchor-type="char" draw:z-index="3" draw:style-name="gr1" draw:text-style-name="P15" svg:x1="2.763cm" svg:y1="1.674cm" svg:x2="2.752cm" svg:y2="2.14cm"><text:p/></draw:line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  <text:p text:style-name="P10"/>
          </table:table-cell>
          <table:table-cell table:style-name="表格1.A1" office:value-type="string">
            <text:p text:style-name="P5">參考學校傳統文化及個人特質</text:p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6">各處室</text:p>
            <text:p text:style-name="P6"/>
            <text:p text:style-name="P6"/>
            <text:p text:style-name="P6"/>
          </table:table-cell>
          <table:table-cell table:style-name="表格1.B7" office:value-type="string">
            <text:p text:style-name="P9"><draw:line text:anchor-type="char" draw:z-index="2" draw:style-name="gr1" draw:text-style-name="P15" svg:x1="3.844cm" svg:y1="3.443cm" svg:x2="4.087cm" svg:y2="3.475cm"><text:p/></draw:line><draw:line text:anchor-type="char" draw:z-index="13" draw:style-name="gr1" draw:text-style-name="P15" svg:x1="1.889cm" svg:y1="1.185cm" svg:x2="1.877cm" svg:y2="2.265cm"><text:p/></draw:line><draw:custom-shape text:anchor-type="char" draw:z-index="16" draw:style-name="gr8" draw:text-style-name="P19" svg:width="4.754cm" svg:height="0.927cm" svg:x="0.289cm" svg:y="0.229cm"><text:p text:style-name="P18"><text:span text:style-name="T10">召開各處室主任會議</text:span></text:p><text:p text:style-name="P18"><text:span text:style-name="T14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style-name="gr10" draw:text-style-name="P19" svg:width="1.271cm" svg:height="1.906cm" svg:x="4.075cm" svg:y="2.798cm"><text:p text:style-name="P18"><text:span text:style-name="T10">修正工作項目</text:span></text:p><text:p text:style-name="P18"><text:span text:style-name="T14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8" draw:style-name="gr2" draw:text-style-name="P17" svg:width="3.811cm" svg:height="2.474cm" svg:x="0.056cm" svg:y="2.237cm"><text:p text:style-name="P16"><text:span text:style-name="T10">會議記錄簽核</text:span></text:p><text:p text:style-name="P16"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  <text:p text:style-name="P10"/>
            <text:p text:style-name="P10"/>
            <text:p text:style-name="P10"/>
          </table:table-cell>
          <table:table-cell table:style-name="表格1.A1" office:value-type="string">
            <text:p text:style-name="P8"/>
            <text:p text:style-name="P5"/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7"/>
            <text:p text:style-name="P6"/>
            <text:p text:style-name="P6"/>
          </table:table-cell>
          <table:table-cell table:style-name="表格1.B7" office:value-type="string">
            <text:p text:style-name="P9"><draw:line text:anchor-type="char" draw:z-index="0" draw:style-name="gr1" draw:text-style-name="P15" svg:x1="2.337cm" svg:y1="2.295cm" svg:x2="2.302cm" svg:y2="3.076cm"><text:p/></draw:line><draw:line text:anchor-type="char" draw:z-index="1" draw:style-name="gr1" draw:text-style-name="P15" svg:x1="4.755cm" svg:y1="0.653cm" svg:x2="4.757cm" svg:y2="1.434cm"><text:p/></draw:line><draw:line text:anchor-type="char" draw:z-index="11" draw:style-name="gr1" draw:text-style-name="P15" svg:x1="1.896cm" svg:y1="0.624cm" svg:x2="1.905cm" svg:y2="1.481cm"><text:p/></draw:line><draw:frame draw:style-name="fr1" draw:name="外框5" text:anchor-type="char" svg:x="0.03cm" svg:y="1.522cm" svg:width="5.133cm" svg:height="0.873cm" draw:z-index="24"><draw:text-box><text:p text:style-name="P6">訂定各處室工友執掌</text:p></draw:text-box></draw:frame><draw:line text:anchor-type="char" draw:z-index="12" draw:style-name="gr1" draw:text-style-name="P15" svg:x1="2.459cm" svg:y1="3.768cm" svg:x2="2.47cm" svg:y2="4.255cm"><text:p/></draw:line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  <text:p text:style-name="P10"/>
            <text:p text:style-name="P10"/>
          </table:table-cell>
          <table:table-cell table:style-name="表格1.A1" office:value-type="string">
            <text:p text:style-name="P8"/>
            <text:p text:style-name="P5"/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7"/>
            <text:p text:style-name="P6"/>
            <text:p text:style-name="P6"/>
            <text:p text:style-name="P12"/>
            <text:p text:style-name="P12"/>
            <text:p text:style-name="P6"/>
          </table:table-cell>
          <table:table-cell table:style-name="表格1.B7" office:value-type="string">
            <text:p text:style-name="P9"><draw:line text:anchor-type="char" draw:z-index="27" draw:style-name="gr1" draw:text-style-name="P15" svg:x1="2.237cm" svg:y1="4.337cm" svg:x2="2.235cm" svg:y2="4.991cm"><text:p/></draw:line><draw:line text:anchor-type="char" draw:z-index="15" draw:style-name="gr1" draw:text-style-name="P15" svg:x1="2.238cm" svg:y1="3.11cm" svg:x2="2.233cm" svg:y2="3.54cm"><text:p/></draw:line><draw:line text:anchor-type="char" draw:z-index="18" draw:style-name="gr1" draw:text-style-name="P15" svg:x1="2.245cm" svg:y1="1.771cm" svg:x2="2.245cm" svg:y2="2.321cm"><text:p/></draw:line><draw:custom-shape text:anchor-type="char" draw:z-index="25" draw:style-name="gr3" draw:text-style-name="P17" svg:width="4.76cm" svg:height="1.865cm" svg:x="-0.097cm" svg:y="0.019cm"><text:p text:style-name="P16"><text:span text:style-name="T10">召開工作</text:span></text:p><text:p text:style-name="P16"><text:span text:style-name="T10">協調會議</text:span></text:p><text:p text:style-name="P18"><text:span text:style-name="T12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7" draw:style-name="gr7" draw:text-style-name="P19" svg:width="2.902cm" svg:height="0.953cm" svg:x="0.681cm" svg:y="2.277cm"><text:p text:style-name="P18"><text:span text:style-name="T10">修正工作項目</text:span></text:p><text:p text:style-name="P18"><text:span text:style-name="T14"/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6" text:anchor-type="char" svg:x="0.337cm" svg:y="3.431cm" svg:width="3.775cm" svg:height="0.9cm" draw:z-index="19"><draw:text-box><text:p text:style-name="P6">簽核</text:p></draw:text-box></draw:frame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>召開工友會議</text:p>
            <text:p text:style-name="P10"/>
            <text:p text:style-name="P10"/>
            <text:p text:style-name="P10"/>
            <text:p text:style-name="P10"/>
          </table:table-cell>
          <table:table-cell table:style-name="表格1.A1" office:value-type="string">
            <text:p text:style-name="P5">說明處室需求及分發要領原則</text:p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6">各處室</text:p>
            <text:p text:style-name="P6"/>
          </table:table-cell>
          <table:table-cell table:style-name="表格1.B7" office:value-type="string">
            <text:p text:style-name="P9"><draw:line text:anchor-type="char" draw:z-index="30" draw:style-name="gr1" draw:text-style-name="P15" svg:x1="2.238cm" svg:y1="1.199cm" svg:x2="2.231cm" svg:y2="1.619cm"><text:p/></draw:line><draw:custom-shape text:anchor-type="char" draw:z-index="14" draw:style-name="gr9" draw:text-style-name="P17" svg:width="4.128cm" svg:height="0.874cm" svg:x="0.236cm" svg:y="0.296cm"><text:p text:style-name="P16"><text:span text:style-name="T10">召開工作分配會議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  <text:p text:style-name="P10"/>
          </table:table-cell>
          <table:table-cell table:style-name="表格1.A1" office:value-type="string">
            <text:p text:style-name="P5">依各處室相關規定</text:p>
          </table:table-cell>
        </table:table-row>
        <table:table-row table:style-name="表格1.13">
          <table:table-cell table:style-name="表格1.A2" office:value-type="string">
            <text:p text:style-name="P6">各處室</text:p>
            <text:p text:style-name="P6"/>
          </table:table-cell>
          <table:table-cell table:style-name="表格1.B7" office:value-type="string">
            <text:p text:style-name="P9"><draw:custom-shape text:anchor-type="char" draw:z-index="21" draw:style-name="gr5" draw:text-style-name="P17" svg:width="3.456cm" svg:height="0.856cm" svg:x="0.617cm" svg:y="0.263cm"><text:p text:style-name="P16"><text:span text:style-name="T10">工友輪調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1" draw:style-name="gr1" draw:text-style-name="P15" svg:x1="2.277cm" svg:y1="1.127cm" svg:x2="2.293cm" svg:y2="2.117cm"><text:p/></draw:line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>至各處室交接任職</text:p>
          </table:table-cell>
          <table:table-cell table:style-name="表格1.A1" office:value-type="string">
            <text:p text:style-name="P8"/>
          </table:table-cell>
        </table:table-row>
        <table:table-row table:style-name="表格1.14">
          <table:table-cell table:style-name="表格1.A2" office:value-type="string">
            <text:p text:style-name="P6">各處室</text:p>
          </table:table-cell>
          <table:table-cell table:style-name="表格1.B14" office:value-type="string">
            <text:p text:style-name="P9"><draw:custom-shape text:anchor-type="char" draw:z-index="20" draw:style-name="gr6" draw:text-style-name="P17" svg:width="3.493cm" svg:height="1.138cm" svg:x="0.51cm" svg:y="0.358cm"><text:p text:style-name="P16"><text:span text:style-name="T13">落實平時考核</text:span></text:p><text:p text:style-name="P16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2:00</meta:creation-date>
    <dc:creator>sun</dc:creator>
    <dc:date>2007-03-08T07:52:00</dc:date>
    <meta:editing-cycles>2</meta:editing-cycles>
    <meta:document-statistic meta:table-count="1" meta:image-count="0" meta:object-count="0" meta:page-count="1" meta:paragraph-count="36" meta:word-count="220" meta:character-count="224" meta:non-whitespace-character-count="223"/>
    <meta:generator>LibreOffice/6.3.1.2$Windows_X86_64 LibreOffice_project/b79626edf0065ac373bd1df5c28bd630b4424273</meta:generator>
  </office:meta>
</office:document-meta>
</file>