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4.07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99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519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3" style:family="table-row">
      <style:table-row-properties style:min-row-height="2.223cm" fo:keep-together="auto"/>
    </style:style>
    <style:style style:name="表格1.4" style:family="table-row">
      <style:table-row-properties style:min-row-height="1.856cm" fo:keep-together="auto"/>
    </style:style>
    <style:style style:name="表格1.5" style:family="table-row">
      <style:table-row-properties style:min-row-height="1.986cm" fo:keep-together="auto"/>
    </style:style>
    <style:style style:name="表格1.6" style:family="table-row">
      <style:table-row-properties style:min-row-height="2.237cm" fo:keep-together="auto"/>
    </style:style>
    <style:style style:name="表格2" style:family="table">
      <style:table-properties style:width="16.895cm" fo:margin-left="-0.058cm" table:align="left" style:may-break-between-rows="false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3.828cm"/>
    </style:style>
    <style:style style:name="表格2.1" style:family="table-row">
      <style:table-row-properties style:min-row-height="4.05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font-size="16pt" style:font-size-asian="16pt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1.586cm" fo:margin-right="0cm" fo:text-indent="-1.586cm" style:auto-text-indent="false"/>
      <style:text-properties fo:font-size="14pt" style:font-size-asian="14pt"/>
    </style:style>
    <style:style style:name="P22" style:family="paragraph" style:parent-style-name="Text_20_body_20_indent">
      <style:paragraph-properties fo:margin-left="0.744cm" fo:margin-right="0cm" fo:text-indent="-0.998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大直高中</text:span><text:span text:style-name="T2">臨時提高用電容量</text:span><text:span text:style-name="T1">申請表</text:span></text:p>
      <text:p text:style-name="P2"><text:span text:style-name="T6">填表日期：</text:span><text:span text:style-name="T7"> </text:span><text:span text:style-name="T7"><text:s/></text:span><text:span text:style-name="T7"><text:s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項次</text:p>
          </table:table-cell>
          <table:table-cell table:style-name="表格1.B1" table:number-rows-spanned="2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4"><text:span text:style-name="T13">活</text:span><text:span text:style-name="T14"> </text:span><text:span text:style-name="T13">動</text:span><text:span text:style-name="T14"> </text:span><text:span text:style-name="T13">時</text:span><text:span text:style-name="T14"> </text:span><text:span text:style-name="T13">間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1"><text:span text:style-name="T3">預計使用空間/電器</text:span></text:p>
          </table:table-cell>
          <table:table-cell table:style-name="表格1.G1" table:number-rows-spanned="2" office:value-type="string">
            <text:p text:style-name="P7"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3">日</text:span><text:span text:style-name="T9"> <text:s/></text:span><text:span text:style-name="T3">期</text:span></text:p>
          </table:table-cell>
          <table:table-cell table:style-name="表格1.A1" office:value-type="string">
            <text:p text:style-name="P6">開始時間</text:p>
          </table:table-cell>
          <table:table-cell table:style-name="表格1.A1" office:value-type="string">
            <text:p text:style-name="P6">結束時間</text:p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6"><text:span text:style-name="T3">月</text:span><text:span text:style-name="T9"> <text:s/></text:span><text:span text:style-name="T3">日</text:span>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2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6"><text:span text:style-name="T3">月</text:span><text:span text:style-name="T9"> <text:s/></text:span><text:span text:style-name="T3">日</text:span>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B1" office:value-type="string">
            <text:p text:style-name="P8">3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6"><text:span text:style-name="T3">月</text:span><text:span text:style-name="T9"> <text:s/></text:span><text:span text:style-name="T3">日</text:span>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6">
          <table:table-cell table:style-name="表格1.B1" office:value-type="string">
            <text:p text:style-name="P8">4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<text:span text:style-name="T3">月</text:span><text:span text:style-name="T9"> <text:s/></text:span><text:span text:style-name="T3">日</text:span>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</table:table>
      <text:p text:style-name="P21"/>
      <text:p text:style-name="P22"><text:span text:style-name="T15">註：為確保活動順利，針對短期性額外用電需求（如舉辦畢業典禮、開學典禮或運動會等大型活動）主辦活動(申請)單位應於</text:span><text:span text:style-name="T16">每學期開學前將本申請單送總務處</text:span><text:span text:style-name="T15">，俾利派員向台電申請臨時提高用電容量。</text:span><text:span text:style-name="T9"> 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申請人：(簽章)</text:p>
          </table:table-cell>
          <table:table-cell table:style-name="表格2.A1" office:value-type="string">
            <text:p text:style-name="P15">申請單位主管：(簽章)</text:p>
          </table:table-cell>
          <table:table-cell table:style-name="表格2.A1" office:value-type="string">
            <text:p text:style-name="P15">總務處：(簽章)</text:p>
          </table:table-cell>
          <table:table-cell table:style-name="表格2.D1" office:value-type="string">
            <text:p text:style-name="P15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1.588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大直高中活動中心冷氣使用申請表</dc:title>
    <dc:subject/>
    <meta:keyword/>
    <dc:description/>
    <meta:initial-creator>User</meta:initial-creator>
    <meta:creation-date>2019-08-16T16:40:00</meta:creation-date>
    <dc:creator>user</dc:creator>
    <dc:date>2019-08-16T16:40:00</dc:date>
    <meta:print-date>2013-10-03T09:08:00</meta:print-date>
    <meta:editing-cycles>2</meta:editing-cycles>
    <meta:document-statistic meta:table-count="2" meta:image-count="0" meta:object-count="0" meta:page-count="1" meta:paragraph-count="31" meta:word-count="194" meta:character-count="217" meta:non-whitespace-character-count="194"/>
    <meta:generator>LibreOffice/6.3.1.2$Windows_X86_64 LibreOffice_project/b79626edf0065ac373bd1df5c28bd630b4424273</meta:generator>
  </office:meta>
</office:document-meta>
</file>