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2cm" fo:margin-left="-0.674cm" table:align="left" style:writing-mode="lr-tb"/>
    </style:style>
    <style:style style:name="表格1.A" style:family="table-column">
      <style:table-column-properties style:column-width="0.953cm"/>
    </style:style>
    <style:style style:name="表格1.D" style:family="table-column">
      <style:table-column-properties style:column-width="2.54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0.318cm"/>
    </style:style>
    <style:style style:name="表格1.K" style:family="table-column">
      <style:table-column-properties style:column-width="3.572cm"/>
    </style:style>
    <style:style style:name="表格1.1" style:family="table-row">
      <style:table-row-properties style:min-row-height="1.5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59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295cm" fo:keep-together="auto"/>
    </style:style>
    <style:style style:name="表格1.D3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row-height="1.96cm" fo:keep-together="auto"/>
    </style:style>
    <style:style style:name="表格1.D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4.122cm" fo:keep-together="auto"/>
    </style:style>
    <style:style style:name="表格1.6" style:family="table-row">
      <style:table-row-properties style:min-row-height="3.49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pt solid #000000" style:writing-mode="tb-rl"/>
    </style:style>
    <style:style style:name="表格1.E6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tb-rl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1pt solid #000000" style:writing-mode="tb-rl"/>
    </style:style>
    <style:style style:name="表格1.I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tb-rl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tb-rl"/>
    </style:style>
    <style:style style:name="表格1.7" style:family="table-row">
      <style:table-row-properties style:min-row-height="3.455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2.25pt solid #000000" style:writing-mode="tb-rl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2.25pt solid #000000" style:writing-mode="tb-rl"/>
    </style:style>
    <style:style style:name="表格1.8" style:family="table-row">
      <style:table-row-properties style:min-row-height="3.14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HTML_20_預設格式">
      <style:paragraph-properties style:line-height-at-least="0.423cm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" style:family="paragraph" style:parent-style-name="HTML_20_預設格式">
      <style:paragraph-properties fo:margin-left="0.776cm" fo:margin-right="0cm" style:line-height-at-least="0.423cm" fo:text-indent="-0.776cm" style:auto-text-indent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 style:master-page-name="Standard">
      <style:paragraph-properties fo:margin-left="0cm" fo:margin-right="0cm" fo:margin-top="0cm" fo:margin-bottom="0.318cm" loext:contextual-spacing="false" fo:text-indent="1.27cm" style:auto-text-indent="false" style:page-number="auto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5.151cm" fo:margin-right="0cm" fo:line-height="0.494cm" fo:text-indent="-3.881cm" style:auto-text-indent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臺北市立大直高中因公務搭乘計程車請示單</text:span></text:p>
      <text:p text:style-name="P13"><text:s text:c="20"/>填表日期： <text:s text:c="2"/>年 <text:s/>月 <text:s/>日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G"/>
        <table:table-column table:style-name="表格1.H"/>
        <table:table-column table:style-name="表格1.A" table:number-columns-repeated="2"/>
        <table:table-column table:style-name="表格1.K"/>
        <table:table-row table:style-name="表格1.1">
          <table:table-cell table:style-name="表格1.A1" table:number-columns-spanned="3" office:value-type="string">
            <text:p text:style-name="P4">單 <text:s/>位</text:p>
          </table:table-cell>
          <table:covered-table-cell/>
          <table:covered-table-cell/>
          <table:table-cell table:style-name="表格1.D1" table:number-columns-spanned="8" office:value-type="string">
            <text:p text:style-name="P3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搭乘人員</text:p>
          </table:table-cell>
          <table:covered-table-cell/>
          <table:covered-table-cell/>
          <table:table-cell table:style-name="表格1.D2" table:number-columns-spanned="8" office:value-type="string">
            <text:p text:style-name="P3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4">搭程日期</text:p>
            <text:p text:style-name="P4">及時間</text:p>
          </table:table-cell>
          <table:covered-table-cell/>
          <table:covered-table-cell/>
          <table:table-cell table:style-name="表格1.D3" table:number-columns-spanned="8" office:value-type="string">
            <text:p text:style-name="P14"><text:span text:style-name="T3"><text:s text:c="46"/></text:span></text:p>
            <text:p text:style-name="P10"><text:span text:style-name="T3"><text:s text:c="2"/>年 <text:s/>月 <text:s/>日 （星期 <text:s/>） <text:s text:c="4"/></text:span></text:p>
            <text:p text:style-name="P10"><text:span text:style-name="T3"><text:s text:c="49"/></text:span><text:span text:style-name="T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搭乘路線</text:p>
          </table:table-cell>
          <table:covered-table-cell/>
          <table:covered-table-cell/>
          <table:table-cell table:style-name="表格1.D4" table:number-columns-spanned="4" office:value-type="string">
            <text:p text:style-name="P5"/>
            <text:p text:style-name="P6"><text:s text:c="2"/></text:p>
          </table:table-cell>
          <table:covered-table-cell/>
          <table:covered-table-cell/>
          <table:covered-table-cell/>
          <table:table-cell table:style-name="表格1.H4" table:number-columns-spanned="3" office:value-type="string">
            <text:p text:style-name="P8"/>
            <text:p text:style-name="P3">預估金額</text:p>
          </table:table-cell>
          <table:covered-table-cell/>
          <table:covered-table-cell/>
          <table:table-cell table:style-name="表格1.K4" office:value-type="string">
            <text:p text:style-name="P8"/>
            <text:p text:style-name="P7"><text:s/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4">事 <text:s text:c="2"/>由</text:p>
          </table:table-cell>
          <table:covered-table-cell/>
          <table:covered-table-cell/>
          <table:table-cell table:style-name="表格1.D3" table:number-columns-spanned="8" office:value-type="string">
            <text:p text:style-name="P5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8">申 <text:s text:c="2"/>請 <text:s text:c="2"/>單 <text:s text:c="2"/>位</text:p>
          </table:table-cell>
          <table:table-cell table:style-name="表格1.B6" office:value-type="string">
            <text:p text:style-name="P18">申請人簽章</text:p>
          </table:table-cell>
          <table:table-cell table:style-name="表格1.B6" table:number-columns-spanned="2" office:value-type="string">
            <text:p text:style-name="P17"/>
          </table:table-cell>
          <table:covered-table-cell/>
          <table:table-cell table:style-name="表格1.E6" table:number-rows-spanned="2" office:value-type="string">
            <text:p text:style-name="P15"><text:span text:style-name="T3">會 <text:s text:c="2"/>辦 <text:s text:c="3"/>單 <text:s text:c="2"/>位</text:span></text:p>
          </table:table-cell>
          <table:table-cell table:style-name="表格1.F6" office:value-type="string">
            <text:p text:style-name="P15"><text:span text:style-name="T3">總 務 處</text:span></text:p>
          </table:table-cell>
          <table:table-cell table:style-name="表格1.F6" table:number-columns-spanned="2" office:value-type="string">
            <text:p text:style-name="P17"/>
          </table:table-cell>
          <table:covered-table-cell/>
          <table:table-cell table:style-name="表格1.I6" table:number-rows-spanned="2" office:value-type="string">
            <text:p text:style-name="P15"><text:span text:style-name="T3">批 <text:s text:c="13"/>示</text:span></text:p>
          </table:table-cell>
          <table:table-cell table:style-name="表格1.J6" table:number-rows-spanned="2" table:number-columns-spanned="2" office:value-type="string">
            <text:p text:style-name="P17"/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8">單位主管</text:p>
          </table:table-cell>
          <table:table-cell table:style-name="表格1.B7" table:number-columns-spanned="2" office:value-type="string">
            <text:p text:style-name="P17"/>
          </table:table-cell>
          <table:covered-table-cell/>
          <table:covered-table-cell/>
          <table:table-cell table:style-name="表格1.F7" office:value-type="string">
            <text:p text:style-name="P15"><text:span text:style-name="T3">會 計 室</text:span></text:p>
          </table:table-cell>
          <table:table-cell table:style-name="表格1.F7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1">註：</text:p>
            <text:p text:style-name="P2"><text:span text:style-name="T5">1. 依94.6.8「</text:span><text:a xlink:type="simple" xlink:href="http://www.law.taipei.gov.tw/taipei/lawsystem/showmaster.jsp?LawID=P22F2005-20050608" text:style-name="Internet_20_link" text:visited-style-name="Visited_20_Internet_20_Link"><text:span text:style-name="T5">臺北市政府及所屬各機關員工出差加班注意事項</text:span></text:a><text:span text:style-name="T5">」第</text:span><text:span text:style-name="T5">四</text:span><text:span text:style-name="T5">點規定：</text:span><text:span text:style-name="T5">如前往之地點無公務車可資調派時，且無大眾交通工具或因業務急迫性特殊需要，得</text:span><text:span text:style-name="T7">經機關首長核准</text:span><text:span text:style-name="T5">，</text:span><text:span text:style-name="T7">檢據</text:span><text:span text:style-name="T5">報支計程車費。</text:span></text:p>
            <text:p text:style-name="P2"><text:span text:style-name="T5">2. 依行政院</text:span><text:span text:style-name="T5">96</text:span><text:span text:style-name="T5">.</text:span><text:span text:style-name="T5">1</text:span><text:span text:style-name="T5">.</text:span><text:span text:style-name="T5">19日</text:span><text:span text:style-name="T5">「國內出差旅費報支要點」第五點規定：凡公民營汽車到達地區，除因急要公務者外，其搭乘計程車之費用，不得報支。即公出或出差</text:span><text:span text:style-name="T7">原則上應搭乘大眾運輸交通工具</text:span><text:span text:style-name="T5">，</text:span><text:span text:style-name="T7">搭乘計程車為例外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3.6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因公務搭乘計程車請示單</dc:title>
    <dc:subject/>
    <meta:keyword/>
    <dc:description/>
    <meta:initial-creator>Administrator</meta:initial-creator>
    <meta:creation-date>2004-11-24T08:22:00</meta:creation-date>
    <dc:creator>user</dc:creator>
    <dc:date>2017-11-30T17:30:00</dc:date>
    <meta:print-date>2017-11-30T15:55:00</meta:print-date>
    <meta:editing-cycles>30</meta:editing-cycles>
    <meta:editing-duration>PT53M</meta:editing-duration>
    <meta:document-statistic meta:table-count="1" meta:image-count="0" meta:object-count="0" meta:page-count="1" meta:paragraph-count="26" meta:word-count="260" meta:character-count="464" meta:non-whitespace-character-count="273"/>
    <meta:generator>LibreOffice/6.3.1.2$Windows_X86_64 LibreOffice_project/b79626edf0065ac373bd1df5c28bd630b4424273</meta:generator>
  </office:meta>
</office:document-meta>
</file>