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2cm" style:rel-width="98%" style:page-number="auto" table:align="left" style:writing-mode="lr-tb"/>
    </style:style>
    <style:style style:name="表格1.A" style:family="table-column">
      <style:table-column-properties style:column-width="0.229cm" style:rel-column-width="135*"/>
    </style:style>
    <style:style style:name="表格1.B" style:family="table-column">
      <style:table-column-properties style:column-width="2.605cm" style:rel-column-width="1530*"/>
    </style:style>
    <style:style style:name="表格1.C" style:family="table-column">
      <style:table-column-properties style:column-width="0.242cm" style:rel-column-width="142*"/>
    </style:style>
    <style:style style:name="表格1.D" style:family="table-column">
      <style:table-column-properties style:column-width="5.038cm" style:rel-column-width="2958*"/>
    </style:style>
    <style:style style:name="表格1.E" style:family="table-column">
      <style:table-column-properties style:column-width="0.182cm" style:rel-column-width="107*"/>
    </style:style>
    <style:style style:name="表格1.F" style:family="table-column">
      <style:table-column-properties style:column-width="0.243cm" style:rel-column-width="143*"/>
    </style:style>
    <style:style style:name="表格1.G" style:family="table-column">
      <style:table-column-properties style:column-width="1.268cm" style:rel-column-width="745*"/>
    </style:style>
    <style:style style:name="表格1.I" style:family="table-column">
      <style:table-column-properties style:column-width="1.723cm" style:rel-column-width="1012*"/>
    </style:style>
    <style:style style:name="表格1.J" style:family="table-column">
      <style:table-column-properties style:column-width="0.18cm" style:rel-column-width="106*"/>
    </style:style>
    <style:style style:name="表格1.L" style:family="table-column">
      <style:table-column-properties style:column-width="6.214cm" style:rel-column-width="3648*"/>
    </style:style>
    <style:style style:name="表格1.M" style:family="table-column">
      <style:table-column-properties style:column-width="0.208cm" style:rel-column-width="12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fo:padding="0cm" fo:border-left="0.5pt solid #000000" fo:border-right="none" fo:border-top="none" fo:border-bottom="none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86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1.422cm" fo:keep-together="auto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1.296cm" fo:keep-together="auto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693cm" fo:keep-together="auto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1.415cm" fo:keep-together="auto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1.118cm" fo:keep-together="auto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1.3cm" fo:keep-together="auto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1.506cm" fo:keep-together="auto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2.201cm" fo:keep-together="auto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5.66cm" fo:keep-together="auto"/>
    </style:style>
    <style:style style:name="表格1.A16" style:family="table-cell">
      <style:table-cell-properties fo:padding="0cm" fo:border="none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2.499cm" fo:keep-together="auto"/>
    </style:style>
    <style:style style:name="表格1.A17" style:family="table-cell">
      <style:table-cell-properties fo:padding="0cm" fo:border="none"/>
    </style:style>
    <style:style style:name="表格1.18" style:family="table-row">
      <style:table-row-properties style:min-row-height="3.789cm" fo:keep-together="auto"/>
    </style:style>
    <style:style style:name="表格1.A18" style:family="table-cell">
      <style:table-cell-properties fo:padding="0cm" fo:border="none"/>
    </style:style>
    <style:style style:name="表格1.19" style:family="table-row">
      <style:table-row-properties style:min-row-height="14.231cm" fo:keep-together="auto"/>
    </style:style>
    <style:style style:name="表格1.A19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9pt" fo:language="none" fo:country="none" style:letter-kerning="false" style:font-name-asian="標楷體" style:font-size-asian="9pt" style:language-asian="none" style:country-asian="none" style:font-name-complex="標楷體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9pt" fo:language="none" fo:country="none" style:font-name-asian="標楷體" style:font-size-asian="9pt" style:language-asian="none" style:country-asian="none" style:font-name-complex="標楷體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9pt" fo:language="none" fo:country="none" style:font-name-asian="標楷體" style:font-size-asian="9pt" style:language-asian="none" style:country-asian="none" style:font-name-complex="標楷體" style:font-size-complex="9pt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042cm" fo:margin-right="0cm" fo:text-indent="-0.166cm" style:auto-text-indent="false" style:snap-to-layout-grid="false"/>
    </style:style>
    <style:style style:name="P18" style:family="paragraph" style:parent-style-name="Standard">
      <style:paragraph-properties fo:margin-left="0.042cm" fo:margin-right="0cm" fo:text-align="center" style:justify-single-word="false" fo:text-indent="-0.166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042cm" fo:margin-right="0cm" fo:text-indent="-0.166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-0.123cm" fo:margin-right="-0.093cm" fo:orphans="2" fo:widows="2" fo:text-indent="0.002cm" style:auto-text-indent="false" style:snap-to-layout-grid="false"/>
    </style:style>
    <style:style style:name="P21" style:family="paragraph" style:parent-style-name="Standard">
      <style:paragraph-properties fo:margin-left="-0.021cm" fo:margin-right="0cm" fo:text-indent="-0.203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margin-left="-0.021cm" fo:margin-right="0cm" fo:text-indent="-0.203cm" style:auto-text-indent="false" style:snap-to-layout-grid="false"/>
      <style:text-properties style:font-name="標楷體" fo:font-size="9pt" fo:language="none" fo:country="none" style:font-name-asian="標楷體" style:font-size-asian="9pt" style:language-asian="none" style:country-asian="none" style:font-name-complex="標楷體" style:font-size-complex="9pt"/>
    </style:style>
    <style:style style:name="P23" style:family="paragraph" style:parent-style-name="Standard">
      <style:paragraph-properties fo:margin-left="-0.021cm" fo:margin-right="0cm" fo:text-indent="-0.203cm" style:auto-text-indent="false" style:text-autospace="none" style:snap-to-layout-grid="false"/>
      <style:text-properties style:font-name="標楷體" fo:font-size="9pt" fo:language="none" fo:country="none" style:letter-kerning="false" style:font-name-asian="標楷體" style:font-size-asian="9pt" style:language-asian="none" style:country-asian="none" style:font-name-complex="標楷體" style:font-size-complex="9pt"/>
    </style:style>
    <style:style style:name="P24" style:family="paragraph" style:parent-style-name="Standard">
      <style:paragraph-properties fo:margin-left="-0.021cm" fo:margin-right="0cm" fo:text-indent="-0.203cm" style:auto-text-indent="false" style:snap-to-layout-grid="false"/>
      <style:text-properties style:font-name="標楷體" fo:font-size="9pt" fo:language="none" fo:country="none" style:letter-kerning="false" style:font-name-asian="標楷體" style:font-size-asian="9pt" style:language-asian="none" style:country-asian="none" style:font-name-complex="標楷體" style:font-size-complex="9pt"/>
    </style:style>
    <style:style style:name="P25" style:family="paragraph" style:parent-style-name="Standard">
      <style:paragraph-properties fo:margin-left="-0.021cm" fo:margin-right="0cm" fo:text-indent="-0.203cm" style:auto-text-indent="false" style:text-autospace="none" style:snap-to-layout-grid="false"/>
    </style:style>
    <style:style style:name="P26" style:family="paragraph" style:parent-style-name="Standard">
      <style:paragraph-properties fo:margin-left="-0.208cm" fo:margin-right="-0.148cm" fo:text-indent="0cm" style:auto-text-indent="false" style:snap-to-layout-grid="false"/>
    </style:style>
    <style:style style:name="P27" style:family="paragraph" style:parent-style-name="Standard">
      <style:paragraph-properties fo:margin-left="-0.208cm" fo:margin-right="-0.148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margin-left="-0.208cm" fo:margin-right="-0.148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fo:margin-left="-0.208cm" fo:margin-right="-0.148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-0.145cm" fo:margin-right="0cm" fo:text-indent="0cm" style:auto-text-indent="false" style:snap-to-layout-grid="false"/>
    </style:style>
    <style:style style:name="P31" style:family="paragraph" style:parent-style-name="Standard">
      <style:paragraph-properties fo:margin-left="-0.229cm" fo:margin-right="0cm" fo:text-indent="0.004cm" style:auto-text-indent="false" style:snap-to-layout-grid="false"/>
    </style:style>
    <style:style style:name="P32" style:family="paragraph" style:parent-style-name="Standard">
      <style:paragraph-properties fo:margin-left="-0.183cm" fo:margin-right="-0.148cm" fo:text-indent="0cm" style:auto-text-indent="false" style:snap-to-layout-grid="false"/>
    </style:style>
    <style:style style:name="P33" style:family="paragraph" style:parent-style-name="Standard">
      <style:paragraph-properties fo:margin-left="-0.205cm" fo:margin-right="0cm" fo:text-indent="-0.019cm" style:auto-text-indent="false" style:text-autospace="non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4" style:family="paragraph" style:parent-style-name="Table_20_Contents">
      <style:text-properties style:font-name="標楷體" style:font-name-asian="標楷體" style:font-name-complex="標楷體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P36" style:family="paragraph">
      <style:paragraph-properties fo:text-align="center" style:writing-mode="lr-tb"/>
    </style:style>
    <style:style style:name="P37" style:family="paragraph">
      <loext:graphic-properties draw:fill="solid" draw:fill-color="#ffffff"/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loext:graphic-properties draw:fill="solid" draw:fill-color="#ffffff"/>
      <style:paragraph-properties style:writing-mode="lr-tb"/>
    </style:style>
    <style:style style:name="P40" style:family="paragraph">
      <style:paragraph-properties style:text-autospace="none" style:writing-mode="lr-tb"/>
    </style:style>
    <style:style style:name="P41" style:family="paragraph">
      <loext:graphic-properties draw:fill="solid" draw:fill-color="#ffffff"/>
      <style:paragraph-properties style:text-autospace="none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loext:padding="0cm" loext:border="0.51pt solid #000000"/>
    </style:style>
    <style:style style:name="T7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letter-kerning="false" style:font-name-asian="標楷體" style:font-size-asian="9pt" style:font-name-complex="新細明體" style:font-size-complex="9pt"/>
    </style:style>
    <style:style style:name="T10" style:family="text">
      <style:text-properties style:font-name="標楷體" fo:font-size="9pt" fo:language="none" fo:country="none" style:font-name-asian="標楷體" style:font-size-asian="9pt" style:language-asian="none" style:country-asian="none" style:font-name-complex="標楷體" style:font-size-complex="9pt"/>
    </style:style>
    <style:style style:name="T11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12" style:family="text">
      <style:text-properties style:letter-kerning="false"/>
    </style:style>
    <style:style style:name="T13" style:family="text">
      <style:text-properties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新細明體" fo:font-size="10pt" style:font-size-asian="10pt" style:font-name-complex="新細明體" style:font-size-complex="10pt"/>
    </style:style>
    <style:style style:name="T17" style:family="text">
      <style:text-properties fo:language="none" fo:country="none" style:language-asian="none" style:country-asian="none"/>
    </style:style>
    <style:style style:name="T18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T19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2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92cm" fo:min-width="1.37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21cm" fo:min-width="1.3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291cm" fo:min-width="1.24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51cm" fo:min-width="0.99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08cm" fo:min-width="1.91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table:number-columns-spanned="12" office:value-type="string">
            <text:p text:style-name="P2">總務處重點工作標準作業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2">工作項目</text:p>
          </table:table-cell>
          <table:covered-table-cell/>
          <table:table-cell table:style-name="表格1.A1" table:number-columns-spanned="2" office:value-type="string">
            <text:p text:style-name="P17"><text:span text:style-name="T1">勞務採購處理作業流程【10萬至100萬（不含）】</text:span></text:p>
          </table:table-cell>
          <table:covered-table-cell/>
          <table:table-cell table:style-name="表格1.A1" table:number-columns-spanned="5" office:value-type="string">
            <text:p text:style-name="P18">編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<text:span text:style-name="T1">C021</text:span></text:p>
          </table:table-cell>
          <table:covered-table-cell/>
          <table:covered-table-cell/>
          <table:table-cell table:style-name="表格1.M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2">承辦單位</text:p>
          </table:table-cell>
          <table:covered-table-cell/>
          <table:table-cell table:style-name="表格1.A1" table:number-columns-spanned="2" office:value-type="string">
            <text:p text:style-name="P19">總務處</text:p>
          </table:table-cell>
          <table:covered-table-cell/>
          <table:table-cell table:style-name="表格1.A1" table:number-columns-spanned="5" office:value-type="string">
            <text:p text:style-name="P18">承辦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事務組長</text:p>
          </table:table-cell>
          <table:covered-table-cell/>
          <table:covered-table-cell/>
          <table:table-cell table:style-name="表格1.M3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2">法令依據</text:p>
          </table:table-cell>
          <table:covered-table-cell/>
          <table:table-cell table:style-name="表格1.A1" table:number-columns-spanned="10" office:value-type="string">
            <text:p text:style-name="P20"><text:span text:style-name="T2">政府採購法第22條第1項第1款至8，11-16款、政府採購法第22條第1項第9，10款、政府採購法第49條、政府採購法施行細則、中央未達公告金額採購及招標辦法、政府採購公告及公報發行辦法、招標期限標準、勞務採購一百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1">會辦單位</text:p>
          </table:table-cell>
          <table:covered-table-cell/>
          <table:table-cell table:style-name="表格1.A5" table:number-columns-spanned="3" office:value-type="string">
            <text:p text:style-name="P1">作業流程</text:p>
          </table:table-cell>
          <table:covered-table-cell/>
          <table:covered-table-cell/>
          <table:table-cell table:style-name="表格1.A5" table:number-columns-spanned="2" office:value-type="string">
            <text:p text:style-name="P4">執行時間</text:p>
          </table:table-cell>
          <table:covered-table-cell/>
          <table:table-cell table:style-name="表格1.A5" table:number-columns-spanned="3" office:value-type="string">
            <text:p text:style-name="P1">作業要領</text:p>
          </table:table-cell>
          <table:covered-table-cell/>
          <table:covered-table-cell/>
          <table:table-cell table:style-name="表格1.A5" table:number-columns-spanned="2" office:value-type="string">
            <text:p text:style-name="P1">注意事項</text:p>
          </table:table-cell>
          <table:covered-table-cell/>
          <table:table-cell table:style-name="表格1.M5" office:value-type="string">
            <text:p text:style-name="P3"/>
          </table:table-cell>
        </table:table-row>
        <table:table-row table:style-name="表格1.6">
          <table:table-cell table:style-name="表格1.A1" table:number-rows-spanned="3" table:number-columns-spanned="2" office:value-type="string">
            <text:p text:style-name="P8">申請單位</text:p>
            <text:p text:style-name="P8">單位主管</text:p>
          </table:table-cell>
          <table:covered-table-cell/>
          <table:table-cell table:style-name="表格1.A1" table:number-rows-spanned="9" table:number-columns-spanned="3" office:value-type="string">
            <text:p text:style-name="P12"><draw:line text:anchor-type="char" draw:z-index="21" draw:style-name="gr1" draw:text-style-name="P35" svg:x1="1.298cm" svg:y1="11.402cm" svg:x2="1.321cm" svg:y2="15.027cm"><text:p/></draw:line><draw:line text:anchor-type="char" draw:z-index="32" draw:style-name="gr2" draw:text-style-name="P35" svg:x1="4.413cm" svg:y1="9.132cm" svg:x2="4.441cm" svg:y2="15.092cm"><text:p/></draw:line><draw:line text:anchor-type="char" draw:z-index="24" draw:style-name="gr1" draw:text-style-name="P35" svg:x1="2.811cm" svg:y1="15.581cm" svg:x2="3.271cm" svg:y2="15.609cm"><text:p/></draw:line><draw:frame draw:style-name="fr1" draw:name="外框1" text:anchor-type="char" svg:x="3.131cm" svg:y="15.023cm" svg:width="2.171cm" svg:height="1.055cm" draw:z-index="22"><draw:text-box><text:p text:style-name="P8">未達3家</text:p><text:p text:style-name="P8">二次公告</text:p></draw:text-box></draw:frame><draw:line text:anchor-type="char" draw:z-index="23" draw:style-name="gr1" draw:text-style-name="P35" svg:x1="1.267cm" svg:y1="16.4cm" svg:x2="1.259cm" svg:y2="17.89cm"><text:p/></draw:line><draw:line text:anchor-type="char" draw:z-index="35" draw:style-name="gr1" draw:text-style-name="P35" svg:x1="1.253cm" svg:y1="18.93cm" svg:x2="1.248cm" svg:y2="20.3cm"><text:p/></draw:line><draw:frame draw:style-name="fr1" draw:name="外框2" text:anchor-type="char" svg:x="-0.039cm" svg:y="17.935cm" svg:width="3.184cm" svg:height="1.012cm" draw:z-index="33"><draw:text-box><text:p text:style-name="P6">議價、比價會議</text:p></draw:text-box></draw:frame><draw:frame draw:style-name="fr1" draw:name="外框3" text:anchor-type="char" svg:x="-0.097cm" svg:y="20.329cm" svg:width="3.198cm" svg:height="0.972cm" draw:z-index="34"><draw:text-box><text:p text:style-name="P6">簽辦議價比價紀錄</text:p></draw:text-box></draw:frame><draw:line text:anchor-type="char" draw:z-index="36" draw:style-name="gr1" draw:text-style-name="P35" svg:x1="1.258cm" svg:y1="21.378cm" svg:x2="1.262cm" svg:y2="22.061cm"><text:p/></draw:line><draw:line text:anchor-type="char" draw:z-index="37" draw:style-name="gr2" draw:text-style-name="P35" svg:x1="3.448cm" svg:y1="5.898cm" svg:x2="4.512cm" svg:y2="5.886cm"><text:p/></draw:line><draw:line text:anchor-type="char" draw:z-index="25" draw:style-name="gr1" draw:text-style-name="P35" svg:x1="4.348cm" svg:y1="9.167cm" svg:x2="2.913cm" svg:y2="9.162cm"><text:p/></draw:line><draw:g text:anchor-type="char" draw:z-index="31" draw:style-name="gr3"><draw:line draw:style-name="gr4" draw:text-style-name="P35" svg:x1="3.212cm" svg:y1="11.446cm" svg:x2="3.212cm" svg:y2="11.107cm"><text:p/></draw:line><draw:line draw:style-name="gr4" draw:text-style-name="P35" svg:x1="3.22cm" svg:y1="11.461cm" svg:x2="0.4cm" svg:y2="11.461cm"><text:p/></draw:line><draw:line draw:style-name="gr4" draw:text-style-name="P35" svg:x1="0.385cm" svg:y1="11.458cm" svg:x2="0.381cm" svg:y2="11.059cm"><text:p/></draw:line><draw:line draw:style-name="gr4" draw:text-style-name="P35" svg:x1="2.265cm" svg:y1="11.46cm" svg:x2="2.261cm" svg:y2="11.061cm"><text:p/></draw:line><draw:line draw:style-name="gr4" draw:text-style-name="P35" svg:x1="1.375cm" svg:y1="11.453cm" svg:x2="1.371cm" svg:y2="11.054cm"><text:p/></draw:line></draw:g><draw:g text:anchor-type="char" draw:z-index="30" draw:style-name="gr3"><draw:line draw:style-name="gr4" draw:text-style-name="P35" svg:x1="0.365cm" svg:y1="9.656cm" svg:x2="0.369cm" svg:y2="10.295cm"><text:p/></draw:line><draw:line draw:style-name="gr4" draw:text-style-name="P35" svg:x1="0.372cm" svg:y1="9.852cm" svg:x2="3.201cm" svg:y2="9.852cm"><text:p/></draw:line><draw:line draw:style-name="gr4" draw:text-style-name="P35" svg:x1="3.219cm" svg:y1="9.855cm" svg:x2="3.223cm" svg:y2="10.285cm"><text:p/></draw:line><draw:line draw:style-name="gr4" draw:text-style-name="P35" svg:x1="1.332cm" svg:y1="9.854cm" svg:x2="1.336cm" svg:y2="10.284cm"><text:p/></draw:line><draw:line draw:style-name="gr4" draw:text-style-name="P35" svg:x1="2.224cm" svg:y1="9.862cm" svg:x2="2.228cm" svg:y2="10.292cm"><text:p/></draw:line></draw:g><draw:frame draw:style-name="fr1" draw:name="外框4" text:anchor-type="char" svg:x="-0.056cm" svg:y="10.296cm" svg:width="0.852cm" svg:height="0.815cm" draw:z-index="26"><draw:text-box><text:p text:style-name="P16">A</text:p></draw:text-box></draw:frame><draw:frame draw:style-name="fr1" draw:name="外框5" text:anchor-type="char" svg:x="2.598cm" svg:y="10.257cm" svg:width="0.877cm" svg:height="0.831cm" draw:z-index="29"><draw:text-box><text:p text:style-name="P16">D</text:p></draw:text-box></draw:frame><draw:frame draw:style-name="fr1" draw:name="外框6" text:anchor-type="char" svg:x="1.744cm" svg:y="10.264cm" svg:width="0.804cm" svg:height="0.831cm" draw:z-index="28"><draw:text-box><text:p text:style-name="P16">C</text:p></draw:text-box></draw:frame><draw:frame draw:style-name="fr1" draw:name="外框7" text:anchor-type="char" svg:x="0.9cm" svg:y="10.278cm" svg:width="0.771cm" svg:height="0.826cm" draw:z-index="27"><draw:text-box><text:p text:style-name="P16">B</text:p></draw:text-box></draw:frame><draw:frame draw:style-name="fr1" draw:name="外框8" text:anchor-type="char" svg:x="0.03cm" svg:y="8.692cm" svg:width="2.96cm" svg:height="0.951cm" draw:z-index="20"><draw:text-box><text:p text:style-name="P7">上網公告招標</text:p></draw:text-box></draw:frame><draw:frame draw:style-name="fr2" draw:name="外框9" text:anchor-type="char" svg:x="2.9cm" svg:y="5.23cm" svg:width="1.905cm" svg:height="0.953cm" draw:z-index="38"><draw:text-box><text:p text:style-name="P15">不同意</text:p></draw:text-box></draw:frame><draw:line text:anchor-type="char" draw:z-index="39" draw:style-name="gr1" draw:text-style-name="P35" svg:x1="4.493cm" svg:y1="5.865cm" svg:x2="4.5cm" svg:y2="6.313cm"><text:p/></draw:line><draw:frame draw:style-name="fr1" draw:name="外框10" text:anchor-type="char" svg:x="0.171cm" svg:y="4.115cm" svg:width="3.087cm" svg:height="0.794cm" draw:z-index="12"><draw:text-box><text:p text:style-name="P9">送總務主任簽核</text:p></draw:text-box></draw:frame><draw:line text:anchor-type="char" draw:z-index="15" draw:style-name="gr1" draw:text-style-name="P35" svg:x1="1.738cm" svg:y1="1.859cm" svg:x2="1.729cm" svg:y2="2.767cm"><text:p/></draw:line><draw:custom-shape text:anchor-type="char" draw:z-index="13" draw:style-name="gr5" draw:text-style-name="P37" svg:width="3.155cm" svg:height="1.045cm" svg:x="0.243cm" svg:y="0.767cm"><text:p text:style-name="P36"><text:span text:style-name="T18">提出請購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fr1" draw:name="外框11" text:anchor-type="char" svg:x="0.243cm" svg:y="2.745cm" svg:width="2.96cm" svg:height="0.794cm" draw:z-index="14"><draw:text-box><text:p text:style-name="P9">會簽事務組</text:p></draw:text-box></draw:frame><draw:line text:anchor-type="char" draw:z-index="16" draw:style-name="gr1" draw:text-style-name="P35" svg:x1="1.695cm" svg:y1="3.593cm" svg:x2="1.703cm" svg:y2="4.18cm"><text:p/></draw:line><draw:line text:anchor-type="char" draw:z-index="17" draw:style-name="gr1" draw:text-style-name="P35" svg:x1="1.711cm" svg:y1="4.921cm" svg:x2="1.699cm" svg:y2="5.373cm"><text:p/></draw:line><draw:custom-shape text:anchor-type="char" draw:z-index="11" draw:style-name="gr6" draw:text-style-name="P39" svg:width="1.996cm" svg:height="1.303cm" svg:x="3.231cm" svg:y="6.179cm"><text:p text:style-name="P38"><text:span text:style-name="T18">送原申請單位重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style-name="gr7" draw:text-style-name="P41" svg:width="3.506cm" svg:height="1.089cm" svg:x="-0.048cm" svg:y="5.394cm"><text:p text:style-name="P40"><text:span text:style-name="T19">送會計簽核</text:span></text:p><text:p text:style-name="P36"><text:span text:style-name="T20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8" draw:style-name="gr1" draw:text-style-name="P35" svg:x1="1.651cm" svg:y1="6.496cm" svg:x2="1.644cm" svg:y2="7.09cm"><text:p/></draw:line><draw:frame draw:style-name="fr1" draw:name="外框12" text:anchor-type="char" svg:x="0.03cm" svg:y="7.105cm" svg:width="2.91cm" svg:height="0.794cm" draw:z-index="9"><draw:text-box><text:p text:style-name="P9">校長簽核</text:p></draw:text-box></draw:frame><draw:line text:anchor-type="char" draw:z-index="19" draw:style-name="gr1" draw:text-style-name="P35" svg:x1="1.326cm" svg:y1="8.084cm" svg:x2="1.333cm" svg:y2="8.532cm"><text:p/></draw:line>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6"><text:span text:style-name="T5">＊</text:span><text:span text:style-name="T3">業務單位提出請購(須參照預算，可參考案例或先詢價)，由單位主管簽核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7">請購內容須符合經費明細。</text:p>
          </table:table-cell>
          <table:covered-table-cell/>
          <table:table-cell table:style-name="表格1.M6" office:value-type="string">
            <text:p text:style-name="P10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6"><text:span text:style-name="T5">＊</text:span><text:span text:style-name="T3">請購金額10萬至100萬（不含）得適用此作業流程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7">原則上不得指定廠牌。不得為獨家商品規格或特定來源地。</text:p>
          </table:table-cell>
          <table:covered-table-cell/>
          <table:table-cell table:style-name="表格1.M7" office:value-type="string">
            <text:p text:style-name="P10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7">送總務主任簽核。</text:p>
          </table:table-cell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M8" office:value-type="string">
            <text:p text:style-name="P10"/>
          </table:table-cell>
        </table:table-row>
        <table:table-row table:style-name="表格1.9">
          <table:table-cell table:style-name="表格1.A1" table:number-columns-spanned="2" office:value-type="string">
            <text:p text:style-name="P11">會計室</text:p>
            <text:p text:style-name="P8">申請單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6"><text:span text:style-name="T3">請購單送會計室進審查及簽證。</text:span></text:p>
            <text:p text:style-name="P27">送校長批示。</text:p>
          </table:table-cell>
          <table:covered-table-cell/>
          <table:covered-table-cell/>
          <table:table-cell table:style-name="表格1.A1" table:number-columns-spanned="2" office:value-type="string">
            <text:p text:style-name="P27">審核未通過送回請購單位重議。</text:p>
          </table:table-cell>
          <table:covered-table-cell/>
          <table:table-cell table:style-name="表格1.M9" office:value-type="string">
            <text:p text:style-name="P10"/>
          </table:table-cell>
        </table:table-row>
        <table:table-row table:style-name="表格1.10">
          <table:table-cell table:style-name="表格1.A1" table:number-columns-spanned="2" office:value-type="string">
            <text:p text:style-name="P11">校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7">校長核准後，文送事務組辦理招標事宜。</text:p>
          </table:table-cell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M10" office:value-type="string">
            <text:p text:style-name="P10"/>
          </table:table-cell>
        </table:table-row>
        <table:table-row table:style-name="表格1.11">
          <table:table-cell table:style-name="表格1.A1" table:number-rows-spanned="2" table:number-columns-spanned="2" office:value-type="string">
            <text:p text:style-name="P11">投標廠商</text:p>
            <text:p text:style-name="P12"><draw:custom-shape text:anchor-type="char" draw:z-index="8" draw:style-name="gr8" draw:text-style-name="P37" svg:width="3.01cm" svg:height="1.209cm" svg:x="2.736cm" svg:y="6.655cm"><text:p text:style-name="P36"><text:span text:style-name="T19">廠商報</text:span><text:span text:style-name="T18">價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<text:span text:style-name="T6">A</text:span><text:span text:style-name="T3">公開評選7天</text:span></text:p>
            <text:p text:style-name="P30"><text:span text:style-name="T6">B</text:span><text:span text:style-name="T3">公開招標最有利決標7天以上</text:span></text:p>
            <text:p text:style-name="P30"><text:span text:style-name="T6">C</text:span><text:span text:style-name="T3">限制性招標視需要訂定</text:span></text:p>
            <text:p text:style-name="P30"><text:span text:style-name="T6">D</text:span><text:span text:style-name="T3">公開取得三家企劃書或估價單擇符合</text:span></text:p>
            <text:p text:style-name="P31"><text:span text:style-name="T3">（</text:span><text:span text:style-name="T9">招標期限標準</text:span><text:span text:style-name="T3">）</text:span></text:p>
          </table:table-cell>
          <table:covered-table-cell/>
          <table:table-cell table:style-name="表格1.A1" table:number-columns-spanned="3" office:value-type="string">
            <text:p text:style-name="P32"><text:span text:style-name="T5">＊</text:span><text:span text:style-name="T3">上網公告招標方式、公開取得三家以上書面報價單或企劃書比價。</text:span></text:p>
            <text:p text:style-name="P26"><text:span text:style-name="T5">＊</text:span><text:span text:style-name="T3">公開招標若採最有利標，</text:span><text:span text:style-name="T11">不論金額大小皆需上級機關核准</text:span><text:span text:style-name="T3">（採購法第56及第52條第1項第3款決標原則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6"><text:span text:style-name="T5">＊</text:span><text:span text:style-name="T11">招標文件</text:span><text:span text:style-name="T3">含：公告事項、投標須知、投標須知補充說明、合約、相關規範、標單及標價清單、投標廠商聲明書、廠商應有證件</text:span></text:p>
            <text:p text:style-name="P26"><text:span text:style-name="T5">＊</text:span><text:span text:style-name="T3">招標文件內</text:span><text:span text:style-name="T11">敘明理由及決標條件及原則得不定底價</text:span><text:span text:style-name="T5">（</text:span><text:span text:style-name="T9">政府採購法第47條</text:span><text:span text:style-name="T5">）</text:span></text:p>
          </table:table-cell>
          <table:covered-table-cell/>
          <table:table-cell table:style-name="表格1.M11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6"><text:span text:style-name="T3">＊取得</text:span><text:span text:style-name="T3">3</text:span><text:span text:style-name="T3">家廠商報價，</text:span></text:p>
            <text:p text:style-name="P27"/>
          </table:table-cell>
          <table:covered-table-cell/>
          <table:covered-table-cell/>
          <table:table-cell table:style-name="表格1.A1" table:number-columns-spanned="2" office:value-type="string">
            <text:p text:style-name="P27">＊若未能取得三家以上書面報價單或企劃書，經校長核准，改採限制性招標</text:p>
            <text:p text:style-name="P26"><text:span text:style-name="T3">＊辦理第二次公告招標者，得不受三家廠商限制。（</text:span><text:span text:style-name="T9">中央未達公告金額採購及招標辦法第3條</text:span><text:span text:style-name="T3">）</text:span></text:p>
          </table:table-cell>
          <table:covered-table-cell/>
          <table:table-cell table:style-name="表格1.M12" office:value-type="string">
            <text:p text:style-name="P10"/>
          </table:table-cell>
        </table:table-row>
        <table:table-row table:style-name="表格1.11">
          <table:table-cell table:style-name="表格1.A1" table:number-rows-spanned="2" table:number-columns-spanned="2" office:value-type="string">
            <text:p text:style-name="P11">會計室</text:p>
            <text:p text:style-name="P11">校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7">＊召開議價、比價會議，由事務組長主持議比價</text:p>
            <text:p text:style-name="P27">＊由會計室監辦（公共工程規劃設計廠商評選作業注意事項）</text:p>
          </table:table-cell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M13" office:value-type="string">
            <text:p text:style-name="P10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H14" table:number-columns-spanned="3" office:value-type="string">
            <text:p text:style-name="P27">簽辦議價、比價會議紀錄</text:p>
          </table:table-cell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M14" office:value-type="string">
            <text:p text:style-name="P10"/>
          </table:table-cell>
        </table:table-row>
        <table:table-row table:style-name="表格1.5">
          <table:table-cell table:style-name="表格1.H14" table:number-columns-spanned="2" office:value-type="string">
            <text:p text:style-name="P1">會辦單位</text:p>
          </table:table-cell>
          <table:covered-table-cell/>
          <table:table-cell table:style-name="表格1.H14" table:number-columns-spanned="3" office:value-type="string">
            <text:p text:style-name="P1">作業流程</text:p>
          </table:table-cell>
          <table:covered-table-cell/>
          <table:covered-table-cell/>
          <table:table-cell table:style-name="表格1.H14" table:number-columns-spanned="2" office:value-type="string">
            <text:p text:style-name="P4">執行時間</text:p>
          </table:table-cell>
          <table:covered-table-cell/>
          <table:table-cell table:style-name="表格1.H14" table:number-columns-spanned="3" office:value-type="string">
            <text:p text:style-name="P1">作業要領</text:p>
          </table:table-cell>
          <table:covered-table-cell/>
          <table:covered-table-cell/>
          <table:table-cell table:style-name="表格1.H14" table:number-columns-spanned="2" office:value-type="string">
            <text:p text:style-name="P1">注意事項</text:p>
          </table:table-cell>
          <table:covered-table-cell/>
          <table:table-cell table:style-name="表格1.M15" office:value-type="string">
            <text:p text:style-name="P3"/>
          </table:table-cell>
        </table:table-row>
        <text:soft-page-break/>
        <table:table-row table:style-name="表格1.16">
          <table:table-cell table:style-name="表格1.A16" office:value-type="string">
            <text:p text:style-name="P34"/>
          </table:table-cell>
          <table:table-cell table:style-name="表格1.A1" table:number-columns-spanned="2" office:value-type="string">
            <text:p text:style-name="P8">申請單位</text:p>
            <text:p text:style-name="P11">會計室</text:p>
          </table:table-cell>
          <table:covered-table-cell/>
          <table:table-cell table:style-name="表格1.A1" table:number-rows-spanned="4" table:number-columns-spanned="3" office:value-type="string">
            <text:p text:style-name="P12"><draw:line text:anchor-type="char" draw:z-index="6" draw:style-name="gr1" draw:text-style-name="P35" svg:x1="1.281cm" svg:y1="10.116cm" svg:x2="1.293cm" svg:y2="12.27cm"><text:p/></draw:line><draw:line text:anchor-type="char" draw:z-index="5" draw:style-name="gr1" draw:text-style-name="P35" svg:x1="1.263cm" svg:y1="7.303cm" svg:x2="1.251cm" svg:y2="9.06cm"><text:p/></draw:line><draw:line text:anchor-type="char" draw:z-index="4" draw:style-name="gr1" draw:text-style-name="P35" svg:x1="1.224cm" svg:y1="2.448cm" svg:x2="1.236cm" svg:y2="6.122cm"><text:p/></draw:line><draw:line text:anchor-type="char" draw:z-index="7" draw:style-name="gr1" draw:text-style-name="P35" svg:x1="1.21cm" svg:y1="0.492cm" svg:x2="1.195cm" svg:y2="1.522cm"><text:p/></draw:line><draw:frame draw:style-name="fr1" draw:name="外框13" text:anchor-type="char" svg:x="0.347cm" svg:y="1.522cm" svg:width="2.96cm" svg:height="0.885cm" draw:z-index="1"><draw:text-box><text:p text:style-name="P6">簽訂合約、辦理驗收</text:p></draw:text-box></draw:frame><draw:frame draw:style-name="fr1" draw:name="外框14" text:anchor-type="char" svg:x="0.347cm" svg:y="6.285cm" svg:width="2.96cm" svg:height="0.945cm" draw:z-index="0"><draw:text-box><text:p text:style-name="P6">召開驗收會議</text:p></draw:text-box></draw:frame><draw:frame draw:style-name="fr1" draw:name="外框15" text:anchor-type="char" svg:x="0.347cm" svg:y="9.142cm" svg:width="2.96cm" svg:height="0.921cm" draw:z-index="2"><draw:text-box><text:p text:style-name="P6">付款、經費核銷</text:p></draw:text-box></draw:frame><draw:custom-shape text:anchor-type="char" draw:z-index="3" draw:style-name="gr9" draw:text-style-name="P37" svg:width="2.507cm" svg:height="0.844cm" svg:x="0.374cm" svg:y="12.344cm"><text:p text:style-name="P36"><text:span text:style-name="T18">結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covered-table-cell/>
          <table:table-cell table:style-name="表格1.A1" table:number-columns-spanned="2" office:value-type="string">
            <text:p text:style-name="P33">依合約規定日期核對廠商證件正本，繳交履約保證金後簽約</text:p>
          </table:table-cell>
          <table:covered-table-cell/>
          <table:table-cell table:style-name="表格1.A1" table:number-columns-spanned="3" office:value-type="string">
            <text:p text:style-name="P29"><text:span text:style-name="T3">＊簽訂合約、辦理驗收</text:span></text:p>
            <text:p text:style-name="P28">＊由會計室監辦</text:p>
            <text:p text:style-name="P29"><text:span text:style-name="T3">＊勞務驗收得</text:span><text:span text:style-name="T11">以書面或召開審查會方式辦理</text:span><text:span text:style-name="T3">，其書面驗收文件或審查會紀錄，得視為驗收紀錄（施行細則第90條之一）</text:span></text:p>
          </table:table-cell>
          <table:covered-table-cell/>
          <table:covered-table-cell/>
          <table:table-cell table:style-name="表格1.L16" table:number-columns-spanned="2" office:value-type="string">
            <text:p text:style-name="P27">＊合約書應含所有投標文件</text:p>
            <text:p text:style-name="P26"><text:span text:style-name="T3">＊合約書內容若有更正，應由雙方蓋校對章始生效</text:span></text:p>
            <text:p text:style-name="P27"/>
          </table:table-cell>
          <table:covered-table-cell/>
        </table:table-row>
        <table:table-row table:style-name="表格1.17">
          <table:table-cell table:style-name="表格1.A17" office:value-type="string">
            <text:p text:style-name="P6"/>
          </table:table-cell>
          <table:table-cell table:style-name="表格1.A1" table:number-columns-spanned="2" office:value-type="string">
            <text:p text:style-name="P8">申請單位</text:p>
            <text:p text:style-name="P11">會計室</text:p>
            <text:p text:style-name="P11">校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3" office:value-type="string">
            <text:p text:style-name="P27">召開驗收會議，確認無誤</text:p>
          </table:table-cell>
          <table:covered-table-cell/>
          <table:covered-table-cell/>
          <table:table-cell table:style-name="表格1.L16" table:number-columns-spanned="2" office:value-type="string">
            <text:p text:style-name="P27"/>
          </table:table-cell>
          <table:covered-table-cell/>
        </table:table-row>
        <table:table-row table:style-name="表格1.18">
          <table:table-cell table:style-name="表格1.A18" office:value-type="string">
            <text:p text:style-name="P6"/>
          </table:table-cell>
          <table:table-cell table:style-name="表格1.A1" table:number-rows-spanned="2" table:number-columns-spanned="2" office:value-type="string">
            <text:p text:style-name="P8">申請單位</text:p>
            <text:p text:style-name="P11">會計室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<text:span text:style-name="T3">按</text:span><text:span text:style-name="T11">公款支付時限及處理應行注意事項規定</text:span><text:span text:style-name="T3">，不超過五日</text:span></text:p>
          </table:table-cell>
          <table:covered-table-cell/>
          <table:table-cell table:style-name="表格1.A1" table:number-columns-spanned="3" office:value-type="string">
            <text:p text:style-name="P27">付款、經費核銷（附驗收單等辦理支出憑證）</text:p>
          </table:table-cell>
          <table:covered-table-cell/>
          <table:covered-table-cell/>
          <table:table-cell table:style-name="表格1.L16" table:number-columns-spanned="2" office:value-type="string">
            <text:p text:style-name="P27"/>
          </table:table-cell>
          <table:covered-table-cell/>
        </table:table-row>
        <table:table-row table:style-name="表格1.19">
          <table:table-cell table:style-name="表格1.A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7">結案</text:p>
          </table:table-cell>
          <table:covered-table-cell/>
          <table:covered-table-cell/>
          <table:table-cell table:style-name="表格1.L16" table:number-columns-spanned="2" office:value-type="string">
            <text:p text:style-name="P2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grame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427cm" fo:text-indent="-0.635cm" fo:margin-left="0.4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485cm" fo:text-indent="-0.847cm" fo:margin-left="1.48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○○處標準作業程序</dc:title>
    <dc:subject/>
    <meta:keyword/>
    <dc:description/>
    <meta:initial-creator>臺北市教師研習中心</meta:initial-creator>
    <meta:creation-date>2007-03-08T07:52:00</meta:creation-date>
    <dc:creator>sun</dc:creator>
    <dc:date>2007-03-08T07:52:00</dc:date>
    <meta:editing-cycles>2</meta:editing-cycles>
    <meta:document-statistic meta:table-count="1" meta:image-count="0" meta:object-count="0" meta:page-count="2" meta:paragraph-count="86" meta:word-count="1030" meta:character-count="1051" meta:non-whitespace-character-count="1051"/>
    <meta:generator>LibreOffice/6.3.1.2$Windows_X86_64 LibreOffice_project/b79626edf0065ac373bd1df5c28bd630b4424273</meta:generator>
  </office:meta>
</office:document-meta>
</file>