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1.032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3.179cm" fo:keep-together="auto"/>
    </style:style>
    <style:style style:name="表格1.8" style:family="table-row">
      <style:table-row-properties style:min-row-height="25.96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2" style:family="paragraph" style:parent-style-name="Standard">
      <style:paragraph-properties fo:margin-left="-0.191cm" fo:margin-right="-0.161cm" fo:line-height="0.45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style:line-height-at-least="0.423cm" style:writing-mode="lr-tb"/>
    </style:style>
    <style:style style:name="P16" style:family="paragraph">
      <loext:graphic-properties draw:fill="none" draw:fill-color="#ffffff"/>
      <style:paragraph-properties style:line-height-at-least="0.423cm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style:line-height-at-least="0.423cm" fo:text-align="center" style:writing-mode="lr-tb"/>
    </style:style>
    <style:style style:name="P21" style:family="paragraph">
      <loext:graphic-properties draw:fill="none" draw:fill-color="#ffffff"/>
      <style:paragraph-properties style:line-height-at-least="0.423cm" fo:text-align="center" style:writing-mode="lr-tb"/>
    </style:style>
    <style:style style:name="P22" style:family="paragraph">
      <loext:graphic-properties draw:fill="solid" draw:fill-color="#ffffff"/>
      <style:paragraph-properties style:line-height-at-least="0.423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2cm" fo:min-width="1.764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71cm" fo:min-width="1.471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42cm" fo:min-width="0.864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2.071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8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07cm" fo:min-width="0.8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總務處重點工作標準作業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工作項目</text:p>
          </table:table-cell>
          <table:covered-table-cell/>
          <table:table-cell table:style-name="表格1.A2" office:value-type="string">
            <text:p text:style-name="P1">公文歸檔、稽催</text:p>
          </table:table-cell>
          <table:table-cell table:style-name="表格1.A2" office:value-type="string">
            <text:p text:style-name="P2">編號</text:p>
          </table:table-cell>
          <table:table-cell table:style-name="表格1.A1" table:number-columns-spanned="2" office:value-type="string">
            <text:p text:style-name="Standard"><text:span text:style-name="T1">C002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承辦單位</text:p>
          </table:table-cell>
          <table:covered-table-cell/>
          <table:table-cell table:style-name="表格1.A2" office:value-type="string">
            <text:p text:style-name="P1">總務處</text:p>
          </table:table-cell>
          <table:table-cell table:style-name="表格1.A2" office:value-type="string">
            <text:p text:style-name="P2">承辦人</text:p>
          </table:table-cell>
          <table:table-cell table:style-name="表格1.A1" table:number-columns-spanned="2" office:value-type="string">
            <text:p text:style-name="P1">文書組長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法令依據</text:p>
          </table:table-cell>
          <table:covered-table-cell/>
          <table:table-cell table:style-name="表格1.A1" table:number-columns-spanned="4" office:value-type="string">
            <text:p text:style-name="P4">臺北市政府文書處理實施要點</text:p>
            <text:p text:style-name="P4">臺北市政府檔案管理作業要點檔案法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會辦</text:p>
            <text:p text:style-name="P2">單位</text:p>
          </table:table-cell>
          <table:table-cell table:style-name="表格1.A4" table:number-columns-spanned="4" office:value-type="string">
            <text:p text:style-name="P2">作業流程</text:p>
          </table:table-cell>
          <table:covered-table-cell/>
          <table:covered-table-cell/>
          <table:covered-table-cell/>
          <table:table-cell table:style-name="表格1.F5" office:value-type="string">
            <text:p text:style-name="P2">注意事項</text:p>
          </table:table-cell>
        </table:table-row>
        <table:table-row table:style-name="表格1.6">
          <table:table-cell table:style-name="表格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承辦單位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承辦單位</text:p>
            <text:p text:style-name="P7"/>
            <text:p text:style-name="P7"/>
            <text:p text:style-name="P7"/>
            <text:p text:style-name="P7"/>
            <text:p text:style-name="P7"/>
            <text:p text:style-name="P7">承辦單位</text:p>
          </table:table-cell>
          <table:table-cell table:style-name="表格1.A2" table:number-columns-spanned="4" office:value-type="string">
            <text:p text:style-name="P10"><draw:line text:anchor-type="char" draw:z-index="4" draw:style-name="gr13" draw:text-style-name="P13" svg:x1="2.2cm" svg:y1="7.452cm" svg:x2="2.184cm" svg:y2="17.862cm"><text:p/></draw:line><draw:line text:anchor-type="char" draw:z-index="30" draw:style-name="gr12" draw:text-style-name="P13" svg:x1="2.177cm" svg:y1="17.933cm" svg:x2="4.897cm" svg:y2="17.928cm"><text:p/></draw:line><draw:frame draw:style-name="fr2" draw:name="外框1" text:anchor-type="char" svg:x="5.487cm" svg:y="19.509cm" svg:width="3.175cm" svg:height="0.854cm" draw:z-index="31"><draw:text-box><text:p text:style-name="P5">（接下頁）</text:p></draw:text-box></draw:frame><draw:g text:anchor-type="char" draw:z-index="29" draw:style-name="gr1"><draw:frame draw:style-name="gr8" draw:text-style-name="P13" svg:width="3.486cm" svg:height="0.953cm" svg:x="4.89cm" svg:y="17.609cm"><draw:text-box><text:p text:style-name="P17"><text:span text:style-name="T3">歸檔</text:span></text:p></draw:text-box></draw:frame><draw:line draw:style-name="gr4" draw:text-style-name="P13" svg:x1="6.638cm" svg:y1="18.562cm" svg:x2="6.638cm" svg:y2="19.515cm"><text:p/></draw:line></draw:g><draw:line text:anchor-type="char" draw:z-index="28" draw:style-name="gr12" draw:text-style-name="P13" svg:x1="8.266cm" svg:y1="9.56cm" svg:x2="10.176cm" svg:y2="9.567cm"><text:p/></draw:line><draw:g text:anchor-type="char" draw:z-index="27" draw:style-name="gr1"><draw:line draw:style-name="gr3" draw:text-style-name="P13" svg:x1="8.562cm" svg:y1="16.413cm" svg:x2="11.822cm" svg:y2="16.42cm"><text:p/></draw:line><draw:line draw:style-name="gr3" draw:text-style-name="P13" svg:x1="11.897cm" svg:y1="16.423cm" svg:x2="11.883cm" svg:y2="5.542cm"><text:p/></draw:line><draw:line draw:style-name="gr4" draw:text-style-name="P13" svg:x1="11.875cm" svg:y1="5.544cm" svg:x2="6.477cm" svg:y2="5.544cm"><text:p/></draw:line></draw:g><draw:line text:anchor-type="char" draw:z-index="26" draw:style-name="gr12" draw:text-style-name="P13" svg:x1="10.296cm" svg:y1="5.861cm" svg:x2="6.486cm" svg:y2="5.861cm"><text:p/></draw:line><draw:line text:anchor-type="char" draw:z-index="25" draw:style-name="gr13" draw:text-style-name="P13" svg:x1="10.298cm" svg:y1="12.846cm" svg:x2="10.289cm" svg:y2="5.861cm"><text:p/></draw:line><draw:frame draw:style-name="fr1" draw:name="外框2" text:anchor-type="char" svg:x="9.648cm" svg:y="12.834cm" svg:width="1.612cm" svg:height="2.565cm" draw:z-index="24"><draw:text-box><text:p text:style-name="P6">簽辦逾時處理方式</text:p></draw:text-box></draw:frame><draw:line text:anchor-type="char" draw:z-index="23" draw:style-name="gr12" draw:text-style-name="P13" svg:x1="8.234cm" svg:y1="14.21cm" svg:x2="9.504cm" svg:y2="14.21cm"><text:p/></draw:line><draw:frame draw:style-name="fr1" draw:name="外框3" text:anchor-type="char" svg:x="4.359cm" svg:y="15.864cm" svg:width="4.068cm" svg:height="0.894cm" draw:z-index="22"><draw:text-box><text:p text:style-name="P7">更改預定辦畢日期</text:p></draw:text-box></draw:frame><draw:frame draw:style-name="fr2" draw:name="外框4" text:anchor-type="char" svg:x="8.382cm" svg:y="13.164cm" svg:width="0.953cm" svg:height="0.953cm" draw:z-index="21"><draw:text-box><text:p text:style-name="P5">否</text:p></draw:text-box></draw:frame><draw:frame draw:style-name="fr2" draw:name="外框5" text:anchor-type="char" svg:x="6.438cm" svg:y="14.864cm" svg:width="0.953cm" svg:height="0.953cm" draw:z-index="20"><draw:text-box><text:p text:style-name="P5">是</text:p></draw:text-box></draw:frame><draw:line text:anchor-type="char" draw:z-index="19" draw:style-name="gr12" draw:text-style-name="P13" svg:x1="6.438cm" svg:y1="14.864cm" svg:x2="6.438cm" svg:y2="15.817cm"><text:p/></draw:line><draw:frame draw:style-name="fr2" draw:name="外框6" text:anchor-type="char" svg:x="5.685cm" svg:y="13.787cm" svg:width="1.905cm" svg:height="0.953cm" draw:z-index="18"><draw:text-box><text:p text:style-name="P5">展期？</text:p></draw:text-box></draw:frame><draw:custom-shape text:anchor-type="char" draw:z-index="17" draw:style-name="gr14" draw:text-style-name="P14" svg:width="3.493cm" svg:height="1.271cm" svg:x="4.706cm" svg:y="13.57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text:anchor-type="char" draw:z-index="16" draw:style-name="gr1"><draw:frame draw:style-name="gr8" draw:text-style-name="P13" svg:width="3.486cm" svg:height="0.953cm" svg:x="4.736cm" svg:y="11.61cm"><draw:text-box><text:p text:style-name="P17"><text:span text:style-name="T3">催辦</text:span></text:p></draw:text-box></draw:frame><draw:line draw:style-name="gr4" draw:text-style-name="P13" svg:x1="6.484cm" svg:y1="12.563cm" svg:x2="6.484cm" svg:y2="13.516cm"><text:p/></draw:line></draw:g><draw:frame draw:style-name="fr2" draw:name="外框7" text:anchor-type="char" svg:x="6.477cm" svg:y="10.624cm" svg:width="0.953cm" svg:height="0.953cm" draw:z-index="15"><draw:text-box><text:p text:style-name="P5">是</text:p></draw:text-box></draw:frame><draw:line text:anchor-type="char" draw:z-index="14" draw:style-name="gr12" draw:text-style-name="P13" svg:x1="6.477cm" svg:y1="10.624cm" svg:x2="6.477cm" svg:y2="11.577cm"><text:p/></draw:line><draw:frame draw:style-name="fr2" draw:name="外框8" text:anchor-type="char" svg:x="8.391cm" svg:y="8.401cm" svg:width="0.953cm" svg:height="0.953cm" draw:z-index="13"><draw:text-box><text:p text:style-name="P5">否</text:p></draw:text-box></draw:frame><draw:frame draw:style-name="fr2" draw:name="外框9" text:anchor-type="char" svg:x="5.212cm" svg:y="8.991cm" svg:width="2.858cm" svg:height="1.575cm" draw:z-index="12"><draw:text-box><text:p text:style-name="P9">超過預定辦畢日期？</text:p></draw:text-box></draw:frame><draw:custom-shape text:anchor-type="char" draw:z-index="11" draw:style-name="gr15" draw:text-style-name="P14" svg:width="3.493cm" svg:height="2.13cm" svg:x="4.715cm" svg:y="8.49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10" text:anchor-type="char" svg:x="6.477cm" svg:y="7.449cm" svg:width="0.953cm" svg:height="0.953cm" draw:z-index="10"><draw:text-box><text:p text:style-name="P5">否</text:p></draw:text-box></draw:frame><draw:line text:anchor-type="char" draw:z-index="9" draw:style-name="gr12" draw:text-style-name="P13" svg:x1="6.477cm" svg:y1="7.449cm" svg:x2="6.477cm" svg:y2="8.402cm"><text:p/></draw:line><draw:frame draw:style-name="fr2" draw:name="外框11" text:anchor-type="char" svg:x="3.921cm" svg:y="6.008cm" svg:width="0.953cm" svg:height="0.953cm" draw:z-index="8"><draw:text-box><text:p text:style-name="P5">是</text:p></draw:text-box></draw:frame><draw:line text:anchor-type="char" draw:z-index="7" draw:style-name="gr12" draw:text-style-name="P13" svg:x1="4.842cm" svg:y1="6.795cm" svg:x2="3.889cm" svg:y2="6.795cm"><text:p/></draw:line><draw:frame draw:style-name="fr2" draw:name="外框12" text:anchor-type="char" svg:x="5.715cm" svg:y="6.371cm" svg:width="1.905cm" svg:height="0.953cm" draw:z-index="6"><draw:text-box><text:p text:style-name="P5">辦畢？</text:p></draw:text-box></draw:frame><draw:custom-shape text:anchor-type="char" draw:z-index="5" draw:style-name="gr14" draw:text-style-name="P14" svg:width="3.493cm" svg:height="1.271cm" svg:x="4.736cm" svg:y="6.16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13" text:anchor-type="char" svg:x="0.432cm" svg:y="6.484cm" svg:width="3.51cm" svg:height="0.977cm" draw:z-index="3"><draw:text-box><text:p text:style-name="P7">解除稽催管制</text:p></draw:text-box></draw:frame><draw:g text:anchor-type="char" draw:z-index="2" draw:style-name="gr1"><draw:frame draw:style-name="gr8" draw:text-style-name="P13" svg:width="4.43cm" svg:height="0.953cm" svg:x="4.255cm" svg:y="4.274cm"><draw:text-box><text:p text:style-name="P17"><text:span text:style-name="T3">會簽、會稿處理</text:span></text:p></draw:text-box></draw:frame><draw:line draw:style-name="gr4" draw:text-style-name="P13" svg:x1="6.479cm" svg:y1="5.227cm" svg:x2="6.479cm" svg:y2="6.18cm"><text:p/></draw:line></draw:g><draw:g text:anchor-type="char" draw:z-index="1" draw:style-name="gr1"><draw:frame draw:style-name="gr8" draw:text-style-name="P13" svg:width="4.43cm" svg:height="0.953cm" svg:x="4.255cm" svg:y="2.369cm"><draw:text-box><text:p text:style-name="P17"><text:span text:style-name="T3">分文</text:span></text:p></draw:text-box></draw:frame><draw:line draw:style-name="gr4" draw:text-style-name="P13" svg:x1="6.479cm" svg:y1="3.322cm" svg:x2="6.479cm" svg:y2="4.275cm"><text:p/></draw:line></draw:g><draw:g text:anchor-type="char" draw:z-index="0" draw:style-name="gr1"><draw:frame draw:style-name="gr8" draw:text-style-name="P13" svg:width="4.43cm" svg:height="0.953cm" svg:x="4.255cm" svg:y="0.464cm"><draw:text-box><text:p text:style-name="P17"><text:span text:style-name="T3">收文</text:span></text:p></draw:text-box></draw:frame><draw:line draw:style-name="gr4" draw:text-style-name="P13" svg:x1="6.479cm" svg:y1="1.417cm" svg:x2="6.479cm" svg:y2="2.37cm"><text:p/></draw:line></draw:g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依「臺北市政府文書處理實施要點」之 「伍.收文處理」辦理</text:p>
            <text:p text:style-name="P12"/>
            <text:p text:style-name="P12"/>
            <text:p text:style-name="P12">依前揭要點「陸.文稿撰擬、會核」辦理</text:p>
            <text:p text:style-name="P12"/>
            <text:p text:style-name="P12"/>
            <text:p text:style-name="P12"/>
            <text:p text:style-name="P12"/>
            <text:p text:style-name="P12"/>
            <text:p text:style-name="P5">依前揭要點「拾貳.處理時限」辦理</text:p>
          </table:table-cell>
        </table:table-row>
        <text:soft-page-break/>
        <table:table-row table:style-name="表格1.5">
          <table:table-cell table:style-name="表格1.A4" office:value-type="string">
            <text:p text:style-name="P2">會辦</text:p>
            <text:p text:style-name="P2">單位</text:p>
          </table:table-cell>
          <table:table-cell table:style-name="表格1.A4" table:number-columns-spanned="4" office:value-type="string">
            <text:p text:style-name="P2">作業流程</text:p>
          </table:table-cell>
          <table:covered-table-cell/>
          <table:covered-table-cell/>
          <table:covered-table-cell/>
          <table:table-cell table:style-name="表格1.F5" office:value-type="string">
            <text:p text:style-name="P2">注意事項</text:p>
          </table:table-cell>
        </table:table-row>
        <table:table-row table:style-name="表格1.8">
          <table:table-cell table:style-name="表格1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2" table:number-columns-spanned="4" office:value-type="string">
            <text:p text:style-name="P11"><draw:g text:anchor-type="char" draw:z-index="32" draw:style-name="gr1"><draw:g draw:style-name="gr2"><draw:line draw:style-name="gr3" draw:text-style-name="P13" svg:x1="5.898cm" svg:y1="7.562cm" svg:x2="9.391cm" svg:y2="7.562cm"><text:p/></draw:line><draw:line draw:style-name="gr4" draw:text-style-name="P13" svg:x1="5.881cm" svg:y1="7.611cm" svg:x2="5.881cm" svg:y2="8.564cm"><text:p/></draw:line><draw:line draw:style-name="gr4" draw:text-style-name="P13" svg:x1="9.403cm" svg:y1="7.609cm" svg:x2="9.403cm" svg:y2="8.562cm"><text:p/></draw:line></draw:g><draw:custom-shape draw:style-name="gr5" draw:text-style-name="P14" svg:width="2.858cm" svg:height="1.271cm" svg:x="0.809cm" svg:y="7.90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g draw:style-name="gr2"><draw:custom-shape draw:style-name="gr6" draw:text-style-name="P14" svg:width="2.541cm" svg:height="1.758cm" svg:x="3.984cm" svg:y="8.58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7" draw:text-style-name="P16" svg:width="2.849cm" svg:height="2.518cm" svg:x="3.794cm" svg:y="8.44cm"><draw:text-box><text:p text:style-name="P15"><text:span text:style-name="T3">視需要建置影像檔</text:span><text:span text:style-name="T3">/</text:span><text:span text:style-name="T3">索引檔</text:span><text:span text:style-name="T3">/</text:span><text:span text:style-name="T3">微縮檔</text:span></text:p></draw:text-box></draw:frame></draw:g><draw:g draw:style-name="gr2"><draw:frame draw:style-name="gr8" draw:text-style-name="P13" svg:width="3.486cm" svg:height="0.953cm" svg:x="3.667cm" svg:y="0.282cm"><draw:text-box><text:p text:style-name="P17"><text:span text:style-name="T3">歸檔</text:span></text:p></draw:text-box></draw:frame><draw:line draw:style-name="gr4" draw:text-style-name="P13" svg:x1="5.415cm" svg:y1="1.235cm" svg:x2="5.415cm" svg:y2="2.188cm"><text:p/></draw:line></draw:g><draw:g draw:style-name="gr2"><draw:custom-shape draw:style-name="gr9" draw:text-style-name="P14" svg:width="3.493cm" svg:height="1.602cm" svg:x="7.495cm" svg:y="12.7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16" svg:width="2.505cm" svg:height="1.565cm" svg:x="8.253cm" svg:y="12.82cm"><draw:text-box><text:p text:style-name="P15"><text:span text:style-name="T3">已達保存年限？</text:span></text:p></draw:text-box></draw:frame></draw:g><draw:line draw:style-name="gr4" draw:text-style-name="P13" svg:x1="9.216cm" svg:y1="14.342cm" svg:x2="9.216cm" svg:y2="15.295cm"><text:p/></draw:line><draw:frame draw:style-name="gr7" draw:text-style-name="P19" svg:width="0.953cm" svg:height="0.953cm" svg:x="9.382cm" svg:y="14.252cm"><draw:text-box><text:p text:style-name="P18"><text:span text:style-name="T3">是</text:span></text:p></draw:text-box></draw:frame><draw:frame draw:style-name="gr7" draw:text-style-name="P19" svg:width="0.953cm" svg:height="0.953cm" svg:x="6.516cm" svg:y="12.642cm"><draw:text-box><text:p text:style-name="P18"><text:span text:style-name="T3">否</text:span></text:p></draw:text-box></draw:frame><draw:g draw:style-name="gr2"><draw:frame draw:style-name="gr8" draw:text-style-name="P13" svg:width="3.486cm" svg:height="0.953cm" svg:x="7.477cm" svg:y="8.537cm"><draw:text-box><text:p text:style-name="P17"><text:span text:style-name="T3">裝訂保存</text:span></text:p></draw:text-box></draw:frame><draw:line draw:style-name="gr4" draw:text-style-name="P13" svg:x1="9.225cm" svg:y1="9.49cm" svg:x2="9.225cm" svg:y2="10.443cm"><text:p/></draw:line></draw:g><draw:g draw:style-name="gr2"><draw:line draw:style-name="gr3" draw:text-style-name="P13" svg:x1="2.42cm" svg:y1="2.3cm" svg:x2="7.078cm" svg:y2="2.3cm"><text:p/></draw:line><draw:line draw:style-name="gr4" draw:text-style-name="P13" svg:x1="2.397cm" svg:y1="2.349cm" svg:x2="2.397cm" svg:y2="3.302cm"><text:p/></draw:line><draw:line draw:style-name="gr4" draw:text-style-name="P13" svg:x1="7.096cm" svg:y1="2.348cm" svg:x2="7.096cm" svg:y2="3.301cm"><text:p/></draw:line></draw:g><draw:g draw:style-name="gr2"><draw:frame draw:style-name="gr8" draw:text-style-name="P13" svg:width="3.486cm" svg:height="0.953cm" svg:x="0.492cm" svg:y="3.457cm"><draw:text-box><text:p text:style-name="P17"><text:span text:style-name="T3">電子公文檔</text:span></text:p></draw:text-box></draw:frame><draw:line draw:style-name="gr4" draw:text-style-name="P13" svg:x1="2.24cm" svg:y1="4.41cm" svg:x2="2.24cm" svg:y2="5.363cm"><text:p/></draw:line></draw:g><draw:g draw:style-name="gr2"><draw:frame draw:style-name="gr8" draw:text-style-name="P13" svg:width="3.486cm" svg:height="0.953cm" svg:x="5.918cm" svg:y="3.321cm"><draw:text-box><text:p text:style-name="P17"><text:span text:style-name="T3">原稿及抄本</text:span></text:p></draw:text-box></draw:frame><draw:line draw:style-name="gr4" draw:text-style-name="P13" svg:x1="7.666cm" svg:y1="4.274cm" svg:x2="7.666cm" svg:y2="5.227cm"><text:p/></draw:line></draw:g><draw:frame draw:style-name="gr8" draw:text-style-name="P21" svg:width="3.486cm" svg:height="1.415cm" svg:x="0.446cm" svg:y="5.537cm"><draw:text-box><text:p text:style-name="P20"><text:span text:style-name="T3">增補檔號及保存年限</text:span></text:p></draw:text-box></draw:frame><draw:line draw:style-name="gr4" draw:text-style-name="P13" svg:x1="2.194cm" svg:y1="6.951cm" svg:x2="2.182cm" svg:y2="7.736cm"><text:p/></draw:line><draw:frame draw:style-name="gr8" draw:text-style-name="P21" svg:width="3.486cm" svg:height="1.415cm" svg:x="5.881cm" svg:y="5.339cm"><draw:text-box><text:p text:style-name="P20"><text:span text:style-name="T3">登錄檔號及保存年限</text:span></text:p></draw:text-box></draw:frame><draw:line draw:style-name="gr4" draw:text-style-name="P13" svg:x1="7.628cm" svg:y1="6.754cm" svg:x2="7.616cm" svg:y2="7.539cm"><text:p/></draw:line><draw:frame draw:style-name="gr7" draw:text-style-name="P21" svg:width="2.867cm" svg:height="1.415cm" svg:x="0.799cm" svg:y="7.879cm"><draw:text-box><text:p text:style-name="P20"><text:span text:style-name="T3">存入電子公文資料庫</text:span></text:p></draw:text-box></draw:frame><draw:frame draw:style-name="gr8" draw:text-style-name="P21" svg:width="3.486cm" svg:height="1.271cm" svg:x="7.477cm" svg:y="10.442cm"><draw:text-box><text:p text:style-name="P20"><text:span text:style-name="T3">定期檢查保存年限</text:span></text:p></draw:text-box></draw:frame><draw:line draw:style-name="gr4" draw:text-style-name="P13" svg:x1="9.228cm" svg:y1="11.746cm" svg:x2="9.228cm" svg:y2="12.699cm"><text:p/></draw:line><draw:g draw:style-name="gr2"><draw:line draw:style-name="gr3" draw:text-style-name="P13" svg:x1="6.53cm" svg:y1="13.479cm" svg:x2="7.613cm" svg:y2="13.481cm"><text:p/></draw:line><draw:line draw:style-name="gr3" draw:text-style-name="P13" svg:x1="6.563cm" svg:y1="11.006cm" svg:x2="6.558cm" svg:y2="13.512cm"><text:p/></draw:line><draw:line draw:style-name="gr4" draw:text-style-name="P13" svg:x1="6.549cm" svg:y1="10.999cm" svg:x2="7.461cm" svg:y2="10.999cm"><text:p/></draw:line></draw:g><draw:g draw:style-name="gr2"><draw:custom-shape draw:style-name="gr9" draw:text-style-name="P14" svg:width="3.493cm" svg:height="1.602cm" svg:x="7.426cm" svg:y="15.22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16" svg:width="2.505cm" svg:height="1.565cm" svg:x="8.184cm" svg:y="15.332cm"><draw:text-box><text:p text:style-name="P15"><text:span text:style-name="T3">變更保存年限？</text:span></text:p></draw:text-box></draw:frame></draw:g><draw:line draw:style-name="gr4" draw:text-style-name="P13" svg:x1="9.124cm" svg:y1="16.885cm" svg:x2="9.124cm" svg:y2="17.838cm"><text:p/></draw:line><draw:frame draw:style-name="gr7" draw:text-style-name="P19" svg:width="0.953cm" svg:height="0.953cm" svg:x="9.281cm" svg:y="16.773cm"><draw:text-box><text:p text:style-name="P18"><text:span text:style-name="T3">是</text:span></text:p></draw:text-box></draw:frame><draw:line draw:style-name="gr4" draw:text-style-name="P13" svg:x1="7.394cm" svg:y1="16.009cm" svg:x2="6.441cm" svg:y2="16.009cm"><text:p/></draw:line><draw:line draw:style-name="gr3" draw:text-style-name="P13" svg:x1="10.961cm" svg:y1="18.674cm" svg:x2="11.582cm" svg:y2="18.693cm"><text:p/></draw:line><draw:line draw:style-name="gr3" draw:text-style-name="P13" svg:x1="11.602cm" svg:y1="18.674cm" svg:x2="11.597cm" svg:y2="9.95cm"><text:p/></draw:line><draw:line draw:style-name="gr4" draw:text-style-name="P13" svg:x1="11.595cm" svg:y1="9.95cm" svg:x2="9.327cm" svg:y2="9.95cm"><text:p/></draw:line><draw:frame draw:style-name="gr8" draw:text-style-name="P13" svg:width="3.486cm" svg:height="0.953cm" svg:x="7.468cm" svg:y="18.039cm"><draw:text-box><text:p text:style-name="P17"><text:span text:style-name="T3">變更保存年限</text:span></text:p></draw:text-box></draw:frame><draw:line draw:style-name="gr4" draw:text-style-name="P13" svg:x1="4.801cm" svg:y1="16.647cm" svg:x2="4.801cm" svg:y2="17.282cm"><text:p/></draw:line><draw:custom-shape draw:style-name="gr10" draw:text-style-name="P22" svg:width="2.858cm" svg:height="0.953cm" svg:x="3.478cm" svg:y="17.305cm"><text:p text:style-name="P20"><text:span text:style-name="T3">銷毀作業</text:span></text:p><text:p text:style-name="P18"><text:span text:style-name="T4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11" draw:text-style-name="P22" svg:width="3.176cm" svg:height="0.722cm" svg:x="3.341cm" svg:y="15.815cm"><draw:text-box><text:p text:style-name="P20"><text:span text:style-name="T3">銷毀作業簽核</text:span></text:p></draw:text-box></draw:frame></draw:g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依「臺北市政府檔案管理作業要點」辦理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48:00</meta:creation-date>
    <dc:creator>sun</dc:creator>
    <dc:date>2007-03-08T07:48:00</dc:date>
    <meta:print-date>2006-04-10T17:32:00</meta:print-date>
    <meta:editing-cycles>2</meta:editing-cycles>
    <meta:document-statistic meta:table-count="1" meta:image-count="0" meta:object-count="0" meta:page-count="2" meta:paragraph-count="40" meta:word-count="237" meta:character-count="241" meta:non-whitespace-character-count="240"/>
    <meta:generator>LibreOffice/6.3.1.2$Windows_X86_64 LibreOffice_project/b79626edf0065ac373bd1df5c28bd630b4424273</meta:generator>
  </office:meta>
</office:document-meta>
</file>