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line-height="0.706cm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0cm" fo:text-indent="0.953cm" style:auto-text-indent="false"/>
    </style:style>
    <style:style style:name="P7" style:family="paragraph" style:parent-style-name="Standard">
      <style:paragraph-properties fo:margin-left="0cm" fo:margin-right="0cm" fo:text-indent="0.953cm" style:auto-text-indent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orphans="2" fo:widows="2" fo:text-indent="0.953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2.54cm" fo:margin-right="0cm" fo:line-height="0.706cm" fo:text-indent="-2.54cm" style:auto-text-indent="false"/>
    </style:style>
    <style:style style:name="P12" style:family="paragraph" style:parent-style-name="Standard">
      <style:paragraph-properties fo:margin-left="2.858cm" fo:margin-right="0cm" fo:line-height="0.706cm" fo:text-indent="-2.858cm" style:auto-text-indent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left="2.12cm" fo:margin-right="0cm" fo:line-height="0.706cm" fo:text-indent="-2.12cm" style:auto-text-indent="false"/>
    </style:style>
    <style:style style:name="P14" style:family="paragraph" style:parent-style-name="Standard">
      <style:paragraph-properties fo:margin-left="2.096cm" fo:margin-right="0cm" fo:line-height="0.706cm" fo:text-indent="-2.096cm" style:auto-text-indent="false"/>
    </style:style>
    <style:style style:name="P15" style:family="paragraph" style:parent-style-name="Standard">
      <style:paragraph-properties fo:margin-left="2.147cm" fo:margin-right="0cm" fo:line-height="0.706cm" fo:text-indent="-2.147cm" style:auto-text-indent="false"/>
    </style:style>
    <style:style style:name="P16" style:family="paragraph" style:parent-style-name="Standard">
      <style:paragraph-properties fo:margin-left="2.074cm" fo:margin-right="0cm" fo:line-height="0.706cm" fo:text-indent="-2.074cm" style:auto-text-indent="false"/>
    </style:style>
    <style:style style:name="P17" style:family="paragraph" style:parent-style-name="Standard">
      <style:paragraph-properties fo:margin-left="1.161cm" fo:margin-right="0cm" fo:line-height="0.706cm" fo:text-indent="-1.161cm" style:auto-text-indent="false"/>
    </style:style>
    <style:style style:name="P18" style:family="paragraph" style:parent-style-name="Standard">
      <style:paragraph-properties fo:margin-left="1.161cm" fo:margin-right="0cm" fo:line-height="0.706cm" fo:text-indent="-1.161cm" style:auto-text-indent="false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margin-left="2.939cm" fo:margin-right="0cm" fo:line-height="0.706cm" fo:text-indent="-2.939cm" style:auto-text-indent="false"/>
    </style:style>
    <style:style style:name="P20" style:family="paragraph" style:parent-style-name="Standard">
      <style:paragraph-properties fo:margin-left="1.185cm" fo:margin-right="0cm" fo:line-height="0.706cm" fo:text-indent="-1.185cm" style:auto-text-indent="false"/>
      <style:text-properties style:font-name="標楷體" style:letter-kerning="false" style:font-name-asian="標楷體" style:font-name-complex="新細明體1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內文_20__28_Web_29_"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weight="bold" style:font-name-asian="標楷體" style:font-weight-asian="bold" style:font-name-complex="Arial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跳蚤</text:p>
      <text:p text:style-name="P7">臺灣地區四季如春，是跳蚤繁殖最理想的溫床，跳蚤終年可見並不足為奇，但於溫度、濕度都比較高的3～7月更是跳蚤最容易侵犯的季節，所以當皮膚上出現整片奇癢無比的小紅點，極可能是跳蚤上身了。尤其是自家或鄰居家中有養貓、狗的話，那就更加肯定了！。台灣蚤類以貓蚤、狗蚤及印度鼠蚤為最常見的種類。跳蚤經由叮咬、吸血、寄生直接危害人畜，除了會造成令人難受的劇癢及皮膚過敏外，又可媒介多種疾病如：鼠疫、地方性班疹傷寒、蠕蟲病</text:p>
      <text:p text:style-name="P1">認識跳蚤</text:p>
      <text:p text:style-name="P6"><text:span text:style-name="T6">跳蚤屬微翅目，生活史分卵、幼蟲、蛹、成蟲。前三期均棲息於</text:span><text:span text:style-name="T8">住宅地板的細縫</text:span><text:span text:style-name="T6">，</text:span><text:span text:style-name="T8">蓆墊或地毯下，以及地下室之塵埃中</text:span><text:span text:style-name="T6">，尤其是貓、狗之棲息處。跳蚤擅跳躍，一跳可達20公分高，33公分遠，因此我們受害部位</text:span><text:span text:style-name="T8">多在膝蓋以下</text:span><text:span text:style-name="T6">。</text:span></text:p>
      <text:p text:style-name="P8"/>
      <text:p text:style-name="P2">哪裡是跳蚤的窩?</text:p>
      <text:p text:style-name="P9"><text:span text:style-name="T11">基本上，跳蚤對於濕度的耐受力遠低於溫度，所以不管是春夏秋冬都能夠生存，但是對於</text:span><text:span text:style-name="T10">乾燥的不耐受性，則為其致命傷</text:span><text:span text:style-name="T11">！再加上，跳蚤喜歡躲在陰暗處，不論是蟲卵或是幼蟲，除了在狗貓的身上外，必然都躲在地毯、牆角…等</text:span><text:span text:style-name="T10">陰濕的地方</text:span><text:span text:style-name="T11">。所以蚤類經常發生的場所室內可於地板隙縫中、地毯內或地毯下、寵物身上、寵物窩巢內、睡墊中、寵物窩巢周圍的地板、室內各處角落、經常積有塵埃等處發現。而室外可於屋外角落陰暗多縫處、住宅附近樹叢下土壤表層內、室外貓、狗等動物棲息處、貓狗等動物經常排泄處、陽台上雜物堆積等處發現。</text:span></text:p>
      <text:p text:style-name="P5"><text:span text:style-name="T2">蚤類對人畜的危害</text:span><text:span text:style-name="T2">? </text:span></text:p>
      <text:p text:style-name="P10"><text:span text:style-name="T4">跳蚤成蟲於叮咬寄主時，會分泌唾液注入皮膚或血液中，刺激寄主免疫系統造成過敏性反應，奇癢難忍。對人類的危害部位多在</text:span><text:span text:style-name="T9">小腿襪管周緣</text:span><text:span text:style-name="T4">或</text:span><text:span text:style-name="T9">腰部褲緣上方</text:span><text:span text:style-name="T4">，形成</text:span><text:span text:style-name="T9">外圍紅暈中央小紅點</text:span><text:span text:style-name="T4">的平坦斑痕</text:span><text:span text:style-name="T4">，一般會連續2~3個以上</text:span><text:span text:style-name="T4">。若用指甲搔癢時，傷口二次感染則亦引發皮膚炎</text:span><text:span text:style-name="T4">、</text:span><text:span text:style-name="T4">傷口擴大流膿</text:span><text:span text:style-name="T4">、起水泡甚至引起蜂窩性組織炎</text:span><text:span text:style-name="T4">，癒後於傷口處留下</text:span><text:span text:style-name="T4">色素沉澱及</text:span><text:span text:style-name="T4">疤痕</text:span><text:span text:style-name="T4">，因此，當被蚤類叮咬時，禁止抓癢並抹上止癢藥膏，以防留下疤痕</text:span><text:span text:style-name="T4">。寵物受害則造成皮膚炎及脫毛，最後形成所謂癩皮狗</text:span><text:span text:style-name="T4">。</text:span></text:p>
      <text:p text:style-name="P2"/>
      <text:p text:style-name="P5"><text:span text:style-name="T2">如何防治?</text:span></text:p>
      <text:p text:style-name="P11"><text:span text:style-name="T11">1.環境管理：</text:span><text:span text:style-name="T6">平時注意室內保持通風、乾燥，地毯、地板縫隙、屋角及室內盆景周圍等蚤類易孳生地點</text:span><text:span text:style-name="T11">，降低老鼠密度或不讓野狗、貓侵入居所，並保持寵物清潔。　</text:span></text:p>
      <text:p text:style-name="P3">2.管教寵物：</text:p>
      <text:p text:style-name="P3">　2.1如家住平房，應儘量限制寵物在庭院中生活，不讓其進入屋內。</text:p>
      <text:p text:style-name="P3">　2.2若家住公寓大樓，不能讓寵物進入臥室，更勿讓其爬到床上或沙發上。</text:p>
      <text:p text:style-name="P3">　2.3讓貓狗睡在固定的舊衣物上，約三、四天就清理，蚤卵就沒機會孵化。</text:p>
      <text:p text:style-name="P5"><text:span text:style-name="T11">3.物理防治法：平時應注意室內保持通風、乾燥，屋內勿堆放雜物。梅雨季節注意室內除濕，寵物窩巢定期曝曬或清洗，若室內蚤類密度較高時，應將地毯送請清洗公司，以高溫蒸汽處理殺死跳蚤，或置於烈日下曝曬一個下午。</text:span></text:p>
      <text:p text:style-name="P12">　3.1阻絕法：通常野貓入侵居所，以生產小貓最易發生跳蚤，適時清理可以防止跳蚤的繁殖。</text:p>
      <text:p text:style-name="P3">　3.2吸塵器：跳蚤危害的程度嚴重與否，使用吸塵器清潔室內環境是必須且有效的方法：</text:p>
      <text:p text:style-name="P13"><text:span text:style-name="T11">　</text:span><text:span text:style-name="T11"> <text:s/></text:span><text:span text:style-name="T11">3.2</text:span><text:span text:style-name="T11">-</text:span><text:span text:style-name="T11">1殺蟲劑施用前若不事先使用吸塵器清理環境地板或地毯上的灰塵，殺蟲劑的效果</text:span><text:soft-page-break/><text:span text:style-name="T11">將大打折扣。</text:span></text:p>
      <text:p text:style-name="P5"><text:span text:style-name="T11">　</text:span><text:span text:style-name="T11"> <text:s/></text:span><text:span text:style-name="T11">3.2</text:span><text:span text:style-name="T11">-</text:span><text:span text:style-name="T11">2吸塵器亦可吸走有機質和血便等，使跳蚤幼蟲的食物減少。</text:span></text:p>
      <text:p text:style-name="P14"><text:span text:style-name="T11">　</text:span><text:span text:style-name="T11"> <text:s/></text:span><text:span text:style-name="T11">3.2</text:span><text:span text:style-name="T11">-</text:span><text:span text:style-name="T11">3吸塵器最重要的功能，可吸走大部份的成蚤以及各幼期階段的跳蚤如卵、幼蟲和蛹，要注意</text:span><text:span text:style-name="T10">沿著牆角、角隅，以及傢俱下灰塵陳積處，尤其是門後、櫥櫃下面</text:span><text:span text:style-name="T11">等較少走動的地方，及</text:span><text:span text:style-name="T10">廚房、浴室門口的腳踏墊下</text:span><text:span text:style-name="T11">，這些地方是跳蚤最喜歡產卵、孳生幼蚤的地點。</text:span><text:span text:style-name="T4">當吸塵器移動到跳蚤的位址，有的會被吸入有的可能會跳起來，所以要來回的吸幾次（速度盡量慢一點）</text:span><text:span text:style-name="T4">。</text:span><text:span text:style-name="T4">擔心有時候跳蚤卵沒有吸乾淨，所以2～3天後要再吸一次，在跳蚤繁殖旺季，家人可能又在外面被附著而帶回家，因此要持續一段時間重複吸。</text:span></text:p>
      <text:p text:style-name="P15"><text:span text:style-name="T11">　</text:span><text:span text:style-name="T11"> <text:s/></text:span><text:span text:style-name="T11">3.2</text:span><text:span text:style-name="T11">-</text:span><text:span text:style-name="T11">4</text:span><text:span text:style-name="T4">.記得每次吸完，在吸塵器</text:span><text:span text:style-name="T9">開著時</text:span><text:span text:style-name="T4">噴一點殺蟲劑給吸入，殺死被吸入的跳蚤</text:span><text:span text:style-name="T4">。</text:span><text:span text:style-name="T11">用完吸塵器，馬上將灰塵倒進塑膠袋中，噴入殺蟲劑後將袋口封住並丟棄</text:span><text:span text:style-name="T4">（最好拿到室外噴，避免污染  室內）</text:span><text:span text:style-name="T11">，記住必須馬上處理，否則吸塵器便成為跳蚤生長發育最佳場所。</text:span></text:p>
      <text:p text:style-name="P16"><text:span text:style-name="T11">　</text:span><text:span text:style-name="T11"> <text:s/></text:span><text:span text:style-name="T11">3.2</text:span><text:span text:style-name="T11">-</text:span><text:span text:style-name="T11">5使用吸塵器前，先將不用或太舊之地毯或傢俱丟棄，有些笨重的傢俱也要移動，包括沙發及床底縫隙都要徹底吸淨。</text:span></text:p>
      <text:p text:style-name="P14"><text:span text:style-name="T11">　</text:span><text:span text:style-name="T11"> <text:s/></text:span><text:span text:style-name="T11">3.2</text:span><text:span text:style-name="T11">-</text:span><text:span text:style-name="T11">6貓或狗睡覺及休息處一定要經常更換褥墊，並常打掃吸塵及使用熱肥皂水或清潔劑泡洗。</text:span></text:p>
      <text:p text:style-name="P17"><text:span text:style-name="T11">　3.3</text:span><text:span text:style-name="T11">跳蚤</text:span><text:span text:style-name="T11">使用氣管來呼吸，而微小的氣管只要遇到水，會造成窒息而死亡，也就是淹死！但因昆蟲會分泌油脂來保護自己，所以於清水中加入少量的沙拉脫、洗衣粉…等其他清潔劑，來洗掉昆蟲表面的油脂，即可達到殺蟲的效果！</text:span></text:p>
      <text:p text:style-name="P19"><text:span text:style-name="T11">4.化學防治法：除</text:span><text:span text:style-name="T11">了</text:span><text:span text:style-name="T11">可</text:span><text:span text:style-name="T11">用</text:span><text:span text:style-name="T11">殺蟲劑(除蟲菊精、合成除蟲菊精)處理，也可以僱請有專業訓練之病媒防治業者提供服務。</text:span></text:p>
      <text:p text:style-name="P3">　4.1以殺蚤粉劑或乳劑為貓狗等寵物洗澡，除去其身上攜帶的蚤類。</text:p>
      <text:p text:style-name="P20">　4.2使用殺蟲劑，為最有效且最迅速的蚤類防治法。直接噴灑，適用於局部防治。薰蒸處理，適用於室內全面防治，效果最佳。</text:p>
      <text:p text:style-name="P18">　4.3採用化學防治須特別注意使用登記合格的殺蟲劑，同時應選用對人畜低毒性的除蟲菊精進行防治，但使用時應注意將水族箱覆蓋以免殃及池魚；使用時餐具、食物及嬰兒玩具等物均須收藏妥當，使用後宜將桌面等常接觸處所以清潔劑拭淨。</text:p>
      <text:p text:style-name="P4"/>
      <text:p text:style-name="P6"><text:span text:style-name="T11">為維護居家環境衛生，防除蚤類時</text:span><text:span text:style-name="T10">要多次</text:span><text:span text:style-name="T11">而且每次都是</text:span><text:span text:style-name="T10">全面性</text:span><text:span text:style-name="T11">的清理，每次間隔不可超過３個禮拜(即21天的生命週期)，才能達到效果</text:span><text:span text:style-name="T4">  關於住家外面方面，可以使用噴霧劑(市售有註記跳蚤、蟑螂專用的)，噴過之後數小時，可以用水噴 洗到水溝下(有些跳蚤可能沒死，也有一些跳蚤卵，可被沖走)，隔天再做一次，之後應該會沒有跳蚤了，如果還有，可能是從更遠的地方帶回來的。</text:span></text:p>
      <text:p text:style-name="P22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1" style:family="paragraph" style:parent-style-name="Standard">
      <style:paragraph-properties style:line-height-at-least="0.48cm" fo:text-align="justify" style:justify-single-word="false" fo:orphans="2" fo:widows="2"/>
      <style:text-properties fo:color="#509350" style:font-name="新細明體1" fo:font-family="新細明體, PMingLiU" style:font-family-generic="roman" style:font-pitch="variable" fo:font-size="9.5pt" fo:letter-spacing="0.042cm" style:letter-kerning="fals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pple-converted-space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臺南市衛生局</meta:initial-creator>
    <meta:creation-date>2011-05-29T22:43:00</meta:creation-date>
    <dc:creator>dcsh</dc:creator>
    <dc:date>2011-05-30T08:43:00</dc:date>
    <meta:print-date>2009-04-10T10:24:00</meta:print-date>
    <meta:editing-cycles>5</meta:editing-cycles>
    <meta:editing-duration>PT11M</meta:editing-duration>
    <meta:document-statistic meta:table-count="0" meta:image-count="0" meta:object-count="0" meta:page-count="2" meta:paragraph-count="30" meta:word-count="2140" meta:character-count="2227" meta:non-whitespace-character-count="2192"/>
    <meta:generator>LibreOffice/6.3.1.2$Windows_X86_64 LibreOffice_project/b79626edf0065ac373bd1df5c28bd630b4424273</meta:generator>
  </office:meta>
</office:document-meta>
</file>