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68cm" fo:margin-left="-1.279cm" table:align="left" style:writing-mode="lr-tb"/>
    </style:style>
    <style:style style:name="表格1.A" style:family="table-column">
      <style:table-column-properties style:column-width="2.54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2.748cm"/>
    </style:style>
    <style:style style:name="表格1.E" style:family="table-column">
      <style:table-column-properties style:column-width="5.891cm"/>
    </style:style>
    <style:style style:name="表格1.F" style:family="table-column">
      <style:table-column-properties style:column-width="2.6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4" style:family="paragraph" style:parent-style-name="Standard">
      <style:paragraph-properties style:line-height-at-least="0cm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5" style:family="paragraph" style:parent-style-name="Standard" style:list-style-name="WW8Num1">
      <style:paragraph-properties style:line-height-at-least="0cm"/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P6" style:family="paragraph" style:parent-style-name="Standard">
      <style:paragraph-properties style:line-height-at-least="0cm"/>
      <style:text-properties fo:color="#000000" style:font-name="標楷體" style:letter-kerning="false" style:font-name-asian="標楷體" style:font-name-complex="新細明體1"/>
    </style:style>
    <style:style style:name="P7" style:family="paragraph" style:parent-style-name="Standard">
      <style:paragraph-properties style:line-height-at-least="0cm" style:snap-to-layout-grid="false"/>
      <style:text-properties fo:color="#000000"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style:line-height-at-least="0cm"/>
      <style:text-properties fo:color="#000000" style:font-name="標楷體" style:letter-kerning="false" style:font-name-asian="標楷體" style:font-name-complex="新細明體1"/>
    </style:style>
    <style:style style:name="P9" style:family="paragraph" style:parent-style-name="Standard">
      <style:paragraph-properties style:line-height-at-least="0cm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1" style:font-size-complex="14pt" style:font-weight-complex="bold"/>
    </style:style>
    <style:style style:name="T1" style:family="text">
      <style:text-properties style:font-name-complex="標楷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-complex="新細明體1"/>
    </style:style>
    <style:style style:name="T5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6" style:family="text">
      <style:text-properties fo:color="#000000" style:font-name="標楷體" fo:font-weight="bold" style:letter-kerning="false" style:font-name-asian="標楷體" style:font-weight-asian="bold" style:font-name-complex="新細明體1" style:font-weight-complex="bold"/>
    </style:style>
    <style:style style:name="T7" style:family="text">
      <style:text-properties fo:color="#000000" style:font-name="標楷體" fo:font-weight="bold" style:letter-kerning="false" style:font-name-asian="標楷體" style:font-weight-asian="bold" style:font-name-complex="新細明體1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fo:color="#000000" style:font-name="標楷體" style:letter-kerning="false" style:font-name-asian="標楷體" style:font-name-complex="標楷體"/>
    </style:style>
    <style:style style:name="T10" style:family="text">
      <style:text-properties fo:color="#000000" style:font-name="標楷體" style:letter-kerning="false" style:font-name-asian="標楷體" style:font-name-complex="新細明體1"/>
    </style:style>
    <style:style style:name="T11" style:family="text">
      <style:text-properties fo:color="#000000" style:font-name="標楷體" style:letter-kerning="false" style:font-name-asian="標楷體" style:font-name-complex="新細明體1"/>
    </style:style>
    <style:style style:name="T1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諾羅病毒</text:p>
      <text:p text:style-name="P2"><text:span text:style-name="T9"><text:s text:c="4"/></text:span><text:span text:style-name="T10">近日來除了一連串的全家大小上吐下瀉掛病號之外，甚至於也傳出有安養中心群聚感染的情</text:span><text:span text:style-name="T10">形</text:span><text:span text:style-name="T10">，原來是諾羅病毒搞的禍。台大醫院小兒感染科主治醫師李秉穎指出，最近門診裡就看了好幾個因為諾羅病毒感染的病人，一問之下，才發現竟然全家都有此病況。</text:span><text:span text:style-name="T5">諾羅病毒感染的症狀和一般感冒類似，除了發燒、全身酸痛之外，還會有上吐下瀉的症狀，其傳染力很強，有些只要家中有一個小朋友感染，有可能全家通通也會受傳染；有不少人是水瀉，甚至一個晚上拉上 3、 4次，還有人是 1天吐 10多次，吐到虛脫無力。</text:span></text:p>
      <text:p text:style-name="P3"/>
      <text:p text:style-name="P6"><text:s text:c="4"/>諾羅病毒(Norovirus)是造成急性腸胃炎之常見病原之一，這群病毒以前有許多名稱(例如類諾瓦克)，在最近被正式命名為諾羅病毒。諾羅病毒與輪狀病毒雖然一年中皆會發現，但兩者不同之處在於<text:span text:style-name="T2">：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好發季節</text:p>
          </table:table-cell>
          <table:table-cell table:style-name="表格1.A1" office:value-type="string">
            <text:p text:style-name="P3">年齡層</text:p>
          </table:table-cell>
          <table:table-cell table:style-name="表格1.A1" office:value-type="string">
            <text:p text:style-name="P6">發作時間</text:p>
          </table:table-cell>
          <table:table-cell table:style-name="表格1.A1" office:value-type="string">
            <text:p text:style-name="P6">臨床症狀</text:p>
          </table:table-cell>
          <table:table-cell table:style-name="表格1.F1" office:value-type="string">
            <text:p text:style-name="P6">住院天數</text:p>
          </table:table-cell>
        </table:table-row>
        <table:table-row table:style-name="表格1.1">
          <table:table-cell table:style-name="表格1.A1" office:value-type="string">
            <text:p text:style-name="P6">諾羅病毒</text:p>
          </table:table-cell>
          <table:table-cell table:style-name="表格1.A1" office:value-type="string">
            <text:p text:style-name="P6">冬季</text:p>
          </table:table-cell>
          <table:table-cell table:style-name="表格1.A1" office:value-type="string">
            <text:p text:style-name="P6">年輕成人為主</text:p>
          </table:table-cell>
          <table:table-cell table:style-name="表格1.A1" office:value-type="string">
            <text:p text:style-name="P2"><text:span text:style-name="T10">來得</text:span><text:span text:style-name="T10">快</text:span><text:span text:style-name="T10">去得快</text:span></text:p>
          </table:table-cell>
          <table:table-cell table:style-name="表格1.A1" office:value-type="string">
            <text:p text:style-name="P6">嘔吐(100％，約1~2天)</text:p>
            <text:p text:style-name="P6">腹瀉(45％，約1~2天)</text:p>
            <text:p text:style-name="P6">發燒(30％)</text:p>
          </table:table-cell>
          <table:table-cell table:style-name="表格1.F1" office:value-type="string">
            <text:p text:style-name="P6">約2~3天</text:p>
          </table:table-cell>
        </table:table-row>
        <table:table-row table:style-name="表格1.1">
          <table:table-cell table:style-name="表格1.A1" office:value-type="string">
            <text:p text:style-name="P6">輪狀病毒</text:p>
          </table:table-cell>
          <table:table-cell table:style-name="表格1.A1" office:value-type="string">
            <text:p text:style-name="P6">2~5月</text:p>
          </table:table-cell>
          <table:table-cell table:style-name="表格1.A1" office:value-type="string">
            <text:p text:style-name="P6">0至3歲的兒童</text:p>
          </table:table-cell>
          <table:table-cell table:style-name="表格1.A1" office:value-type="string">
            <text:p text:style-name="P6">持續時間較久</text:p>
          </table:table-cell>
          <table:table-cell table:style-name="表格1.A1" office:value-type="string">
            <text:p text:style-name="P6">腹瀉(89％)</text:p>
            <text:p text:style-name="P6">發燒(79％)</text:p>
          </table:table-cell>
          <table:table-cell table:style-name="表格1.F1" office:value-type="string">
            <text:p text:style-name="P6">約4~5天</text:p>
          </table:table-cell>
        </table:table-row>
      </table:table>
      <text:p text:style-name="P9"><text:s text:c="4"/></text:p>
      <text:p text:style-name="P2"><text:span text:style-name="T9"><text:s text:c="4"/></text:span><text:span text:style-name="T5">通常在感染諾羅病毒24至48小時就會出現症狀，但也可能在接觸病毒12小時後就會發生症狀。發病期只有2-3天，大部分病人的最主要症狀是嘔吐，潛伏期約24-48小時，這是諾羅病毒腸胃炎在臨床上的特徵。</text:span><text:span text:style-name="T10">由於諾羅病毒會造成強烈嘔吐及腹瀉，容易造成脫水與虛脫現象，所以必須注意水份及電解質的補充。</text:span><text:span text:style-name="T5">目前並沒有藥物可以對抗諾羅病毒，也沒有疫苗可以預防諾羅病毒的感染。</text:span></text:p>
      <text:p text:style-name="P3"/>
      <text:p text:style-name="P2"><text:span text:style-name="T9"><text:s text:c="4"/></text:span><text:span text:style-name="T10">諾羅病毒的傳染性很強，容易受感染的途徑如：患者的糞便、嘔吐物；吃到被污染的食物或飲料；接觸患者使用過的物品與照顧患者有直接接觸，都可能因帶有病毒而被感染。</text:span><text:span text:style-name="T5">感染者在出現症狀到恢復後至少三天中都具有傳染性，有些患者甚至在復原後兩個星期還具有傳染性，所以養成良好的洗手習慣，以及個人衛生是相當重要的</text:span><text:span text:style-name="T10">。</text:span></text:p>
      <text:p text:style-name="P6"/>
      <text:p text:style-name="P3">以下是避免感染諾羅病毒的方法：</text:p>
      <text:list xml:id="list3595574519" text:style-name="WW8Num1">
        <text:list-item>
          <text:p text:style-name="P5">勤洗手，尤其是在如廁後、進食、或是準備食物之前。</text:p>
        </text:list-item>
        <text:list-item>
          <text:p text:style-name="P5">徹底地清洗水果和蔬菜。</text:p>
        </text:list-item>
        <text:list-item>
          <text:p text:style-name="P5">利用家中的漂白水，徹底清潔與消毒被污染的表面。</text:p>
        </text:list-item>
        <text:list-item>
          <text:p text:style-name="P5">被污染的衣物應立即脫掉，可以使用熱水或肥皂立即清洗。</text:p>
        </text:list-item>
        <text:list-item>
          <text:p text:style-name="P5">嘔吐物及糞便應小心處理，並確保周圍環境的清潔。</text:p>
        </text:list-item>
        <text:list-item>
          <text:p text:style-name="P5">感染諾羅病毒的患者在出現症狀到恢復後三天內，不應該準備食物，若食物被污染，則應該妥善的丟棄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style style:name="MT2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86cm" fo:margin-bottom="1.75cm" fo:margin-left="2.223cm" fo:margin-right="1.63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MT2">以上資料摘自網路及醫學叢書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上吐下瀉 諾羅病毒搞鬼 ~~再冷都要洗手</dc:title>
    <dc:subject/>
    <meta:keyword/>
    <dc:description/>
    <meta:initial-creator>dcsh</meta:initial-creator>
    <meta:creation-date>2010-01-11T08:50:00</meta:creation-date>
    <dc:creator>user</dc:creator>
    <dc:date>2012-05-29T21:21:00</dc:date>
    <meta:editing-cycles>5</meta:editing-cycles>
    <meta:editing-duration>PT59M</meta:editing-duration>
    <meta:document-statistic meta:table-count="1" meta:image-count="0" meta:object-count="0" meta:page-count="1" meta:paragraph-count="35" meta:word-count="912" meta:character-count="977" meta:non-whitespace-character-count="953"/>
    <meta:generator>LibreOffice/6.3.1.2$Windows_X86_64 LibreOffice_project/b79626edf0065ac373bd1df5c28bd630b4424273</meta:generator>
  </office:meta>
</office:document-meta>
</file>