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false" style:font-name-asian="標楷體" style:font-name-complex="新細明體1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1.097cm" style:auto-text-indent="false" style:page-number="auto"/>
      <style:text-properties style:font-name="標楷體" fo:font-size="14pt" fo:letter-spacing="0.023cm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orphans="2" fo:widows="2" fo:text-indent="0.953cm" style:auto-text-indent="false"/>
    </style:style>
    <style:style style:name="P4" style:family="paragraph" style:parent-style-name="Standard" style:list-style-name="WW8Num1">
      <style:paragraph-properties fo:margin-left="2.54cm" fo:margin-right="0cm" fo:margin-top="0cm" fo:margin-bottom="0cm" loext:contextual-spacing="false" fo:orphans="2" fo:widows="2" fo:text-indent="-2.54cm" style:auto-text-indent="false">
        <style:tab-stops>
          <style:tab-stop style:position="0.6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5" style:family="paragraph" style:parent-style-name="Standard" style:list-style-name="WW8Num1">
      <style:paragraph-properties fo:margin-left="0.635cm" fo:margin-right="0cm" fo:margin-top="0cm" fo:margin-bottom="0cm" loext:contextual-spacing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6" style:family="paragraph" style:parent-style-name="Standard" style:list-style-name="WW8Num1">
      <style:paragraph-properties fo:margin-left="0.635cm" fo:margin-right="0cm" fo:margin-top="0cm" fo:margin-bottom="0.494cm" loext:contextual-spacing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T1" style:family="text">
      <style:text-properties style:font-name="標楷體" fo:font-size="14pt" fo:letter-spacing="0.023cm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letter-spacing="0.023cm" style:font-name-asian="標楷體" style:font-name-complex="Arial"/>
    </style:style>
    <style:style style:name="T3" style:family="text">
      <style:text-properties style:font-name="標楷體" fo:letter-spacing="0.023cm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認識口罩</text:p>
      <text:p text:style-name="P3"><text:span text:style-name="T2">醫療外科口罩共有三層，</text:span><text:span text:style-name="T2">第一層為有顏色的pp布，經防潑水處理，可預防飛沫感染；第二層為靜電過濾層，是主要過濾細菌的地方</text:span><text:span text:style-name="T2">，</text:span><text:span text:style-name="T4">可阻擋90%以上5微米顆粒</text:span><text:span text:style-name="T4">（流感病毒吸附於飛沫，飛沫＞</text:span><text:span text:style-name="T4">5微米</text:span><text:span text:style-name="T4">）</text:span><text:span text:style-name="T2">；第三層布為吸水材質，可吸收配戴者產生的口沫</text:span><text:span text:style-name="T2">。外</text:span><text:span text:style-name="T2">科口罩僅能阻絕飛沫傳染，建議大家仍應以「勤洗手」、「少碰眼口鼻」，保持良好衛生習慣為佳，避免接觸傳染。 </text:span><text:span text:style-name="T2">戴口罩時需注意：</text:span></text:p>
      <text:list xml:id="list1800606576" text:style-name="WW8Num1">
        <text:list-item>
          <text:p text:style-name="P4">戴口罩前及取下口罩後務必洗手。 </text:p>
        </text:list-item>
        <text:list-item>
          <text:p text:style-name="P4">口罩應密合的覆蓋住口、鼻、大部分臉部及下巴。 </text:p>
        </text:list-item>
        <text:list-item>
          <text:p text:style-name="P4">口罩有顏色的一面向外。 </text:p>
        </text:list-item>
        <text:list-item>
          <text:p text:style-name="P4">口罩的鼻樑片應服貼的覆蓋在鼻樑上，以防止空氣洩漏。 </text:p>
        </text:list-item>
        <text:list-item>
          <text:p text:style-name="P5">戴好口罩後，應儘量持續戴著，避免不斷去觸摸調整，或一再取下戴上。頻繁觸摸口罩會減少它的保護功能。如果必須摸口罩，一定要先洗手，觸摸後也要洗手。 </text:p>
        </text:list-item>
        <text:list-item>
          <text:p text:style-name="P5">取下口罩後，應避免觸摸口罩朝外的部份，因為這部份可能佈滿了細菌或病毒。 </text:p>
        </text:list-item>
        <text:list-item>
          <text:p text:style-name="P5">取下口罩後應向外對摺，即口罩朝外的部份摺在裡面，然後放在塑膠袋或紙袋中，綁緊封口，然後丟入有蓋的垃圾桶。 </text:p>
        </text:list-item>
        <text:list-item>
          <text:p text:style-name="P6">如果要重複使用口罩，應將取下的口罩放在紙袋中，然後在袋子外面註明，區分口罩的內外部，以避免交叉感染。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認識口罩</dc:title>
    <dc:subject/>
    <meta:keyword/>
    <dc:description/>
    <meta:initial-creator>user</meta:initial-creator>
    <meta:creation-date>2012-05-28T23:19:00</meta:creation-date>
    <dc:creator>user</dc:creator>
    <dc:date>2012-05-28T23:20:00</dc:date>
    <meta:editing-cycles>1</meta:editing-cycles>
    <meta:editing-duration>PT1M</meta:editing-duration>
    <meta:document-statistic meta:table-count="0" meta:image-count="0" meta:object-count="0" meta:page-count="1" meta:paragraph-count="10" meta:word-count="463" meta:character-count="483" meta:non-whitespace-character-count="474"/>
    <meta:generator>LibreOffice/6.3.1.2$Windows_X86_64 LibreOffice_project/b79626edf0065ac373bd1df5c28bd630b4424273</meta:generator>
  </office:meta>
</office:document-meta>
</file>