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fo:font-weight="bold" style:font-name-asian="標楷體" style:font-weight-asian="bold" style:font-weight-complex="bold"/>
    </style:style>
    <style:style style:name="P5" style:family="paragraph" style:parent-style-name="Standard"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orphans="2" fo:widows="2" fo:text-indent="1.272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>
      <style:paragraph-properties fo:margin-left="0cm" fo:margin-right="0cm" fo:text-indent="0.953cm" style:auto-text-indent="false"/>
    </style:style>
    <style:style style:name="P9" style:family="paragraph" style:parent-style-name="Standard">
      <style:paragraph-properties fo:margin-left="0cm" fo:margin-right="0cm" fo:orphans="2" fo:widows="2" fo:text-indent="0.953cm" style:auto-text-indent="false"/>
    </style:style>
    <style:style style:name="P10" style:family="paragraph" style:parent-style-name="Text_20_body_20_indent">
      <style:paragraph-properties fo:margin-left="7.62cm" fo:margin-right="0cm" fo:text-indent="0cm" style:auto-text-indent="false"/>
    </style:style>
    <style:style style:name="P11" style:family="paragraph" style:parent-style-name="Text_20_body_20_indent">
      <style:paragraph-properties fo:margin-left="0cm" fo:margin-right="0cm" fo:text-indent="0cm" style:auto-text-indent="false"/>
    </style:style>
    <style:style style:name="P12" style:family="paragraph" style:parent-style-name="Text_20_body_20_indent">
      <style:paragraph-properties fo:margin-left="0cm" fo:margin-right="0cm" fo:text-indent="0.954cm" style:auto-text-indent="false"/>
    </style:style>
    <style:style style:name="P13" style:family="paragraph" style:parent-style-name="內文_20__28_Web_29_">
      <style:paragraph-properties fo:margin-top="0cm" fo:margin-bottom="0cm" loext:contextual-spacing="false"/>
      <style:text-properties style:font-name="標楷體" fo:font-size="14pt" fo:font-weight="bold" style:letter-kerning="true" style:font-name-asian="標楷體" style:font-size-asian="14pt" style:font-weight-asian="bold" style:font-name-complex="標楷體" style:font-weight-complex="bold"/>
    </style:style>
    <style:style style:name="P14" style:family="paragraph" style:parent-style-name="內文_20__28_Web_29_">
      <style:paragraph-properties fo:margin-left="0cm" fo:margin-right="0cm" fo:margin-top="0.494cm" fo:margin-bottom="0cm" loext:contextual-spacing="false" fo:text-indent="0.953cm" style:auto-text-indent="false"/>
      <style:text-properties style:font-name="標楷體" style:font-name-asian="標楷體" style:font-name-complex="標楷體"/>
    </style:style>
    <style:style style:name="P15" style:family="paragraph" style:parent-style-name="內文_20__28_Web_29_">
      <style:paragraph-properties fo:margin-left="0cm" fo:margin-right="0cm" fo:margin-top="0.494cm" fo:margin-bottom="0cm" loext:contextual-spacing="false" fo:text-indent="0.953cm" style:auto-text-indent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weight-asian="bold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4pt" fo:font-weight="bold" style:letter-kerning="true" style:font-name-asian="標楷體" style:font-size-asian="14pt" style:font-weight-asian="bold" style:font-name-complex="Arial Unicode MS" style:font-weight-complex="bold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font-size="14pt" fo:font-weight="bold" style:font-name-asian="標楷體" style:font-size-asian="14pt" style:font-weight-asian="bold" style:font-weight-complex="bold"/>
    </style:style>
    <style:style style:name="T14" style:family="text">
      <style:text-properties fo:font-size="14pt" style:font-size-asian="14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落枕</text:p>
      <text:p text:style-name="P9"><text:span text:style-name="T5">您是否有如下經驗：早晨起床後突然發現脖子僵硬又疼痛，幾乎無法轉動，稍微動一下就痛得要命，不管咳嗽、轉身，甚至走路、上下樓梯都會引發頸部劇痛，甚至 傳導到肩部、前胸或手臂？如果是這種情況，您可能得了「落枕」，正式醫學名稱為</text:span><text:span text:style-name="T8">急性頸椎關節周圍炎</text:span><text:span text:style-name="T5">（Acute fibrositis）。</text:span></text:p>
      <text:p text:style-name="P13"/>
      <text:p text:style-name="P13">為什麼會落枕？</text:p>
      <text:p text:style-name="P8"><text:span text:style-name="T5">落枕最顯著的症狀就是</text:span><text:span text:style-name="T8">早上起床後</text:span><text:span text:style-name="T5">發現頸部疼痛，從事某些特定方向的運動，如點頭、抬頭、左右轉動時，會出現活動度受限或劇痛，甚至連喝水、講話、抬手等細 微動作，都會引發頸部疼痛。</text:span><text:span text:style-name="T8">「落枕」是頸部肌肉群為防止進一步傷害，而形成的保護性收縮</text:span><text:span text:style-name="T5">，發生的原因主要有三</text:span><text:span text:style-name="T5">1.</text:span><text:span text:style-name="T5">睡眠姿勢不正確或坐姿、站姿長期不良，使頸部長期處於偏轉而引起，如使用過高、過低或太硬的枕頭或趴睡等。</text:span><text:span text:style-name="T5">2.</text:span><text:span text:style-name="T5">睡眠時頸部處於溫差大的環境下，如吹冷氣或是頸部置於較涼的物體上，引起頸 部肌肉收縮痙攣。</text:span><text:span text:style-name="T5">3.</text:span><text:span text:style-name="T5">上呼吸道感染或感冒，引起頸部周圍肌肉群發炎</text:span><text:span text:style-name="T5">。4.</text:span><text:span text:style-name="T5">維持固定姿勢的時間過長。</text:span></text:p>
      <text:p text:style-name="P8"><text:span text:style-name="T5">大部份的人在</text:span><text:span text:style-name="T8">三、四天，最長兩個星期之內</text:span><text:span text:style-name="T5">，不刻意再傷害，都會慢慢復原，也不見得會帶來永久的傷害；但常復發的落枕，會形成身體久存的弱點。「落枕是身體和自己的提醒和對話，告訴你比較疲倦、需要休息了</text:span><text:span text:style-name="T5">。</text:span><text:span text:style-name="T5">」，很多人常認為落枕是當下發生的急性現象；但其實在急性症狀發生之前，都經過</text:span><text:span text:style-name="T8">長久的累積：可能是過於疲倦，也可能是長期的姿勢不正</text:span><text:span text:style-name="T5">。</text:span></text:p>
      <text:p text:style-name="P8"><text:span text:style-name="T11">落枕當下的處理很重要，久了就容易進入惡性循環。所謂惡性循環，指的是肌肉疼痛和緊繃的交互作用</text:span><text:span text:style-name="T11">，</text:span><text:span text:style-name="T11">肌肉緊繃造成血液循環差，乳酸、廢物容易堆積，就更容易收縮，更容易疼痛。</text:span></text:p>
      <text:p text:style-name="P5"/>
      <text:p text:style-name="P5">落枕時怎麼辦？</text:p>
      <text:p text:style-name="P4">急性期處理：</text:p>
      <text:p text:style-name="Text_20_body_20_indent">在急性治療期，通常也是落枕發生的二十四到四十八小時之內，患部會腫脹，這時候<text:span text:style-name="T7">只能用「冰敷」</text:span><text:span text:style-name="T10">。可用毛巾或塑膠袋包裹小冰塊敷患處，</text:span><text:span text:style-name="T7">每次 15至30分鐘，每天兩次</text:span><text:span text:style-name="T10">；</text:span><text:span text:style-name="T7">嚴重者可每小時敷一次</text:span><text:span text:style-name="T10">。</text:span>如果真的很痛，可以考慮用海綿圈或者毛巾綁成棒狀圍住脖子。</text:p>
      <text:p text:style-name="Text_20_body_20_indent"><text:tab/></text:p>
      <text:p text:style-name="P10"/>
      <text:p text:style-name="Text_20_body_20_indent"/>
      <text:p text:style-name="Text_20_body_20_indent"/>
      <text:p text:style-name="P11"><text:span text:style-name="T1">腫脹消褪</text:span><text:span text:style-name="T1">後處理：</text:span></text:p>
      <text:p text:style-name="P12"><text:span text:style-name="Strong_20_Emphasis">熱敷</text:span>。熱敷能讓緊繃的組織<text:span text:style-name="T15">放鬆</text:span>，讓血液<text:span text:style-name="T15">恢復循環</text:span>，熱敷的溫度要在<text:span text:style-name="T15">體溫以上</text:span>，但不要超過攝氏四十五度，以舒服的姿勢敷<text:span text:style-name="T15">十到二十分鐘</text:span>，或洗熱水澡，在肩頸部患處用熱水反覆沖洗，邊洗邊用手<text:span text:style-name="T15">按摩</text:span>。</text:p>
      <text:p text:style-name="P12"><text:soft-page-break/><text:span text:style-name="Strong_20_Emphasis">針灸</text:span>。如果疼痛不堪，可以找醫師針灸。針灸能刺激身體內自然止痛的介質，舒緩疼痛。</text:p>
      <text:p text:style-name="P12"><text:span text:style-name="T1">漸進伸展法</text:span>。把頭<text:span text:style-name="T15">往疼痛的一邊</text:span>慢慢轉動，一感到疼痛就停住，但不要馬上縮回原來位置，停在原處等到痛的感覺慢慢和緩後，再「得寸進尺」的增加轉的幅度。等到能夠轉到最左（或最右）時，再把頭偏向下，然後仰起，訓練頭部肌肉的靈活度。</text:p>
      <text:p text:style-name="P12"><text:span text:style-name="T1">壓點轉動法</text:span>。避開急性發作的前兩天，在疼痛稍微和緩時摸脖子中間突出的脊椎，一節節往下找，找到最痛的一點壓住，然後開始轉向疼痛的一方，來回轉七到十次。休息一下後再做一輪，連續做三輪。落枕時也<text:span text:style-name="T15">不要直接壓受傷的痛點，而要壓按、舒緩</text:span><text:span text:style-name="T16">周圍</text:span><text:span text:style-name="T15">的肌肉</text:span>。</text:p>
      <text:p text:style-name="Text_20_body_20_indent">其他專業治療。若求助專業復健科診斷，醫師可能開立肌肉鬆弛或者止痛藥，讓緊繃的肌肉放鬆；復健科也常使用電療或者雷射等來減輕疼痛。</text:p>
      <text:p text:style-name="P14"/>
      <text:p text:style-name="P14">醫師們建議，經常落枕的患者平日應注意維持正確的頸部姿勢，保持脖子內收姿勢，避免過度或長期的頸部伸展。其次，使用正確的頸椎保護枕頭（兩端突起，中間 凹陷的枕頭），或是適當的按摩也有助預防落枕與緩解疼痛；另外，也可以配合拉腰復健，平日多做伸展運動強化肌力，注意保持正確姿勢，避免背負過重物品，天 冷時做好保暖避免受寒，以免病況惡化。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53cm" style:auto-text-indent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T1" style:family="text"/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  <text:p text:style-name="MP2"><text:span text:style-name="MT2">以上資料摘自網路及醫學叢書</text:span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落枕</dc:title>
    <dc:subject/>
    <meta:keyword/>
    <dc:description/>
    <meta:initial-creator>dcsh</meta:initial-creator>
    <meta:creation-date>2011-05-05T15:55:00</meta:creation-date>
    <dc:creator>user</dc:creator>
    <dc:date>2012-05-24T15:39:00</dc:date>
    <meta:print-date>2011-09-20T10:20:00</meta:print-date>
    <meta:editing-cycles>12</meta:editing-cycles>
    <meta:editing-duration>PT5H49M</meta:editing-duration>
    <meta:document-statistic meta:table-count="0" meta:image-count="0" meta:object-count="0" meta:page-count="2" meta:paragraph-count="19" meta:word-count="1354" meta:character-count="1381" meta:non-whitespace-character-count="1373"/>
    <meta:generator>LibreOffice/6.3.1.2$Windows_X86_64 LibreOffice_project/b79626edf0065ac373bd1df5c28bd630b4424273</meta:generator>
  </office:meta>
</office:document-meta>
</file>