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3.97cm" svg:y="0.635cm" svg:width="2.861cm" svg:height="1.028cm" draw:z-index="7"><draw:text-box><text:p text:style-name="Standard"><text:span text:style-name="T1">100.09.01編製</text:span></text:p></draw:text-box></draw:frame><text:span text:style-name="T2">臺北市立大直高中學生團體保險理賠流程</text:span></text:p>
      <text:p text:style-name="P4"/>
      <text:p text:style-name="P6">每學期期初，發給全校學生學生團體保險投保、理賠相關內容</text:p>
      <text:p text:style-name="P7"><draw:line text:anchor-type="char" draw:z-index="0" draw:style-name="gr1" draw:text-style-name="P9" svg:x1="7.938cm" svg:y1="0cm" svg:x2="7.938cm" svg:y2="1.27cm"><text:p/></draw:line></text:p>
      <text:p text:style-name="P6">得知校內學生疾病住院或外傷就醫</text:p>
      <text:p text:style-name="P3"><text:span text:style-name="T5">健康中心護理師主動提供學保申請資料</text:span></text:p>
      <text:p text:style-name="P7"><draw:line text:anchor-type="char" draw:z-index="1" draw:style-name="gr1" draw:text-style-name="P9" svg:x1="7.938cm" svg:y1="0cm" svg:x2="7.938cm" svg:y2="1.27cm"><text:p/></draw:line></text:p>
      <text:p text:style-name="P6">學生備齊申請學生團體保險相關證明文件交至健康中心</text:p>
      <text:p text:style-name="P7"><draw:line text:anchor-type="char" draw:z-index="2" draw:style-name="gr1" draw:text-style-name="P9" svg:x1="7.938cm" svg:y1="0cm" svg:x2="7.938cm" svg:y2="1.27cm"><text:p/></draw:line></text:p>
      <text:p text:style-name="P3"><text:span text:style-name="T5">健康中心登記並核對無誤後，請學生簽名</text:span></text:p>
      <text:p text:style-name="P7"><draw:line text:anchor-type="char" draw:z-index="3" draw:style-name="gr1" draw:text-style-name="P9" svg:x1="7.938cm" svg:y1="0cm" svg:x2="7.938cm" svg:y2="1.27cm"><text:p/></draw:line></text:p>
      <text:p text:style-name="P6">承辦者於學生團體保險申請書上蓋章</text:p>
      <text:p text:style-name="P3"><text:span text:style-name="T5">並蓋上學校戳章</text:span></text:p>
      <text:p text:style-name="P7"><draw:line text:anchor-type="char" draw:z-index="4" draw:style-name="gr1" draw:text-style-name="P9" svg:x1="7.938cm" svg:y1="0cm" svg:x2="7.938cm" svg:y2="1.27cm"><text:p/></draw:line></text:p>
      <text:p text:style-name="P3"><text:span text:style-name="T5">上呈申請書及相關證明文件請校長核章</text:span></text:p>
      <text:p text:style-name="P7"><draw:line text:anchor-type="char" draw:z-index="5" draw:style-name="gr1" draw:text-style-name="P9" svg:x1="7.938cm" svg:y1="0cm" svg:x2="7.938cm" svg:y2="1.27cm"><text:p/></draw:line></text:p>
      <text:p text:style-name="P3"><text:span text:style-name="T5">通知學生團體保險業務員取件</text:span></text:p>
      <text:p text:style-name="P7"><draw:line text:anchor-type="char" draw:z-index="6" draw:style-name="gr1" draw:text-style-name="P9" svg:x1="7.938cm" svg:y1="0cm" svg:x2="7.938cm" svg:y2="1.27cm"><text:p/></draw:line></text:p>
      <text:p text:style-name="P6">學生團體保險承辦公司協助理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19cm" fo:margin-bottom="1.75cm" fo:margin-left="2.858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大直高中健康中心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大直高中學生團體保險投保流程</dc:title>
    <dc:subject/>
    <meta:keyword/>
    <dc:description/>
    <meta:initial-creator>lin</meta:initial-creator>
    <meta:creation-date>2012-02-04T21:33:00</meta:creation-date>
    <dc:creator>User</dc:creator>
    <dc:date>2017-08-30T15:39:00</dc:date>
    <meta:editing-cycles>6</meta:editing-cycles>
    <meta:editing-duration>PT12M</meta:editing-duration>
    <meta:document-statistic meta:table-count="0" meta:image-count="0" meta:object-count="0" meta:page-count="1" meta:paragraph-count="13" meta:word-count="197" meta:character-count="205" meta:non-whitespace-character-count="205"/>
    <meta:generator>LibreOffice/6.3.1.2$Windows_X86_64 LibreOffice_project/b79626edf0065ac373bd1df5c28bd630b4424273</meta:generator>
  </office:meta>
</office:document-meta>
</file>