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外框1" text:anchor-type="char" svg:x="13.917cm" svg:y="0.66cm" svg:width="2.833cm" svg:height="1.538cm" draw:z-index="7"><draw:text-box><text:p text:style-name="Standard"><text:span text:style-name="T1">100.10.01編製</text:span></text:p><text:p text:style-name="P2">106.08.30 一修</text:p><text:p text:style-name="P2"/></draw:text-box></draw:frame><draw:frame draw:style-name="fr1" draw:name="外框2" text:anchor-type="char" svg:x="13.653cm" svg:y="0.953cm" svg:width="2.54cm" svg:height="0.953cm" draw:z-index="6"><draw:text-box><text:p text:style-name="Standard"/></draw:text-box></draw:frame><text:span text:style-name="T5">臺北市立大直高中學生團體保險投保流程</text:span></text:p>
      <text:p text:style-name="P3"/>
      <text:p text:style-name="P4">每學期收到教育局學生團保投保作業公文</text:p>
      <text:p text:style-name="P5"><draw:line text:anchor-type="char" draw:z-index="0" draw:style-name="gr1" draw:text-style-name="P8" svg:x1="7.938cm" svg:y1="0cm" svg:x2="7.938cm" svg:y2="1.27cm"><text:p/></draw:line></text:p>
      <text:p text:style-name="P6"><text:span text:style-name="T6">健康中心護理師查詢校內國高中免繳生、休學生名單</text:span></text:p>
      <text:p text:style-name="P5"><draw:line text:anchor-type="char" draw:z-index="1" draw:style-name="gr1" draw:text-style-name="P8" svg:x1="7.938cm" svg:y1="0cm" svg:x2="7.938cm" svg:y2="1.27cm"><text:p/></draw:line></text:p>
      <text:p text:style-name="P6"><text:span text:style-name="T6">以電話及雙掛號通知休學生是否投保或拒保</text:span></text:p>
      <text:p text:style-name="P5"><draw:line text:anchor-type="char" draw:z-index="2" draw:style-name="gr1" draw:text-style-name="P8" svg:x1="7.938cm" svg:y1="0cm" svg:x2="7.938cm" svg:y2="1.27cm"><text:p/></draw:line></text:p>
      <text:p text:style-name="P6"><text:span text:style-name="T6">校內註冊結束，核對應繳在籍學生人數、休學生續保人數</text:span></text:p>
      <text:p text:style-name="P4">與投保金額是否相符</text:p>
      <text:p text:style-name="P5"><draw:line text:anchor-type="char" draw:z-index="3" draw:style-name="gr1" draw:text-style-name="P8" svg:x1="7.938cm" svg:y1="0cm" svg:x2="7.938cm" svg:y2="1.27cm"><text:p/></draw:line></text:p>
      <text:p text:style-name="P4">上網輸入學生團體保險投保名冊及金額</text:p>
      <text:p text:style-name="P5"><draw:line text:anchor-type="char" draw:z-index="4" draw:style-name="gr1" draw:text-style-name="P8" svg:x1="7.938cm" svg:y1="0cm" svg:x2="7.938cm" svg:y2="1.27cm"><text:p/></draw:line></text:p>
      <text:p text:style-name="P6"><text:span text:style-name="T6">上呈</text:span><text:span text:style-name="T7">學生團體保險簽</text:span><text:span text:style-name="T6">先由國庫預借款項</text:span></text:p>
      <text:p text:style-name="P5"><draw:line text:anchor-type="char" draw:z-index="5" draw:style-name="gr1" draw:text-style-name="P8" svg:x1="7.938cm" svg:y1="0cm" svg:x2="7.938cm" svg:y2="1.27cm"><text:p/></draw:line></text:p>
      <text:p text:style-name="P6"><text:span text:style-name="T6">給予學生團體保險業務員</text:span><text:span text:style-name="T7">支付帳單</text:span></text:p>
      <text:p text:style-name="P6"><text:span text:style-name="T6">並向業務員領取</text:span><text:span text:style-name="T7">已納保收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854cm" fo:margin-bottom="1.75cm" fo:margin-left="2.858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大直高中健康中心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直高中學生團體保險投保流程</dc:title>
    <dc:subject/>
    <meta:keyword/>
    <dc:description/>
    <meta:initial-creator>lin</meta:initial-creator>
    <meta:creation-date>2012-02-04T20:57:00</meta:creation-date>
    <dc:creator>User</dc:creator>
    <dc:date>2017-08-30T15:37:00</dc:date>
    <meta:editing-cycles>10</meta:editing-cycles>
    <meta:editing-duration>PT30M</meta:editing-duration>
    <meta:document-statistic meta:table-count="0" meta:image-count="0" meta:object-count="0" meta:page-count="1" meta:paragraph-count="13" meta:word-count="187" meta:character-count="204" meta:non-whitespace-character-count="203"/>
    <meta:generator>LibreOffice/6.3.1.2$Windows_X86_64 LibreOffice_project/b79626edf0065ac373bd1df5c28bd630b4424273</meta:generator>
  </office:meta>
</office:document-meta>
</file>