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margin-left="0.847cm" fo:margin-right="0cm" fo:text-indent="-0.847cm" style:auto-text-indent="false"/>
    </style:style>
    <style:style style:name="P2" style:family="paragraph" style:parent-style-name="Default">
      <style:paragraph-properties fo:margin-left="0.847cm" fo:margin-right="0cm" fo:text-indent="-0.847cm" style:auto-text-indent="false"/>
      <style:text-properties fo:font-weight="bold" style:font-weight-asian="bold" style:font-name-complex="標楷體"/>
    </style:style>
    <style:style style:name="P3" style:family="paragraph" style:parent-style-name="Default">
      <style:paragraph-properties fo:margin-left="0.847cm" fo:margin-right="0cm" fo:text-indent="-0.847cm" style:auto-text-indent="false"/>
      <style:text-properties fo:font-weight="bold" style:font-weight-asian="bold"/>
    </style:style>
    <style:style style:name="P4" style:family="paragraph" style:parent-style-name="Default">
      <style:paragraph-properties fo:margin-left="0.847cm" fo:margin-right="0cm" fo:text-indent="-0.847cm" style:auto-text-indent="false"/>
      <style:text-properties style:font-name-complex="標楷體"/>
    </style:style>
    <style:style style:name="P5" style:family="paragraph" style:parent-style-name="Default">
      <style:paragraph-properties fo:margin-left="0.847cm" fo:margin-right="0cm" fo:text-indent="0.106cm" style:auto-text-indent="false"/>
    </style:style>
    <style:style style:name="P6" style:family="paragraph" style:parent-style-name="Default">
      <style:paragraph-properties fo:margin-left="0.847cm" fo:margin-right="0cm" fo:text-indent="0.106cm" style:auto-text-indent="false"/>
      <style:text-properties style:font-name-complex="標楷體"/>
    </style:style>
    <style:style style:name="P7" style:family="paragraph" style:parent-style-name="Default">
      <style:paragraph-properties fo:margin-left="0.847cm" fo:margin-right="0cm" fo:text-indent="0.106cm" style:auto-text-indent="false"/>
      <style:text-properties fo:color="#000000" style:font-name="標楷體" style:font-name-asian="標楷體" style:font-name-complex="標楷體"/>
    </style:style>
    <style:style style:name="P8" style:family="paragraph" style:parent-style-name="Default">
      <style:paragraph-properties fo:margin-left="0.953cm" fo:margin-right="0cm" fo:text-indent="0cm" style:auto-text-indent="false"/>
    </style:style>
    <style:style style:name="P9" style:family="paragraph" style:parent-style-name="Default">
      <style:paragraph-properties fo:margin-left="1.334cm" fo:margin-right="0cm" fo:text-indent="-0.487cm" style:auto-text-indent="false"/>
    </style:style>
    <style:style style:name="P10" style:family="paragraph" style:parent-style-name="Default">
      <style:paragraph-properties fo:margin-left="1.358cm" fo:margin-right="0cm" fo:text-indent="-0.519cm" style:auto-text-indent="false"/>
    </style:style>
    <style:style style:name="P11" style:family="paragraph" style:parent-style-name="Default">
      <style:paragraph-properties fo:margin-left="1.482cm" fo:margin-right="0cm" fo:text-indent="-0.635cm" style:auto-text-indent="false"/>
    </style:style>
    <style:style style:name="P12" style:family="paragraph" style:parent-style-name="Default">
      <style:paragraph-properties fo:margin-left="0.953cm" fo:margin-right="0cm" fo:text-indent="-0.004cm" style:auto-text-indent="false"/>
    </style:style>
    <style:style style:name="P13" style:family="paragraph" style:parent-style-name="Default">
      <style:paragraph-properties fo:margin-left="1.432cm" fo:margin-right="0cm" fo:text-indent="-0.483cm" style:auto-text-indent="false"/>
    </style:style>
    <style:style style:name="P14" style:family="paragraph" style:parent-style-name="Default">
      <style:paragraph-properties fo:margin-left="1.27cm" fo:margin-right="0cm" fo:text-indent="-0.321cm" style:auto-text-indent="false"/>
    </style:style>
    <style:style style:name="P15" style:family="paragraph" style:parent-style-name="Default">
      <style:paragraph-properties fo:margin-left="0cm" fo:margin-right="0cm" fo:text-indent="0.953cm" style:auto-text-indent="false"/>
    </style:style>
    <style:style style:name="P16" style:family="paragraph" style:parent-style-name="Default">
      <style:paragraph-properties fo:margin-left="1.406cm" fo:margin-right="0cm" fo:text-indent="-0.453cm" style:auto-text-indent="false"/>
    </style:style>
    <style:style style:name="P17" style:family="paragraph" style:parent-style-name="Default">
      <style:paragraph-properties fo:margin-left="1.406cm" fo:margin-right="0cm" fo:text-indent="-0.453cm" style:auto-text-indent="false"/>
    </style:style>
    <style:style style:name="P18" style:family="paragraph" style:parent-style-name="Default">
      <style:paragraph-properties fo:margin-left="1.408cm" fo:margin-right="0cm" fo:text-indent="-1.408cm" style:auto-text-indent="false"/>
    </style:style>
    <style:style style:name="P19" style:family="paragraph" style:parent-style-name="HTML_20_預設格式">
      <style:text-properties fo:color="#000000" style:font-name="標楷體" style:font-name-asian="標楷體" style:font-name-complex="標楷體"/>
    </style:style>
    <style:style style:name="P20" style:family="paragraph" style:parent-style-name="HTML_20_預設格式">
      <style:text-properties fo:color="#000000" style:font-name="標楷體" fo:font-weight="bold" style:font-name-asian="標楷體" style:font-weight-asian="bold" style:font-name-complex="標楷體"/>
    </style:style>
    <style:style style:name="P21" style:family="paragraph" style:parent-style-name="HTML_20_預設格式">
      <style:paragraph-properties fo:margin-left="0.788cm" fo:margin-right="0cm" fo:text-indent="-0.788cm" style:auto-text-indent="false"/>
    </style:style>
    <style:style style:name="P22" style:family="paragraph" style:parent-style-name="HTML_20_預設格式">
      <style:paragraph-properties fo:margin-left="0.783cm" fo:margin-right="0cm" fo:text-indent="0.025cm" style:auto-text-indent="false"/>
    </style:style>
    <style:style style:name="P23" style:family="paragraph" style:parent-style-name="HTML_20_預設格式">
      <style:paragraph-properties fo:margin-left="0.787cm" fo:margin-right="0cm" fo:text-indent="-0.787cm" style:auto-text-indent="false"/>
      <style:text-properties fo:color="#000000" style:font-name="標楷體" style:font-name-asian="標楷體" style:font-name-complex="標楷體"/>
    </style:style>
    <style:style style:name="P24" style:family="paragraph" style:parent-style-name="HTML_20_預設格式">
      <style:paragraph-properties fo:margin-left="0.953cm" fo:margin-right="0cm" fo:text-indent="0cm" style:auto-text-indent="false"/>
    </style:style>
    <style:style style:name="P25" style:family="paragraph" style:parent-style-name="HTML_20_預設格式">
      <style:paragraph-properties fo:margin-left="0cm" fo:margin-right="0cm" fo:text-indent="0.953cm" style:auto-text-indent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353cm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7pt" style:font-name-asian="標楷體" style:font-size-asian="7pt" style:font-name-complex="標楷體" style:font-size-complex="7pt"/>
    </style:style>
    <style:style style:name="T2" style:family="text">
      <style:text-properties style:font-name-complex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標楷體"/>
    </style:style>
    <style:style style:name="T5" style:family="text">
      <style:text-properties fo:font-weight="bold" style:font-weight-asian="bold" style:font-name-complex="標楷體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外框1" text:anchor-type="char" svg:x="13.335cm" svg:y="0.318cm" svg:width="2.54cm" svg:height="0.953cm" draw:z-index="0"><draw:text-box><text:p text:style-name="P26"><text:span text:style-name="T1">100.10.14訂定</text:span></text:p><text:p text:style-name="P26"><text:span text:style-name="T1">105.01.25二修</text:span></text:p></draw:text-box></draw:frame><text:span text:style-name="T7">臺北市立大直高中哺（集）乳室使用規則</text:span></text:p>
      <text:p text:style-name="P21"><text:span text:style-name="T8">ㄧ、設置目的：</text:span></text:p>
      <text:p text:style-name="P22"><text:span text:style-name="T9">為</text:span><text:span text:style-name="T9">鼓勵本校同仁哺餵母乳</text:span><text:span text:style-name="T9">，並配合行政院衛生署母乳哺</text:span><text:span text:style-name="T9">育</text:span><text:span text:style-name="T9">政策</text:span><text:span text:style-name="T9">，</text:span><text:span text:style-name="T9">及兩性工作平等法</text:span><text:span text:style-name="T9">之精神</text:span><text:span text:style-name="T9">，特設置哺</text:span><text:span text:style-name="T9">（集）</text:span><text:span text:style-name="T9">乳室（以下簡稱本室）。</text:span></text:p>
      <text:p text:style-name="P23"/>
      <text:p text:style-name="P20">二、開放時間：</text:p>
      <text:p text:style-name="P24"><text:span text:style-name="T9">週一至週五，早上</text:span><text:span text:style-name="T9">08:00</text:span><text:span text:style-name="T9">至下午</text:span><text:span text:style-name="T9">17:00</text:span><text:span text:style-name="T9">；寒</text:span><text:span text:style-name="T9">、</text:span><text:span text:style-name="T9">暑假期間，配合</text:span><text:span text:style-name="T9">上班</text:span><text:span text:style-name="T9">時間開放。</text:span></text:p>
      <text:p text:style-name="P19"/>
      <text:p text:style-name="P1"><text:span text:style-name="T4">三、服務對象：</text:span><text:span text:style-name="T4"> </text:span></text:p>
      <text:p text:style-name="P5"><text:span text:style-name="T2">哺餵母乳之本校同仁（不開放對外民眾使用）。</text:span></text:p>
      <text:p text:style-name="P6"/>
      <text:p text:style-name="P2">四、使用經費：</text:p>
      <text:p text:style-name="P25">本室以無償方式提供使用。</text:p>
      <text:p text:style-name="P7"/>
      <text:p text:style-name="P1"><text:span text:style-name="T4">五、</text:span><text:span text:style-name="T3">本室設施：</text:span><text:span text:style-name="T3"> </text:span></text:p>
      <text:p text:style-name="P8">設有沙發、茶几、洗手台、冰箱、電風扇、暖氣機、空氣清淨機等均為公物，敬請愛惜使用，不可攜出，使用後請歸回原位並保持乾淨。其他裝備如吸奶器、奶瓶、冰桶、嬰兒用品等，由使用者自備。 </text:p>
      <text:p text:style-name="P4"/>
      <text:p text:style-name="P1"><text:span text:style-name="T4">六、</text:span><text:span text:style-name="T3">冰箱使用：</text:span><text:span text:style-name="T3"> </text:span></text:p>
      <text:p text:style-name="P9">1.為存放母乳之用，除裝有母乳之奶瓶、擠乳袋外，不可放入其他物品。冰存之母乳請標示使用者姓名及時間，並於開放時間結束前攜回，請勿隔夜存放。</text:p>
      <text:p text:style-name="P10">2.存放過期之母乳或不合規定之物品，管理人員將予丟棄，以保持冰箱之清潔衛生。 </text:p>
      <text:p text:style-name="P11"/>
      <text:p text:style-name="P1"><text:span text:style-name="T3">七、使用禮儀：</text:span><text:span text:style-name="T3"> </text:span></text:p>
      <text:p text:style-name="P12">1.使用者請填寫「哺乳室使用登記簿」。</text:p>
      <text:p text:style-name="P13">2.使用者進入後可上鎖，並放上「使用中」的牌子。</text:p>
      <text:p text:style-name="P12">3.欲使用者請先敲門，離開時，請記得將個人物品攜離，並維護清潔。</text:p>
      <text:p text:style-name="P14">4.本室僅供哺（集）乳之用，不得移做他用（如飲食、休息或私人討論…等），非哺乳人員不得任意進入本室。</text:p>
      <text:p text:style-name="Default"/>
      <text:p text:style-name="P3">八、服務資訊：</text:p>
      <text:p text:style-name="P15">1.本室備有哺乳衛教單張，歡迎翻閱及索取。</text:p>
      <text:p text:style-name="P16">2.遇緊急事故時，請按「緊急求救鈴」。</text:p>
      <text:p text:style-name="P16">3.使用本室如有任何疑問或需協助者，請洽管理單位（總務處 事務組， <text:s text:c="2"/>分機142或學務處 健康中心，分機138）。</text:p>
      <text:p text:style-name="P16"/>
      <text:p text:style-name="P18"><text:span text:style-name="T3">九、本規則經 校長核准後公告施行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itemtext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大直高中哺集乳室使用規則</dc:title>
    <dc:subject/>
    <meta:keyword/>
    <dc:description/>
    <meta:initial-creator>dcsh</meta:initial-creator>
    <meta:creation-date>2016-01-25T16:37:00</meta:creation-date>
    <dc:creator>User</dc:creator>
    <dc:date>2016-01-25T16:37:00</dc:date>
    <meta:print-date>2012-06-14T14:20:00</meta:print-date>
    <meta:editing-cycles>2</meta:editing-cycles>
    <meta:document-statistic meta:table-count="0" meta:image-count="0" meta:object-count="0" meta:page-count="1" meta:paragraph-count="26" meta:word-count="623" meta:character-count="672" meta:non-whitespace-character-count="660"/>
    <meta:generator>LibreOffice/6.3.1.2$Windows_X86_64 LibreOffice_project/b79626edf0065ac373bd1df5c28bd630b4424273</meta:generator>
  </office:meta>
</office:document-meta>
</file>