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end" style:justify-single-word="false"/>
      <style:text-properties style:font-name-asian="Times New Roman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1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17cm" fo:margin-right="0cm" fo:line-height="0.776cm" fo:text-align="justify" style:justify-single-word="false" fo:text-indent="-1.27cm" style:auto-text-indent="false" style:snap-to-layout-grid="false"/>
    </style:style>
    <style:style style:name="P10" style:family="paragraph" style:parent-style-name="Standard">
      <style:paragraph-properties fo:margin-left="2.118cm" fo:margin-right="0cm" fo:line-height="0.776cm" fo:text-align="justify" style:justify-single-word="false" fo:text-indent="-1.272cm" style:auto-text-indent="false" style:snap-to-layout-grid="false"/>
    </style:style>
    <style:style style:name="P11" style:family="paragraph" style:parent-style-name="Standard">
      <style:paragraph-properties fo:margin-left="2.54cm" fo:margin-right="0cm" fo:line-height="0.776cm" fo:text-align="justify" style:justify-single-word="false" fo:text-indent="-0.423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預防腸病毒感染注意事項</text:p>
      <text:p text:style-name="P6"><text:span text:style-name="T2">由於腸病毒型別很多</text:span><text:span text:style-name="T2">，</text:span><text:span text:style-name="T2">無法得過一次就終身免疫</text:span><text:span text:style-name="T2">，</text:span><text:span text:style-name="T2">而且目前並沒有疫苗可以預防（小兒麻痺除外）</text:span><text:span text:style-name="T2">，</text:span><text:span text:style-name="T2">又可經口</text:span><text:span text:style-name="T2">、</text:span><text:span text:style-name="T2">飛沫及接觸等途徑傳染</text:span><text:span text:style-name="T2">，</text:span><text:span text:style-name="T2">控制不易</text:span><text:span text:style-name="T2">，</text:span><text:span text:style-name="T2">故民眾應注意下列預防方法</text:span><text:span text:style-name="T2">：</text:span></text:p>
      <text:p text:style-name="P7"><text:span text:style-name="T2">一、高危險群</text:span><text:span text:style-name="T2">：</text:span><text:span text:style-name="T2">三歲以下小孩要特別小心</text:span><text:span text:style-name="T2">，</text:span><text:span text:style-name="T2">有較高比率得到腦炎</text:span><text:span text:style-name="T2">、</text:span><text:span text:style-name="T2">類小兒麻痺症候群或肺水腫</text:span><text:span text:style-name="T2">。</text:span></text:p>
      <text:p text:style-name="P7"><text:span text:style-name="T2">二、增強個人之免疫力</text:span><text:span text:style-name="T2">：</text:span><text:span text:style-name="T2">注意營養</text:span><text:span text:style-name="T2">、</text:span><text:span text:style-name="T2">均衡飲食、適當運動及充足睡眠</text:span><text:span text:style-name="T2">。</text:span></text:p>
      <text:p text:style-name="P7"><text:span text:style-name="T2">三、加強個人衛生</text:span><text:span text:style-name="T2">：</text:span><text:span text:style-name="T2">正確且勤加洗手，以預防自身感染，及避免藉由接觸傳染給嬰幼兒</text:span><text:span text:style-name="T2">。</text:span></text:p>
      <text:p text:style-name="P7"><text:span text:style-name="T2">四、注意環境衛生</text:span><text:span text:style-name="T2">：</text:span><text:span text:style-name="T2">保持環境清潔及通風</text:span><text:span text:style-name="T2">。</text:span></text:p>
      <text:p text:style-name="P7"><text:span text:style-name="T2">五、避免接觸受感染者</text:span><text:span text:style-name="T2">：</text:span><text:span text:style-name="T2">避免出入過度擁擠之公共場所，不要與病患（家人或同學）接觸</text:span><text:span text:style-name="T2">。</text:span></text:p>
      <text:p text:style-name="P7"><text:span text:style-name="T2">六、如有疑似腸病毒感染症狀請儘速就醫</text:span><text:span text:style-name="T2">。</text:span></text:p>
      <text:p text:style-name="P8">七、家中有病患時應注意：</text:p>
      <text:p text:style-name="P9"><text:span text:style-name="T2">（一）小心處理病患之排泄物（糞便</text:span><text:span text:style-name="T2">、</text:span><text:span text:style-name="T2">口鼻分泌物）</text:span><text:span text:style-name="T2">，</text:span><text:span text:style-name="T2">且處理完畢應立即洗手</text:span><text:span text:style-name="T2">。</text:span></text:p>
      <text:p text:style-name="P9"><text:span text:style-name="T2">（二）多補充水分</text:span><text:span text:style-name="T2">，</text:span><text:span text:style-name="T2">學童儘量請假在家休息</text:span><text:span text:style-name="T2">，</text:span><text:span text:style-name="T2">以避免傳染給同學</text:span><text:span text:style-name="T2">。</text:span></text:p>
      <text:p text:style-name="P9"><text:span text:style-name="T2">（三）對家中之第二個病患要特別小心</text:span><text:span text:style-name="T2">，</text:span><text:span text:style-name="T2">其所接受的病毒量往往較高</text:span><text:span text:style-name="T2">，</text:span><text:span text:style-name="T2">嚴重程度可能提高</text:span><text:span text:style-name="T2">。</text:span></text:p>
      <text:p text:style-name="P10"><text:span text:style-name="T4">（四）有下列情況需立刻就醫</text:span><text:span text:style-name="T4">：</text:span></text:p>
      <text:p text:style-name="P11"><text:span text:style-name="T4">1.有嗜睡</text:span><text:span text:style-name="T4">、</text:span><text:span text:style-name="T4">意識不清</text:span><text:span text:style-name="T4">、</text:span><text:span text:style-name="T4">活力不佳</text:span><text:span text:style-name="T4">、</text:span><text:span text:style-name="T4">手腳無力應即早就醫</text:span><text:span text:style-name="T4">，</text:span><text:span text:style-name="T4">一般神經併發症是在發疹二至四天後出現</text:span><text:span text:style-name="T4">。</text:span></text:p>
      <text:p text:style-name="P11"><text:span text:style-name="T4">2.肌抽躍（類似受到驚嚇的突發性全身肌肉收縮動作）</text:span><text:span text:style-name="T4">。</text:span></text:p>
      <text:p text:style-name="P11"><text:span text:style-name="T4">3.持續嘔吐</text:span><text:span text:style-name="T4">。</text:span></text:p>
      <text:p text:style-name="P11"><text:span text:style-name="T4">4.持續發燒</text:span><text:span text:style-name="T4">、</text:span><text:span text:style-name="T4">活動力降低</text:span><text:span text:style-name="T4">、</text:span><text:span text:style-name="T4">煩躁不安</text:span><text:span text:style-name="T4">、</text:span><text:span text:style-name="T4">意識變化</text:span><text:span text:style-name="T4">、</text:span><text:span text:style-name="T4">昏迷</text:span><text:span text:style-name="T4">、</text:span><text:span text:style-name="T4">頸部僵硬</text:span><text:span text:style-name="T4">、</text:span><text:span text:style-name="T4">肢體麻痺</text:span><text:span text:style-name="T4">、</text:span><text:span text:style-name="T4">抽搐</text:span><text:span text:style-name="T4">、</text:span><text:span text:style-name="T4">呼吸急促</text:span><text:span text:style-name="T4">、</text:span><text:span text:style-name="T4">全身無力</text:span><text:span text:style-name="T4">、</text:span><text:span text:style-name="T4">心跳加快或心律不整等</text:span><text:span text:style-name="T4">。</text:span></text:p>
      <text:p text:style-name="P11"><text:span text:style-name="T4">5.患者應避免與孕婦</text:span><text:span text:style-name="T4">、</text:span><text:span text:style-name="T4">新生兒及小孩接觸</text:span><text:span text:style-name="T4">。</text:span></text:p>
      <text:p text:style-name="P2"/>
      <text:p text:style-name="P3"/>
      <text:p text:style-name="P3"/>
      <text:p text:style-name="P3"/>
      <text:p text:style-name="P3"/>
      <text:p text:style-name="P3"/>
      <text:p text:style-name="P4"><text:s text:c="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931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074cm" fo:text-indent="-0.55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.223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以上資料摘自網路及醫學叢書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腸病毒預防方法－民眾篇</dc:title>
    <dc:subject/>
    <meta:keyword/>
    <dc:description/>
    <meta:initial-creator>cdc</meta:initial-creator>
    <meta:creation-date>2010-04-08T11:19:00</meta:creation-date>
    <dc:creator>user</dc:creator>
    <dc:date>2012-05-29T21:26:00</dc:date>
    <meta:print-date>2005-05-20T09:56:00</meta:print-date>
    <meta:editing-cycles>5</meta:editing-cycles>
    <meta:editing-duration>PT5M</meta:editing-duration>
    <meta:document-statistic meta:table-count="0" meta:image-count="0" meta:object-count="0" meta:page-count="1" meta:paragraph-count="21" meta:word-count="576" meta:character-count="606" meta:non-whitespace-character-count="581"/>
    <meta:generator>LibreOffice/6.3.1.2$Windows_X86_64 LibreOffice_project/b79626edf0065ac373bd1df5c28bd630b4424273</meta:generator>
  </office:meta>
</office:document-meta>
</file>