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margin-top="0.494cm" fo:margin-bottom="0.494cm" loext:contextual-spacing="false" fo:line-height="0.67cm" fo:orphans="2" fo:widows="2" fo:text-indent="0.953cm" style:auto-text-indent="false"/>
    </style:style>
    <style:style style:name="P4" style:family="paragraph" style:parent-style-name="Standard" style:master-page-name="Standard">
      <style:paragraph-properties fo:text-align="center" style:justify-single-word="false" fo:orphans="2" fo:widows="2" style:page-number="auto"/>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5" style:family="paragraph" style:parent-style-name="內文_20__28_Web_29_">
      <style:text-properties fo:color="#000000" style:font-name="標楷體" fo:font-size="14pt" fo:font-weight="bold" style:font-name-asian="標楷體" style:font-size-asian="14pt" style:font-weight-asian="bold" style:font-name-complex="標楷體" style:font-weight-complex="bold"/>
    </style:style>
    <style:style style:name="P6" style:family="paragraph" style:parent-style-name="內文_20__28_Web_29_">
      <style:text-properties fo:color="#000000" style:font-name="標楷體" fo:font-size="14pt" fo:font-weight="bold" style:font-name-asian="標楷體" style:font-size-asian="14pt" style:font-weight-asian="bold" style:font-name-complex="標楷體" style:font-weight-complex="bold"/>
    </style:style>
    <style:style style:name="P7" style:family="paragraph" style:parent-style-name="內文_20__28_Web_29_">
      <style:text-properties fo:color="#000000" style:font-name="標楷體" fo:font-size="14pt" fo:font-weight="bold" style:font-name-asian="標楷體" style:font-size-asian="14pt" style:font-weight-asian="bold" style:font-name-complex="標楷體" style:font-size-complex="13.5pt" style:font-weight-complex="bold"/>
    </style:style>
    <style:style style:name="P8" style:family="paragraph" style:parent-style-name="內文_20__28_Web_29_">
      <style:text-properties fo:color="#000000" style:font-name="標楷體" fo:font-size="14pt" fo:font-weight="bold" style:font-name-asian="標楷體" style:font-size-asian="14pt" style:font-weight-asian="bold" style:font-name-complex="標楷體" style:font-size-complex="13.5pt" style:font-weight-complex="bold"/>
    </style:style>
    <style:style style:name="P9" style:family="paragraph" style:parent-style-name="內文_20__28_Web_29_">
      <style:paragraph-properties fo:margin-left="0cm" fo:margin-right="0cm" fo:text-indent="0.953cm" style:auto-text-indent="false"/>
    </style:style>
    <style:style style:name="P10" style:family="paragraph" style:parent-style-name="內文_20__28_Web_29_">
      <style:paragraph-properties fo:margin-left="0cm" fo:margin-right="0cm" fo:text-indent="0.953cm" style:auto-text-indent="false"/>
      <style:text-properties fo:color="#000000" style:font-name="標楷體" style:font-name-asian="標楷體" style:font-name-complex="標楷體"/>
    </style:style>
    <style:style style:name="P11" style:family="paragraph" style:parent-style-name="內文_20__28_Web_29_">
      <style:paragraph-properties fo:margin-left="0cm" fo:margin-right="0cm" fo:margin-top="0.494cm" fo:margin-bottom="0.423cm" loext:contextual-spacing="false" fo:text-indent="0.953cm" style:auto-text-indent="false"/>
      <style:text-properties fo:color="#000000" style:font-name="標楷體" style:font-name-asian="標楷體" style:font-name-complex="標楷體"/>
    </style:style>
    <style:style style:name="P12" style:family="paragraph" style:parent-style-name="內文_20__28_Web_29_">
      <style:paragraph-properties fo:margin-top="0.494cm" fo:margin-bottom="0.423cm" loext:contextual-spacing="false"/>
    </style:style>
    <style:style style:name="P13" style:family="paragraph" style:parent-style-name="內文_20__28_Web_29_" style:list-style-name="WW8Num1">
      <style:paragraph-properties fo:margin-top="0.494cm" fo:margin-bottom="0cm" loext:contextual-spacing="false"/>
    </style:style>
    <style:style style:name="P14" style:family="paragraph" style:parent-style-name="內文_20__28_Web_29_" style:list-style-name="WW8Num1">
      <style:paragraph-properties fo:margin-top="0cm" fo:margin-bottom="0.494cm" loext:contextual-spacing="false"/>
    </style:style>
    <style:style style:name="P15" style:family="paragraph" style:parent-style-name="內文_20__28_Web_29_" style:list-style-name="WW8Num1">
      <style:paragraph-properties fo:margin-top="0cm" fo:margin-bottom="0.494cm" loext:contextual-spacing="false"/>
      <style:text-properties style:font-name-asian="標楷體"/>
    </style:style>
    <style:style style:name="P16" style:family="paragraph" style:parent-style-name="內文_20__28_Web_29_" style:list-style-name="WW8Num1">
      <style:paragraph-properties fo:margin-top="0cm" fo:margin-bottom="0.494cm" loext:contextual-spacing="false"/>
      <style:text-properties fo:color="#000000" style:font-name="標楷體" style:font-name-asian="標楷體" style:font-name-complex="標楷體"/>
    </style:style>
    <style:style style:name="P17" style:family="paragraph" style:parent-style-name="內文_20__28_Web_29_">
      <style:paragraph-properties fo:margin-left="1.27cm" fo:margin-right="0cm" fo:text-indent="-0.953cm" style:auto-text-indent="false"/>
      <style:text-properties fo:color="#000000" style:font-name="標楷體" style:font-name-asian="標楷體" style:font-name-complex="標楷體"/>
    </style:style>
    <style:style style:name="P18" style:family="paragraph" style:parent-style-name="內文_20__28_Web_29_">
      <style:paragraph-properties fo:margin-left="0.953cm" fo:margin-right="0cm" fo:text-indent="-0.635cm" style:auto-text-indent="false"/>
      <style:text-properties fo:color="#000000" style:font-name="標楷體" style:font-name-asian="標楷體" style:font-name-complex="標楷體"/>
    </style:style>
    <style:style style:name="P19" style:family="paragraph" style:parent-style-name="內文_20__28_Web_29_">
      <style:paragraph-properties fo:margin-left="0.953cm" fo:margin-right="0cm" fo:text-indent="-0.953cm" style:auto-text-indent="false"/>
    </style:style>
    <style:style style:name="T1" style:family="text">
      <style:text-properties style:letter-kerning="false"/>
    </style:style>
    <style:style style:name="T2" style:family="text">
      <style:text-properties style:letter-kerning="false" style:font-size-complex="16pt"/>
    </style:style>
    <style:style style:name="T3" style:family="text">
      <style:text-properties style:font-name="標楷體" style:font-name-asian="標楷體" style:font-name-complex="標楷體"/>
    </style:style>
    <style:style style:name="T4" style:family="text">
      <style:text-properties style:font-name-asian="標楷體"/>
    </style:style>
    <style:style style:name="T5" style:family="text">
      <style:text-properties fo:color="#000000" style:font-name="標楷體" fo:font-size="16pt" style:letter-kerning="false" style:font-name-asian="標楷體" style:font-size-asian="16pt" style:font-name-complex="Arial Unicode MS" style:font-size-complex="16pt"/>
    </style:style>
    <style:style style:name="T6" style:family="text">
      <style:text-properties fo:color="#000000" style:font-name="標楷體" style:letter-kerning="false" style:font-name-asian="標楷體" style:font-name-complex="新細明體"/>
    </style:style>
    <style:style style:name="T7" style:family="text">
      <style:text-properties fo:color="#000000" style:font-name="標楷體" style:letter-kerning="false" style:font-name-asian="標楷體" style:font-name-complex="新細明體"/>
    </style:style>
    <style:style style:name="T8" style:family="text">
      <style:text-properties fo:color="#000000" style:font-name="標楷體" fo:font-size="14pt" fo:font-weight="bold" style:font-name-asian="標楷體" style:font-size-asian="14pt" style:font-weight-asian="bold" style:font-name-complex="標楷體" style:font-weight-complex="bold"/>
    </style:style>
    <style:style style:name="T9" style:family="text">
      <style:text-properties fo:color="#000000" style:font-name="標楷體" fo:font-size="14pt" fo:font-weight="bold" style:font-name-asian="標楷體" style:font-size-asian="14pt" style:font-weight-asian="bold" style:font-name-complex="標楷體" style:font-weight-complex="bold"/>
    </style:style>
    <style:style style:name="T10"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1"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2" style:family="text">
      <style:text-properties fo:color="#000000" style:font-name="標楷體" fo:font-size="14pt" style:font-name-asian="標楷體" style:font-size-asian="14pt" style:font-name-complex="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style>
    <style:style style:name="T15" style:family="text">
      <style:text-properties fo:color="#000000" style:font-name="標楷體" fo:font-weight="bold" style:font-name-asian="標楷體" style:font-weight-asian="bold" style:font-name-complex="標楷體"/>
    </style:style>
    <style:style style:name="T16" style:family="text">
      <style:text-properties fo:color="#000000" style:font-name="標楷體" fo:font-weight="bold" style:font-name-asian="標楷體" style:font-weight-asian="bold" style:font-name-complex="標楷體" style:font-weight-complex="bold"/>
    </style:style>
    <style:style style:name="T17" style:family="text">
      <style:text-properties fo:color="#000000" style:font-name="標楷體" fo:font-weight="bold" style:font-name-asian="標楷體" style:font-weight-asian="bold" style:font-name-complex="標楷體" style:font-weight-complex="bold"/>
    </style:style>
    <style:style style:name="T18" style:family="text">
      <style:text-properties fo:color="#000000" style:font-name="標楷體" fo:font-weight="bold" style:font-name-asian="標楷體" style:font-weight-asian="bold" style:font-name-complex="標楷體"/>
    </style:style>
    <style:style style:name="T19" style:family="text">
      <style:text-properties fo:color="#000000" style:font-name="標楷體" style:font-name-complex="標楷體"/>
    </style:style>
    <style:style style:name="T20" style:family="text">
      <style:text-properties fo:font-weight="bold" style:font-name-asian="標楷體" style:font-weight-asian="bold"/>
    </style:style>
    <style:style style:name="T21" style:family="text">
      <style:text-properties fo:font-size="14pt" fo:font-weight="bold" style:font-size-asian="14pt" style:font-weight-asian="bold" style:font-weight-complex="bold"/>
    </style:style>
    <style:style style:name="T22" style:family="text">
      <style:text-properties fo:font-size="14pt" fo:font-weight="bold" style:font-size-asian="14pt" style:font-weight-asian="bold" style:font-size-complex="14pt" style:font-weight-complex="bold"/>
    </style:style>
    <style:style style:name="T23"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紅眼症~或稱傳染性急性結膜炎 </text:p>
      <text:p text:style-name="P5">什麼是傳染性急性結膜炎?</text:p>
      <text:p text:style-name="P9"><text:span text:style-name="T13">結膜炎是指覆蓋著眼瞼內方及眼球正面的薄膜(即結膜)發炎。急性結膜炎是一種常見的眼病，而結膜炎有幾種形式，最常見的是</text:span><text:span text:style-name="T15">傳染性急性結膜炎，俗稱「紅眼症」</text:span><text:span text:style-name="T13">，可由各種不同的</text:span><text:span text:style-name="T15">細菌和過濾性病毒</text:span><text:span text:style-name="T13">感染而引致的。亦可因對藥物敏感或受到</text:span><text:span text:style-name="T15">化學物品</text:span><text:span text:style-name="T13">的刺激所導致，例如：隱形眼鏡清潔液、氯氣、殺蟲藥或其他空氣污染物等。</text:span></text:p>
      <text:p text:style-name="內文_20__28_Web_29_"><text:span text:style-name="T8">潛伏期有多久?</text:span></text:p>
      <text:p text:style-name="P10">1-12日，視乎不同病原而有所差別。</text:p>
      <text:p text:style-name="P12"><text:span text:style-name="T10">因為什麼而傳染的</text:span><text:span text:style-name="T10">? </text:span></text:p>
      <text:p text:style-name="P11">主要經接觸傳染。患者的眼部分泌物，可以透過患者的手或用過的物品，例如手帕、毛巾、面盆、眼藥、各種用具或玩具等，把疾病傳播至別人的眼睛。</text:p>
      <text:p text:style-name="內文_20__28_Web_29_"><text:span text:style-name="T8">結膜炎會有什麼症狀</text:span><text:span text:style-name="T8">?</text:span></text:p>
      <text:p text:style-name="P9"><text:span text:style-name="T13">感染</text:span><text:span text:style-name="T13">初期眼睛</text:span><text:span text:style-name="T13">會</text:span><text:span text:style-name="T13">刺癢、有異物感、結膜充血、或眼部分泌物增加</text:span><text:span text:style-name="T13">；</text:span><text:span text:style-name="T13">後期</text:span><text:span text:style-name="T13">眼睛會</text:span><text:span text:style-name="T13">畏光、流淚、眼瞼顯著腫脹、結膜嚴重水腫或出血</text:span><text:span text:style-name="T13">，</text:span><text:span text:style-name="T13">雙眼可以同時或先後發病。 </text:span><text:span text:style-name="T15">當眼部分泌物及充血消失後，表示病人已經康復</text:span><text:span text:style-name="T13">。病情會因不同病原而有所分別，一般在數日內痊癒</text:span><text:span text:style-name="T13">，</text:span><text:span text:style-name="T13">但</text:span><text:span text:style-name="T13">依</text:span><text:span text:style-name="T13">病情的嚴重程度，</text:span><text:span text:style-name="T13">痊癒日</text:span><text:span text:style-name="T13">可由</text:span><text:span text:style-name="T16">數天至三、四星期</text:span><text:span text:style-name="T13">不等。</text:span></text:p>
      <text:p text:style-name="內文_20__28_Web_29_"><text:span text:style-name="T8">結膜炎怎麼辦</text:span><text:span text:style-name="T8">?</text:span></text:p>
      <text:p text:style-name="P3"><text:span text:style-name="T6">急性結膜炎的病程約七至十天，即使不予治療，仍可以自己痊癒的，治療只是為了減輕症狀及預防併發症的產生，症狀治療藥物以類固醇為主，至於類固醇藥物的使用原則視臨床症狀而定。在結膜炎發作的頭一、二天，可用冰毛巾「冷敷」以減輕疼痛。</text:span><text:span text:style-name="T6"> </text:span></text:p>
      <text:p text:style-name="P5">結膜炎該注意什麼？</text:p>
      <text:list xml:id="list2318695266" text:style-name="WW8Num1">
        <text:list-item>
          <text:p text:style-name="P13"><text:span text:style-name="T13">應盡快求診，按醫生處方用藥及休息</text:span><text:span text:style-name="T13">。</text:span></text:p>
        </text:list-item>
        <text:list-item>
          <text:p text:style-name="P14"><text:span text:style-name="T13">避免強光刺激眼部</text:span><text:span text:style-name="T13">。</text:span></text:p>
        </text:list-item>
        <text:list-item>
          <text:p text:style-name="P15">保持清潔的習慣，在急性期間儘可能少碰觸周圍擺設。</text:p>
        </text:list-item>
        <text:list-item>
          <text:p text:style-name="P14"><text:soft-page-break/><text:span text:style-name="T13">患者</text:span><text:span text:style-name="T15">不要與家人共用洗</text:span><text:span text:style-name="T15">臉</text:span><text:span text:style-name="T15">用具</text:span><text:span text:style-name="T13">，例如:毛巾、</text:span><text:span text:style-name="T13">臉</text:span><text:span text:style-name="T13">盆等，並須把患者的個人用品分開放置</text:span><text:span text:style-name="T13">。</text:span></text:p>
        </text:list-item>
        <text:list-item>
          <text:p text:style-name="P14"><text:span text:style-name="T13">切勿用別人的眼藥或化粧品</text:span><text:span text:style-name="T13">。</text:span></text:p>
        </text:list-item>
        <text:list-item>
          <text:p text:style-name="P14"><text:span text:style-name="T4">盥洗時勿將整個臉浸入臉盆，兩眼周圍之皮膚要以</text:span><text:span text:style-name="T20">兩條毛巾</text:span><text:span text:style-name="T4">或濕紙巾各別清潔，並避免與家人共用毛巾。</text:span></text:p>
        </text:list-item>
        <text:list-item>
          <text:p text:style-name="P14"><text:span text:style-name="T13">應將患者使用過的毛巾、洗</text:span><text:span text:style-name="T13">臉</text:span><text:span text:style-name="T13">用具及接觸過患者眼部分泌物的物件消毒方法是把這些用品放入自己的</text:span><text:span text:style-name="T13">鐵</text:span><text:span text:style-name="T13">盆內，加入清水把用品蓋過，然後放在爐上</text:span><text:span text:style-name="T16">煮</text:span><text:span text:style-name="T16">至水滾，持續 15-20分鐘</text:span><text:span text:style-name="T13">，這樣才可把細菌消滅，以免蔓延。床單、枕</text:span><text:span text:style-name="T13">套</text:span><text:span text:style-name="T13">亦要經常更換清理。接觸過眼部分泌的</text:span><text:span text:style-name="T13">衛生</text:span><text:span text:style-name="T13">紙等，最好放進</text:span><text:span text:style-name="T13">馬桶</text:span><text:span text:style-name="T13">沖去，或棄在</text:span><text:span text:style-name="T13">有蓋垃圾桶</text:span><text:span text:style-name="T13">內，使他人接觸不到，以免直接或間接的接觸傳染。</text:span></text:p>
        </text:list-item>
        <text:list-item>
          <text:p text:style-name="P14"><text:span text:style-name="T13">注意個人衛生，保持雙手清潔</text:span><text:span text:style-name="T13">，</text:span><text:span text:style-name="T13">切勿用手擦眼睛</text:span><text:span text:style-name="T13">，</text:span><text:span text:style-name="T3">必要時用乾淨毛巾、小棉棒或衛生紙擦拭。</text:span><text:span text:style-name="T4">清除眼睛周圍之分泌物時，雙眼不可共用一個棉球或面紙。</text:span></text:p>
        </text:list-item>
        <text:list-item>
          <text:p text:style-name="P15">單眼感染時，頭應側向患側眼藥水，以避免好眼同時感染。如果雙眼皆須點眼藥，則先點好眼，再點患眼，並將藥瓶分開放置。</text:p>
        </text:list-item>
        <text:list-item>
          <text:p text:style-name="P14"><text:span text:style-name="T13">每次用藥之前，一定要洗手</text:span><text:span text:style-name="T13">。</text:span><text:span text:style-name="T4">若雙眼同時感染，點藥時先點一眼，洗手後再點另一眼。</text:span></text:p>
        </text:list-item>
        <text:list-item>
          <text:p text:style-name="P15">睡眠時，盡可能平躺或睡向患側，以避免好眼造成感染。</text:p>
        </text:list-item>
        <text:list-item>
          <text:p text:style-name="P16">暫時不要使用一些公共設施，例如公共泳池等，以免傳染他人。</text:p>
        </text:list-item>
      </text:list>
      <text:p text:style-name="P7"/>
      <text:p text:style-name="P7"/>
      <text:p text:style-name="P7"/>
      <text:p text:style-name="P7"/>
      <text:p text:style-name="P7"/>
      <text:p text:style-name="P7">紅眼症~或稱傳染性急性結膜炎常見問題解答</text:p>
      <text:p text:style-name="內文_20__28_Web_29_"><text:span text:style-name="T13">1.</text:span><text:span text:style-name="T13">問: 我想請教一下，流行性紅眼病有什麼有效的治療方法和預防措施？</text:span></text:p>
      <text:p text:style-name="P17"><text:soft-page-break/>答: 我相信你所指的大概是流行性結膜炎吧。那是一種染性較強的眼病，多由腺腫病毒感染而來。發病的頻率並不算高，但當流行時便會集體發病。發病的時侯，兩眼會突然發紅，常流眼淚，「眼屎」也多，耳朵周圍的淋巴結還會腫起來，由於這種眼病帶有病毒，所以沒有什麼特效藥，但為了防止細菌感染，有時可使用抗生素。一般情況下，七天到兩星期左右病症便會清失。不過，有時黑眼珠(角膜)上會留下淺色斑點，要花上二、三個月才能完全消失。在預防措施方面，最重要的是要保持手部清潔。對患者使用過的手帕、毛巾等物件要先煮沸消毒後才可再使用。</text:p>
      <text:p text:style-name="內文_20__28_Web_29_"><text:span text:style-name="T13">2.</text:span><text:span text:style-name="T13">問: 眼白常常出血是否一種病徵，會不會是什麼嚴重眼病的徵兆呢？</text:span></text:p>
      <text:p text:style-name="P18">答:眼白有出血現象，稱為結膜下出血，引致眼白發紅並非所稱「紅眼症」。有時候身 體健康的人也會出現這種情況，例如: 劇烈咳嗽或用力過度時，眼睛就會有出血現象。此外，有時也會莫名其妙地突然出血，這種出血與眼底出血不同。於一般情況下並不會影響視力，所以不必擔心，只要出血不太厲害，四、五天便會自然痊癒。不過，為了慎重起見，最好還是去看一次內科醫生，請醫生檢查血壓是否偏高，循環系統(血壓心臟)是否有病、如有出血傾向的病徵或嚴重頭顱碰撞的前因，便要特別注意了。</text:p>
      <text:p text:style-name="P19"><text:span text:style-name="T13">3.</text:span><text:span text:style-name="T13">問:我患了結膜炎，「眼屎」很多，眼睛常有紅筋充血現象，不過這些徵狀時好時壞，我也沒有去接受治療，不知這樣可以嗎？</text:span></text:p>
      <text:p text:style-name="P18">答:我相信你在早上起床時，眼角處會積聚一些白色的東西，嚴格地說，這些不是「眼屎」，而是眼晴分泌出來的一種脂肪，凝固成肥皂一樣的東西而已，用不著擔心，這既不會傳染別人，也不會惡化成為甚麼嚴重的疾病。結膜炎方面，還有一種稱為流行性角結膜炎的眼病。另外，病原菌引發的結膜炎也會有很多「眼屎」，這類眼病約兩星期左右就可以治好。病發時要注意個人衛生，不要傳染給別人。除以上情況外，有時候因為熬夜或周圍的環境較多煙霧，眼睛也會有少許「眼屎」出現，通常這樣的情況是沒有必要去治療的，倒不如在平時經常保持手部清潔，注意不要用手去搓揉眼睛，大多數情況下滴眼藥水也沒大效用的。</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style style:name="MT2"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page-number text:select-page="current">3</text:page-number></text:span></text:p>
        <text:p text:style-name="MP2"><text:span text:style-name="MT2">以上資料摘自網路及醫學叢書</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紅眼症~或稱傳染性急性結膜炎 </dc:title>
    <dc:subject/>
    <meta:keyword/>
    <dc:description/>
    <meta:initial-creator>dcsh</meta:initial-creator>
    <meta:creation-date>2011-05-10T14:25:00</meta:creation-date>
    <dc:creator>user</dc:creator>
    <dc:date>2012-05-28T22:26:00</dc:date>
    <meta:editing-cycles>12</meta:editing-cycles>
    <meta:editing-duration>PT2H3M</meta:editing-duration>
    <meta:document-statistic meta:table-count="0" meta:image-count="0" meta:object-count="0" meta:page-count="3" meta:paragraph-count="33" meta:word-count="1984" meta:character-count="2019" meta:non-whitespace-character-count="2009"/>
    <meta:generator>LibreOffice/6.3.1.2$Windows_X86_64 LibreOffice_project/b79626edf0065ac373bd1df5c28bd630b4424273</meta:generator>
  </office:meta>
</office:document-meta>
</file>