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loext:graphic-properties draw:fill="solid" draw:fill-color="#ffffff"/>
      <style:paragraph-properties fo:margin-top="0.494cm" fo:margin-bottom="0.494cm" loext:contextual-spacing="false" style:line-height-at-least="0.635cm" fo:orphans="2" fo:widows="2" fo:background-color="#ffffff"/>
    </style:style>
    <style:style style:name="P3" style:family="paragraph" style:parent-style-name="Standard">
      <loext:graphic-properties draw:fill="solid" draw:fill-color="#ffffff"/>
      <style:paragraph-properties fo:margin-top="0.494cm" fo:margin-bottom="0.494cm" loext:contextual-spacing="false" style:line-height-at-least="0.635cm" fo:orphans="2" fo:widows="2" fo:background-color="#ffffff"/>
      <style:text-properties style:font-name="標楷體" style:font-name-asian="標楷體" style:font-name-complex="標楷體"/>
    </style:style>
    <style:style style:name="P4" style:family="paragraph" style:parent-style-name="Standard">
      <loext:graphic-properties draw:fill="solid" draw:fill-color="#ffffff"/>
      <style:paragraph-properties fo:margin-left="0cm" fo:margin-right="0cm" fo:margin-top="0.494cm" fo:margin-bottom="0.494cm" loext:contextual-spacing="false" style:line-height-at-least="0.635cm" fo:orphans="2" fo:widows="2" fo:text-indent="0.953cm" style:auto-text-indent="false" fo:background-color="#ffffff"/>
    </style:style>
    <style:style style:name="P5" style:family="paragraph" style:parent-style-name="Standard">
      <loext:graphic-properties draw:fill="solid" draw:fill-color="#ffffff"/>
      <style:paragraph-properties fo:margin-left="0cm" fo:margin-right="0cm" fo:margin-top="0.494cm" fo:margin-bottom="0.494cm" loext:contextual-spacing="false" style:line-height-at-least="0.635cm" fo:orphans="2" fo:widows="2" fo:text-indent="0.953cm" style:auto-text-indent="false" fo:background-color="#ffffff"/>
      <style:text-properties style:font-name="標楷體" style:font-name-asian="標楷體" style:font-name-complex="標楷體"/>
    </style:style>
    <style:style style:name="P6" style:family="paragraph" style:parent-style-name="Standard">
      <loext:graphic-properties draw:fill="solid" draw:fill-color="#ffffff"/>
      <style:paragraph-properties fo:margin-left="0cm" fo:margin-right="0cm" fo:margin-top="0.494cm" fo:margin-bottom="0.494cm" loext:contextual-spacing="false" style:line-height-at-least="0.635cm" fo:orphans="2" fo:widows="2" fo:text-indent="0.954cm" style:auto-text-indent="false" fo:background-color="#ffffff"/>
    </style:style>
    <style:style style:name="P7" style:family="paragraph" style:parent-style-name="Standard">
      <loext:graphic-properties draw:fill="solid" draw:fill-color="#ffffff"/>
      <style:paragraph-properties fo:margin-left="6.35cm" fo:margin-right="0cm" fo:margin-top="0.494cm" fo:margin-bottom="0.494cm" loext:contextual-spacing="false" style:line-height-at-least="0.635cm" fo:orphans="2" fo:widows="2" fo:text-indent="-5.398cm" style:auto-text-indent="false" fo:background-color="#ffffff"/>
    </style:style>
    <style:style style:name="P8" style:family="paragraph" style:parent-style-name="Standard">
      <loext:graphic-properties draw:fill="solid" draw:fill-color="#ffffff"/>
      <style:paragraph-properties fo:margin-left="6.033cm" fo:margin-right="0cm" fo:margin-top="0.494cm" fo:margin-bottom="0.494cm" loext:contextual-spacing="false" style:line-height-at-least="0.635cm" fo:orphans="2" fo:widows="2" fo:text-indent="-5.08cm" style:auto-text-indent="false" fo:background-color="#ffffff"/>
    </style:style>
    <style:style style:name="P9" style:family="paragraph" style:parent-style-name="Standard">
      <loext:graphic-properties draw:fill="solid" draw:fill-color="#ffffff"/>
      <style:paragraph-properties fo:margin-left="0.953cm" fo:margin-right="0cm" fo:margin-top="0.494cm" fo:margin-bottom="0.494cm" loext:contextual-spacing="false" style:line-height-at-least="0.635cm" fo:orphans="2" fo:widows="2" fo:text-indent="0cm" style:auto-text-indent="false" fo:background-color="#ffffff"/>
    </style:style>
    <style:style style:name="P10" style:family="paragraph" style:parent-style-name="Standard">
      <loext:graphic-properties draw:fill="solid" draw:fill-color="#ffffff"/>
      <style:paragraph-properties fo:margin-left="4.763cm" fo:margin-right="0cm" fo:margin-top="0.494cm" fo:margin-bottom="0.494cm" loext:contextual-spacing="false" style:line-height-at-least="0.635cm" fo:orphans="2" fo:widows="2" fo:text-indent="-3.81cm" style:auto-text-indent="false" fo:background-color="#ffffff"/>
    </style:style>
    <style:style style:name="P11" style:family="paragraph" style:parent-style-name="Standard">
      <loext:graphic-properties draw:fill="solid" draw:fill-color="#ffffff"/>
      <style:paragraph-properties fo:margin-left="0cm" fo:margin-right="0cm" fo:margin-top="0.494cm" fo:margin-bottom="0.494cm" loext:contextual-spacing="false" style:line-height-at-least="0.635cm" fo:orphans="2" fo:widows="2" fo:text-indent="3.493cm" style:auto-text-indent="false" fo:background-color="#ffffff"/>
    </style:style>
    <style:style style:name="P12" style:family="paragraph" style:parent-style-name="Standard">
      <loext:graphic-properties draw:fill="solid" draw:fill-color="#ffffff"/>
      <style:paragraph-properties fo:margin-left="0cm" fo:margin-right="0cm" fo:margin-top="0.494cm" fo:margin-bottom="0.494cm" loext:contextual-spacing="false" style:line-height-at-least="0.635cm" fo:orphans="2" fo:widows="2" fo:text-indent="3.493cm" style:auto-text-indent="false" fo:background-color="#ffffff"/>
      <style:text-properties style:font-name="標楷體" style:font-name-asian="標楷體" style:font-name-complex="標楷體"/>
    </style:style>
    <style:style style:name="P13" style:family="paragraph" style:parent-style-name="Standard">
      <loext:graphic-properties draw:fill="solid" draw:fill-color="#ffffff"/>
      <style:paragraph-properties fo:margin-left="3.175cm" fo:margin-right="0cm" fo:margin-top="0.494cm" fo:margin-bottom="0.494cm" loext:contextual-spacing="false" style:line-height-at-least="0.635cm" fo:orphans="2" fo:widows="2" fo:text-indent="-0.064cm" style:auto-text-indent="false" fo:background-color="#ffffff"/>
    </style:style>
    <style:style style:name="P14" style:family="paragraph" style:parent-style-name="Standard">
      <loext:graphic-properties draw:fill="solid" draw:fill-color="#ffffff"/>
      <style:paragraph-properties fo:margin-left="0cm" fo:margin-right="0cm" fo:margin-top="0.494cm" fo:margin-bottom="0.494cm" loext:contextual-spacing="false" style:line-height-at-least="0.635cm" fo:orphans="2" fo:widows="2" fo:text-indent="3.06cm" style:auto-text-indent="false" fo:background-color="#ffffff"/>
    </style:style>
    <style:style style:name="P15" style:family="paragraph" style:parent-style-name="Standard">
      <loext:graphic-properties draw:fill="solid" draw:fill-color="#ffffff"/>
      <style:paragraph-properties fo:margin-left="2.434cm" fo:margin-right="0cm" fo:margin-top="0.494cm" fo:margin-bottom="0.494cm" loext:contextual-spacing="false" style:line-height-at-least="0.635cm" fo:orphans="2" fo:widows="2" fo:text-indent="0.995cm" style:auto-text-indent="false" fo:background-color="#ffffff"/>
    </style:style>
    <style:style style:name="P16" style:family="paragraph" style:parent-style-name="Standard">
      <loext:graphic-properties draw:fill="solid" draw:fill-color="#ffffff"/>
      <style:paragraph-properties fo:margin-left="2.434cm" fo:margin-right="0cm" fo:margin-top="0.494cm" fo:margin-bottom="0.494cm" loext:contextual-spacing="false" style:line-height-at-least="0.635cm" fo:orphans="2" fo:widows="2" fo:text-indent="0.953cm" style:auto-text-indent="false" fo:background-color="#ffffff"/>
      <style:text-properties style:font-name="標楷體" style:font-name-asian="標楷體" style:font-name-complex="標楷體"/>
    </style:style>
    <style:style style:name="P17" style:family="paragraph" style:parent-style-name="Standard">
      <loext:graphic-properties draw:fill="solid" draw:fill-color="#ffffff"/>
      <style:paragraph-properties fo:margin-left="2.224cm" fo:margin-right="0cm" fo:margin-top="0.494cm" fo:margin-bottom="0.494cm" loext:contextual-spacing="false" style:line-height-at-least="0.635cm" fo:orphans="2" fo:widows="2" fo:text-indent="-1.272cm" style:auto-text-indent="false" fo:background-color="#ffffff"/>
    </style:style>
    <style:style style:name="P18" style:family="paragraph" style:parent-style-name="Standard">
      <loext:graphic-properties draw:fill="solid" draw:fill-color="#ffffff"/>
      <style:paragraph-properties fo:margin-left="3.494cm" fo:margin-right="0cm" fo:margin-top="0.494cm" fo:margin-bottom="0.494cm" loext:contextual-spacing="false" style:line-height-at-least="0.635cm" fo:orphans="2" fo:widows="2" fo:text-indent="-2.542cm" style:auto-text-indent="false" fo:background-color="#ffffff"/>
    </style:style>
    <style:style style:name="P19" style:family="paragraph" style:parent-style-name="Standard">
      <loext:graphic-properties draw:fill="solid" draw:fill-color="#ffffff"/>
      <style:paragraph-properties fo:margin-left="2.434cm" fo:margin-right="0cm" fo:margin-top="0.494cm" fo:margin-bottom="0.494cm" loext:contextual-spacing="false" style:line-height-at-least="0.635cm" fo:orphans="2" fo:widows="2" fo:text-indent="1.058cm" style:auto-text-indent="false" fo:background-color="#ffffff"/>
    </style:style>
    <style:style style:name="P20" style:family="paragraph" style:parent-style-name="Standard">
      <loext:graphic-properties draw:fill="solid" draw:fill-color="#ffffff"/>
      <style:paragraph-properties fo:margin-left="4.128cm" fo:margin-right="0cm" fo:margin-top="0.494cm" fo:margin-bottom="0.494cm" loext:contextual-spacing="false" style:line-height-at-least="0.635cm" fo:orphans="2" fo:widows="2" fo:text-indent="-0.635cm" style:auto-text-indent="false" fo:background-color="#ffffff"/>
    </style:style>
    <style:style style:name="P21" style:family="paragraph" style:parent-style-name="Standard">
      <loext:graphic-properties draw:fill="solid" draw:fill-color="#ffffff"/>
      <style:paragraph-properties fo:margin-left="3.81cm" fo:margin-right="0cm" fo:margin-top="0.494cm" fo:margin-bottom="0.494cm" loext:contextual-spacing="false" style:line-height-at-least="0.635cm" fo:orphans="2" fo:widows="2" fo:text-indent="-0.318cm" style:auto-text-indent="false" fo:background-color="#ffffff"/>
    </style:style>
    <style:style style:name="P22"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內文_20__28_Web_29_">
      <style:paragraph-properties fo:margin-left="0cm" fo:margin-right="0cm" fo:text-indent="0.953cm" style:auto-text-indent="false"/>
    </style:style>
    <style:style style:name="P24" style:family="paragraph" style:parent-style-name="內文_20__28_Web_29_">
      <style:paragraph-properties fo:margin-left="0cm" fo:margin-right="0cm" fo:text-indent="0.953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letter-kerning="false" style:font-name-asian="標楷體" style:font-name-complex="Arial"/>
    </style:style>
    <style:style style:name="T8" style:family="text">
      <style:text-properties style:font-name="標楷體" style:letter-kerning="true" style:font-name-asian="標楷體" style:font-name-complex="標楷體"/>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letter-kerning="true"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用藥安全</text:p>
      <text:p text:style-name="Standard"><text:span text:style-name="T3">你知道使用健康中心外用藥的知識嗎？你知道使用外用藥也會有禁忌及注意事項嗎？現在就說給你聽</text:span><text:span text:style-name="T3">…</text:span></text:p>
      <text:p text:style-name="P4"><text:span text:style-name="T3">很多外用藥因為要有止痛及消炎的效果,會加入</text:span><text:span text:style-name="T5">甲基水揚酸</text:span><text:span text:style-name="T3">（</text:span><text:span text:style-name="T3">Methyl Salicylate</text:span><text:span text:style-name="T3">），例如：奔肌、擦勞滅、白花油、萬金油、綠油精</text:span><text:span text:style-name="T3">...</text:span><text:span text:style-name="T3">，在美國</text:span><text:span text:style-name="T3">17歲的短跑健將--愛麗絲小姐</text:span><text:span text:style-name="T3">使用過量的『加強型奔肌』</text:span><text:span text:style-name="T3">中毒死亡</text:span><text:span text:style-name="T3">，</text:span><text:span text:style-name="T3">她中毒死亡時的血中</text:span><text:span text:style-name="T3">甲基水楊酸濃度</text:span><text:span text:style-name="T3">，為安全劑量的六倍之多</text:span><text:span text:style-name="T3">。</text:span><text:span text:style-name="T3">水楊酸經過重複使用</text:span><text:span text:style-name="T3">經</text:span><text:span text:style-name="T3">全身性的吸收，血中</text:span><text:span text:style-name="T3">濃度</text:span><text:span text:style-name="T3">會上升，使用過程如果出現</text:span><text:span text:style-name="T5">耳鳴</text:span><text:span text:style-name="T5">、呼吸困難</text:span><text:span text:style-name="T3">的現象，請</text:span><text:span text:style-name="T5">立即停藥</text:span><text:span text:style-name="T3">即可。一般來說，停藥一天，症狀應可解除</text:span><text:span text:style-name="T3">，</text:span><text:span text:style-name="T3">嚴重如愛麗斯者，停藥三天以上應可沒事。因此對於水楊酸過敏者，或者同時服用某些藥物的病患必須特別小心，例如：Warfari</text:span><text:span text:style-name="T3">n（抗凝血劑）</text:span><text:span text:style-name="T3">。</text:span></text:p>
      <text:p text:style-name="P4"><text:span text:style-name="T3">另外，</text:span><text:span text:style-name="T3">長期使用止痛貼布或噴劑的要小心，因為如果使用不當的話，可能會增加對腎臟的傷害，甚至導致胃出血。台大醫院風濕免疫科醫師謝松洲指出，撒隆巴斯、熱力鎮痛膠布等都是屬於「非類固醇消炎止痛藥」，雖然是合法藥品，但許多民眾使用不當，</text:span><text:span text:style-name="T9">一用就是好幾個月、甚至好幾年，這都可能會導致消化性潰瘍和腎功能不全，這類止痛藥最多以使用2星期為限</text:span><text:span text:style-name="T3">，超過就可能引發副作用。</text:span><text:span text:style-name="T3">另外，一般家用藥膏不要塗抹厚厚一層（除非燙傷或特殊用途的藥膏），因為皮膚角質層會飽和，塗厚厚一層不但無法吸收，皮膚沒法透氣反而易過敏。</text:span></text:p>
      <text:p text:style-name="P23"><text:span text:style-name="T8">衛生署藥政處長廖繼洲表示，薄荷（menthol）、 樟腦（camphor）、甲基水揚酸（methl salicylate）是外用擦劑、吸入劑、滴鼻劑、噴劑等外用成藥主要成分，如</text:span><text:span text:style-name="T11">綠油精、萬金油、白花油、防蚊液、撒隆巴斯、肌樂、運動貼布</text:span><text:span text:style-name="T8">都含這些成分。</text:span><text:span text:style-name="T3">他指出，</text:span><text:span text:style-name="T9">兩歲以下嬰幼兒的皮膚穿透性高</text:span><text:span text:style-name="T3">，使用含薄荷、樟腦等成分外用藥品，若沒注意用量，不小心就容易過量，可能會導致呼吸抑制；甲基水揚酸是運動貼布、擦劑常用成分，使用過量可能會導致呼吸困難及中樞神經中毒</text:span><text:span text:style-name="T3">。</text:span><text:span text:style-name="T3">為確保民眾用藥安全，</text:span><text:span text:style-name="T9">藥政處已公告，含薄荷、樟腦、甲基水揚酸成分外用藥品必須在仿單上加註「二歲以下兒童之使用，需諮詢醫師或藥師」</text:span><text:span text:style-name="T3">，如果是做成吸入劑、滴鼻劑等劑型則需加註「嬰兒及兩歲以下之兒童禁止使用」。</text:span></text:p>
      <text:p text:style-name="P24"/>
      <text:p text:style-name="P5"/>
      <text:p text:style-name="P5"/>
      <text:p text:style-name="P5"/>
      <text:p text:style-name="P5"/>
      <text:p text:style-name="P2"><text:soft-page-break/><text:span text:style-name="T1">擦勞滅（一條30g）：</text:span></text:p>
      <text:p text:style-name="P6"><text:span text:style-name="T5">成份及作用</text:span><text:span text:style-name="T3">：每一公克含</text:span></text:p>
      <text:p text:style-name="P7"><text:span text:style-name="T3">Methyl salicylate 190mg：為甲基水楊酸，這是很常見的消炎止痛成分，但若對水楊酸過敏者則不建議使用</text:span></text:p>
      <text:p text:style-name="P8"><text:span text:style-name="T3">Glycol salicylate 10mg：為水楊酸的衍生物，有消炎止痛的效果，目前還沒有太多的研究顯示此成分對於孕婦或哺乳婦女沒有不良影響，所以孕婦及哺乳婦女盡量使用替代藥物或是避免使用此成分</text:span></text:p>
      <text:p text:style-name="P9"><text:span text:style-name="T3">l-Menthol 60mg：薄荷醇可以止痛、增加清涼感及止癢</text:span></text:p>
      <text:p text:style-name="P9"><text:span text:style-name="T3">dl-Camphor 70mg：樟腦有消炎止痛的功能，</text:span><text:span text:style-name="T9">蠶豆症患者不得使用</text:span></text:p>
      <text:p text:style-name="P9"><text:span text:style-name="T3">Eucalyptus oil 10mg：尤加利可增進局部血流而治療酸痛</text:span></text:p>
      <text:p text:style-name="P9"><text:span text:style-name="T3">Thymol 10mg：為百里香酚,對皮膚有麻醉的功用</text:span></text:p>
      <text:p text:style-name="P10"><text:span text:style-name="T3">Capsaicin 0.25mg：辣椒素也對酸痛有療效，並可促進血液循環，也是擦上藥膏會有點辣辣感覺的來源</text:span></text:p>
      <text:p text:style-name="P9"><text:span text:style-name="T3">Nicotinic acid benzyl ester 0.2mg：可促進血液循環</text:span></text:p>
      <text:p text:style-name="P6"><text:span text:style-name="T5">效果</text:span><text:span text:style-name="T3">：外用消炎鎮痛止癢劑</text:span></text:p>
      <text:p text:style-name="P6"><text:span text:style-name="T5">緩解</text:span><text:span text:style-name="T3">：肌肉酸痛疲勞、風濕痛、頭痛、喉嚨痛、撞傷、蟲叮咬、皮膚癢</text:span></text:p>
      <text:p text:style-name="P6"><text:span text:style-name="T5">用法用量</text:span><text:span text:style-name="T3">：洗澡後將皮膚擦乾，抹擦皮膚3~5分鐘，使血管擴大增加吸收</text:span></text:p>
      <text:p text:style-name="P4"><text:span text:style-name="T3"><text:s text:c="10"/>（Methyl salicylate每日量不可超過1800mg，以免引起中毒）</text:span></text:p>
      <text:p text:style-name="P6"><text:span text:style-name="T5">注意及禁忌</text:span><text:span text:style-name="T3">：1.勿直接使用於傷口</text:span></text:p>
      <text:p text:style-name="P11"><text:span text:style-name="T3">2. 勿直接使用於眼睛、黏膜、疹子及傷口</text:span></text:p>
      <text:p text:style-name="P11"><text:span text:style-name="T3">3. 孕婦及哺乳者，不建議使用</text:span></text:p>
      <text:p text:style-name="P11"><text:span text:style-name="T3">4. 2歲以下兒童、對水楊酸過敏及</text:span><text:span text:style-name="T9">蠶豆症患者禁用</text:span></text:p>
      <text:p text:style-name="P3"/>
      <text:p text:style-name="P2"><text:soft-page-break/><text:span text:style-name="T1">撒隆巴斯噴劑（一瓶120ml）</text:span><text:span text:style-name="T2">：</text:span></text:p>
      <text:p text:style-name="P6"><text:span text:style-name="T5">成份及作用</text:span><text:span text:style-name="T3">：每120ml中含</text:span></text:p>
      <text:p text:style-name="P7"><text:span text:style-name="T3">Methyl salicylate 2400mg：為甲基水楊酸，這是很常見的消炎止痛成分，但若對水楊酸過敏者則不建議使用</text:span></text:p>
      <text:p text:style-name="P8"><text:span text:style-name="T3">Glycol salicylate 1200mg：為水楊酸的衍生物，有消炎止痛的效果，目前還沒有太多的研究顯示此成分對於孕婦或哺乳婦女沒有不良影響，所以孕婦及哺乳婦女盡量使用替代藥物或是避免使用此成分</text:span></text:p>
      <text:p text:style-name="P4"><text:span text:style-name="T3">l-Menthol 6000mg：薄荷醇可以止痛、增加清涼感及止癢</text:span></text:p>
      <text:p text:style-name="P4"><text:span text:style-name="T3">dl-Camphor 2400mg：樟腦有消炎止痛的功能，</text:span><text:span text:style-name="T9">蠶豆症患者不得使用</text:span></text:p>
      <text:p text:style-name="P4"><text:span text:style-name="T3">Eucalyptus oil 600mg：尤加利可增進局部血流而治療酸痛</text:span></text:p>
      <text:p text:style-name="P7"><text:span text:style-name="T3">Glycyrretinic acid 120mg：甘草酸有消炎止痛消紅效果，比類固醇天然無副作用</text:span></text:p>
      <text:p text:style-name="P6"><text:span text:style-name="T5">效果</text:span><text:span text:style-name="T3">：外用消炎鎮痛劑</text:span></text:p>
      <text:p text:style-name="P6"><text:span text:style-name="T5">緩解</text:span><text:span text:style-name="T3">：肌肉酸痛疲勞、腰背疼痛、拉傷扭傷、撞傷、關節炎</text:span></text:p>
      <text:p text:style-name="P6"><text:span text:style-name="T5">用法用量</text:span><text:span text:style-name="T3">：1.使用前搖晃瓶身，將皮膚擦乾，直接噴灑於不超過3秒</text:span></text:p>
      <text:p text:style-name="P13"><text:span text:style-name="T3">2.</text:span><text:span text:style-name="T9">一天使用勿超過3~4次</text:span><text:span text:style-name="T3">（Methyl salicylate每日量不可超過1800mg，以免引起中毒）</text:span></text:p>
      <text:p text:style-name="P14"><text:span text:style-name="T3">3.</text:span><text:span text:style-name="T12">噴灑後勿用彈繃包紮</text:span></text:p>
      <text:p text:style-name="P6"><text:span text:style-name="T5">注意及禁忌</text:span><text:span text:style-name="T3">：1.勿直接使用於眼睛、黏膜、疹子及傷口</text:span></text:p>
      <text:p text:style-name="P11"><text:span text:style-name="T3">2.請於通風處使用，</text:span><text:span text:style-name="T9">避免吸入</text:span></text:p>
      <text:p text:style-name="P12">3.請遠離火源、50℃以上高溫、電毯</text:p>
      <text:p text:style-name="P11"><text:span text:style-name="T3">4.孕婦，哺乳者不建議使用</text:span></text:p>
      <text:p text:style-name="P15"><text:span text:style-name="T3">5.2歲以下兒童、對水楊酸過敏及</text:span><text:span text:style-name="T9">蠶豆症患者禁用</text:span></text:p>
      <text:p text:style-name="P16">6.症狀超過7天未改善或過敏，請就醫</text:p>
      <text:p text:style-name="P2"><text:soft-page-break/><text:span text:style-name="T1">曼秀雷敦：</text:span></text:p>
      <text:p text:style-name="P6"><text:span text:style-name="T5">成份及作用</text:span><text:span text:style-name="T3">：每一瓶中含量百分比</text:span></text:p>
      <text:p text:style-name="P7"><text:span text:style-name="T3">Methyl salicylate 0.22％：為甲基水楊酸，這是很常見的消炎止痛成分，但若對水楊酸過敏者則不建議使用</text:span></text:p>
      <text:p text:style-name="P4"><text:span text:style-name="T3">Menthol 1.35％：薄荷醇可以止痛、增加清涼感及止癢</text:span></text:p>
      <text:p text:style-name="P4"><text:span text:style-name="T3">Camphor 9.60％：樟腦有消炎止痛的功能，</text:span><text:span text:style-name="T9">蠶豆症患者不得使用</text:span></text:p>
      <text:p text:style-name="P4"><text:span text:style-name="T3">Eucalyptus oil 1.30％：尤加利可增進局部血流而治療酸痛</text:span></text:p>
      <text:p text:style-name="P8"><text:span text:style-name="T3">Turpentine oil 0.36％：松節油滲透力強，可深入刺激皮膚，增加血循，緩解</text:span><text:span text:style-name="T3">肌肉或關節的風濕痛或神經痛</text:span></text:p>
      <text:p text:style-name="P7"><text:span text:style-name="T3">Titanium dioxide 0.10％：二氧化鈦受光會產生氫氣自由基，具強大氧化能力，可破壞細胞膜進而殺菌</text:span></text:p>
      <text:p text:style-name="P4"><text:span text:style-name="T3">Petrolatum base 87.07％：凡士林可滋潤乾燥的皮膚</text:span></text:p>
      <text:p text:style-name="P6"><text:span text:style-name="T5">效果</text:span><text:span text:style-name="T3">：外用消炎鎮痛劑</text:span></text:p>
      <text:p text:style-name="P17"><text:span text:style-name="T5">緩解</text:span><text:span text:style-name="T3">：</text:span><text:span text:style-name="T9">輕微</text:span><text:span text:style-name="T3">燙傷、刀傷、昆蟲咬傷、一般外傷、紓解感冒引起的疼痛及發炎（主要為紓解疼痛、使呼吸順暢及滋潤功能，</text:span><text:span text:style-name="T9">嚴重外傷或感冒則無效果</text:span><text:span text:style-name="T3">）</text:span></text:p>
      <text:p text:style-name="P18"><text:span text:style-name="T5">用法用量</text:span><text:span text:style-name="T3">：1..Methyl salicylate每日量不可超過1800mg，以免引起中毒</text:span></text:p>
      <text:p text:style-name="P6"><text:span text:style-name="T5">注意及禁忌</text:span><text:span text:style-name="T3">：1.孕婦，哺乳者不建議使用</text:span></text:p>
      <text:p text:style-name="P19"><text:span text:style-name="T3">2.2歲以下兒童、對水楊酸過敏及</text:span><text:span text:style-name="T9">蠶豆症患者禁用</text:span></text:p>
      <text:p text:style-name="P20"><text:span text:style-name="T3">3.</text:span><text:span text:style-name="T3">含有</text:span><text:span text:style-name="T3">較大量的</text:span><text:span text:style-name="T3">凡士林，</text:span><text:span text:style-name="T3">於</text:span><text:span text:style-name="T9">割傷燙傷最初</text:span><text:span text:style-name="T9">不適合塗抹</text:span><text:span text:style-name="T3">。</text:span><text:span text:style-name="T3">塗在傷口上，會妨礙皮膚表面的呼吸作用，達不到消炎效果，反而包覆細菌可能使傷口復原變慢。</text:span><text:span text:style-name="T3">傷口已漸癒合及無感染時可以使用</text:span></text:p>
      <text:p text:style-name="P21"><text:span text:style-name="T3">4.含有</text:span><text:span text:style-name="T3">水楊酸藥膏</text:span><text:span text:style-name="T3">，會增加血循而降低血液凝固，</text:span><text:span text:style-name="T9">不適用在滲血、滲體液的傷口</text:span></text:p>
      <text:p text:style-name="P2"><text:soft-page-break/><text:span text:style-name="T1">虎標萬金油（一瓶19克）：</text:span></text:p>
      <text:p text:style-name="P6"><text:span text:style-name="T5">成份及作用</text:span><text:span text:style-name="T3">：每一瓶中含量百分比</text:span></text:p>
      <text:p text:style-name="P7"><text:span text:style-name="T3">Dementholised mint oil 16.0％：薄荷油增加清涼感</text:span></text:p>
      <text:p text:style-name="P8"><text:span text:style-name="T3">Cajuput oil 13.0％mg：玉樹油可殺菌消炎</text:span></text:p>
      <text:p text:style-name="P4"><text:span text:style-name="T3">Menthol 8.0％：薄荷醇可以止痛、增加清涼感及止癢</text:span></text:p>
      <text:p text:style-name="P4"><text:span text:style-name="T3">Camphor 11.0％：樟腦有消炎止痛的功能，</text:span><text:span text:style-name="T9">蠶豆症患者不得使用</text:span></text:p>
      <text:p text:style-name="P4"><text:span text:style-name="T3">Clove oil 1.5％：丁香油有麻醉止痛效果</text:span></text:p>
      <text:p text:style-name="P7"><text:span text:style-name="T3">Paraftin＆Petrolatum：蠟及石脂可滋潤皮膚</text:span></text:p>
      <text:p text:style-name="P6"><text:span text:style-name="T5">效果</text:span><text:span text:style-name="T3">：外用消炎鎮痛劑</text:span></text:p>
      <text:p text:style-name="P6"><text:span text:style-name="T5">緩解</text:span><text:span text:style-name="T3">：蚊蟲叮咬、皮膚搔癢、肌肉酸痛、頭痛</text:span></text:p>
      <text:p text:style-name="P6"><text:span text:style-name="T5">用法用量</text:span><text:span text:style-name="T3">：1.塗抹於患部並輕輕按摩</text:span></text:p>
      <text:p text:style-name="P4"><text:span text:style-name="T3">注意及禁忌：1.勿直接使用於眼睛、黏膜及傷口</text:span></text:p>
      <text:p text:style-name="P11"><text:span text:style-name="T3">2.置於25℃清涼處</text:span></text:p>
      <text:p text:style-name="P12">3.12歲以下使用需詢問醫師</text:p>
      <text:p text:style-name="P11"><text:span text:style-name="T3">4.孕婦，哺乳者不建議使用</text:span></text:p>
      <text:p text:style-name="P15"><text:span text:style-name="T3">5.2歲以下兒童、對水楊酸過敏及</text:span><text:span text:style-name="T9">蠶豆症患者禁用</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span text:style-name="MT2">以上資料摘自網路及醫學叢書</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用藥安全</dc:title>
    <dc:subject/>
    <meta:keyword/>
    <dc:description/>
    <meta:initial-creator>lin</meta:initial-creator>
    <meta:creation-date>2011-08-13T18:04:00</meta:creation-date>
    <dc:creator>user</dc:creator>
    <dc:date>2012-05-29T21:22:00</dc:date>
    <meta:editing-cycles>5</meta:editing-cycles>
    <meta:editing-duration>PT3M</meta:editing-duration>
    <meta:document-statistic meta:table-count="0" meta:image-count="0" meta:object-count="0" meta:page-count="5" meta:paragraph-count="76" meta:word-count="2427" meta:character-count="3032" meta:non-whitespace-character-count="2968"/>
    <meta:generator>LibreOffice/6.3.1.2$Windows_X86_64 LibreOffice_project/b79626edf0065ac373bd1df5c28bd630b4424273</meta:generator>
  </office:meta>
</office:document-meta>
</file>