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494cm" fo:margin-bottom="0.494cm" loext:contextual-spacing="false" fo:line-height="150%"/>
    </style:style>
    <style:style style:name="P4" style:family="paragraph" style:parent-style-name="Standard">
      <style:paragraph-properties fo:margin-top="0.494cm" fo:margin-bottom="0.494cm" loext:contextual-spacing="false" fo:line-height="150%" fo:orphans="2" fo:widows="2"/>
    </style:style>
    <style:style style:name="P5" style:family="paragraph" style:parent-style-name="Standard">
      <style:paragraph-properties fo:margin-top="0.494cm" fo:margin-bottom="0.494cm" loext:contextual-spacing="false" fo:line-height="150%"/>
      <style:text-properties style:font-name="標楷體" style:font-name-asian="標楷體" style:font-name-complex="標楷體" style:font-weight-complex="bold"/>
    </style:style>
    <style:style style:name="P6" style:family="paragraph" style:parent-style-name="Standard">
      <style:paragraph-properties fo:margin-left="0cm" fo:margin-right="0cm" fo:margin-top="0.494cm" fo:margin-bottom="0.494cm" loext:contextual-spacing="false" fo:line-height="150%" fo:text-indent="0.953cm" style:auto-text-indent="false"/>
    </style:style>
    <style:style style:name="P7" style:family="paragraph" style:parent-style-name="Standard">
      <style:paragraph-properties fo:margin-left="0cm" fo:margin-right="0cm" fo:margin-top="0.494cm" fo:margin-bottom="0.494cm" loext:contextual-spacing="false" fo:line-height="150%" fo:orphans="2" fo:widows="2" fo:text-indent="0.953cm" style:auto-text-indent="false"/>
    </style:style>
    <style:style style:name="P8" style:family="paragraph" style:parent-style-name="Standard">
      <style:paragraph-properties fo:margin-left="0cm" fo:margin-right="0cm" fo:margin-top="0.494cm" fo:margin-bottom="0.494cm" loext:contextual-spacing="false" fo:line-height="150%" fo:text-indent="0.953cm" style:auto-text-indent="false">
        <style:tab-stops>
          <style:tab-stop style:position="1.27cm"/>
        </style:tab-stops>
      </style:paragraph-properties>
    </style:style>
    <style:style style:name="P9" style:family="paragraph" style:parent-style-name="Standard">
      <style:paragraph-properties fo:margin-left="0cm" fo:margin-right="0cm" fo:text-indent="0.635cm" style:auto-text-indent="false"/>
      <style:text-properties fo:color="#000000" style:font-name="標楷體" style:font-name-asian="標楷體" style:font-name-complex="Arial"/>
    </style:style>
    <style:style style:name="P10" style:family="paragraph" style:parent-style-name="Standard">
      <style:paragraph-properties fo:margin-left="0cm" fo:margin-right="0cm" fo:margin-top="0.494cm" fo:margin-bottom="0.494cm" loext:contextual-spacing="false" fo:line-height="150%" fo:orphans="2" fo:widows="2" fo:text-indent="1.588cm" style:auto-text-indent="false"/>
      <style:text-properties fo:color="#000000" style:font-name="標楷體" style:font-name-asian="標楷體" style:font-name-complex="Arial"/>
    </style:style>
    <style:style style:name="P11" style:family="paragraph" style:parent-style-name="Standard">
      <style:paragraph-properties fo:margin-left="0cm" fo:margin-right="0cm" fo:margin-top="0.494cm" fo:margin-bottom="0.494cm" loext:contextual-spacing="false" fo:line-height="150%" fo:orphans="2" fo:widows="2" fo:text-indent="0.954cm" style:auto-text-indent="false"/>
    </style:style>
    <style:style style:name="P12" style:family="paragraph" style:parent-style-name="Standard" style:list-style-name="WW8Num1">
      <style:paragraph-properties fo:margin-top="0cm" fo:margin-bottom="0cm" loext:contextual-spacing="false" fo:line-height="150%"/>
      <style:text-properties style:font-name="標楷體" style:font-name-asian="標楷體" style:font-name-complex="標楷體" style:font-weight-complex="bold"/>
    </style:style>
    <style:style style:name="P13" style:family="paragraph" style:parent-style-name="Standard" style:list-style-name="WW8Num1">
      <style:paragraph-properties fo:margin-top="0cm" fo:margin-bottom="0.494cm" loext:contextual-spacing="false" fo:line-height="150%"/>
      <style:text-properties style:font-name="標楷體" style:font-name-asian="標楷體" style:font-name-complex="標楷體" style:font-weight-complex="bold"/>
    </style:style>
    <style:style style:name="P1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cm" fo:margin-right="0cm" fo:margin-top="0.494cm" fo:margin-bottom="0.494cm" loext:contextual-spacing="false" fo:line-height="150%" fo:text-indent="1.27cm" style:auto-text-indent="false"/>
      <style:text-properties style:font-name="標楷體" style:font-name-asian="標楷體" style:font-name-complex="標楷體"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新細明體1"/>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color="#000000" style:font-name="標楷體" style:font-name-asian="標楷體" style:font-name-complex="Arial"/>
    </style:style>
    <style:style style:name="T9" style:family="text">
      <style:text-properties fo:color="#000000" style:font-name="標楷體" style:font-name-asian="標楷體" style:font-name-complex="Arial"/>
    </style:style>
    <style:style style:name="T10" style:family="text">
      <style:text-properties fo:color="#000000" style:font-name="標楷體" fo:font-weight="bold" style:font-name-asian="標楷體" style:font-weight-asian="bold" style:font-name-complex="Arial"/>
    </style:style>
    <style:style style:name="T11" style:family="text">
      <style:text-properties fo:color="#000000" style:font-name="標楷體" fo:font-weight="bold" style:font-name-asian="標楷體" style:font-weight-asian="bold" style:font-name-complex="Arial" style:font-weight-complex="bold"/>
    </style:style>
    <style:style style:name="T12" style:family="text">
      <style:text-properties fo:color="#000000" style:font-name="標楷體" fo:font-weight="bold" style:font-name-asian="標楷體" style:font-weight-asian="bold" style:font-name-complex="Arial" style:font-weight-complex="bold"/>
    </style:style>
    <style:style style:name="T13" style:family="text">
      <style:text-properties fo:color="#000000" style:font-name="標楷體" fo:font-weight="bold" style:letter-kerning="false" style:font-name-asian="標楷體" style:font-weight-asian="bold" style:font-name-complex="Arial"/>
    </style:style>
    <style:style style:name="T14" style:family="text">
      <style:text-properties fo:color="#000000" style:font-name="標楷體" fo:font-size="14pt" fo:font-weight="bold" style:font-name-asian="標楷體" style:font-size-asian="14pt" style:font-weight-asian="bold" style:font-name-complex="Arial" style:font-size-complex="14pt"/>
    </style:style>
    <style:style style:name="T15" style:family="text">
      <style:text-properties fo:color="#000000" style:font-name="標楷體" style:letter-kerning="false" style:font-name-asian="標楷體" style:font-name-complex="Arial"/>
    </style:style>
    <style:style style:name="T16" style:family="text">
      <style:text-properties fo:color="#000000" style:font-name="標楷體" style:letter-kerning="false" style:font-name-asian="標楷體" style:font-name-complex="Arial"/>
    </style:style>
    <style:style style:name="T17" style:family="text">
      <style:text-properties fo:color="#000000" style:font-name="標楷體" style:text-underline-style="solid" style:text-underline-width="auto" style:text-underline-color="font-color" fo:font-weight="bold" style:font-name-asian="標楷體" style:font-weight-asian="bold" style:font-name-complex="Arial" style:font-weight-complex="bold"/>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流行性感冒</text:p>
      <text:p text:style-name="Standard"><text:span text:style-name="T2">流行性感冒病毒有哪些？</text:span></text:p>
      <text:p text:style-name="P6"><text:span text:style-name="T3">流感病毒是一種</text:span><text:span text:style-name="T6">RNA病毒</text:span><text:span text:style-name="T3">，</text:span><text:span text:style-name="T8">依據抗原特性、遺傳物質、蛋白質結構的不同，可分為</text:span><text:span text:style-name="T10">A、B、C三型</text:span><text:span text:style-name="T8">。</text:span><text:span text:style-name="T3">其中A型病毒較容易發生變異，如果出現一種新的病毒亞型，將會引起全世界的大流行；B型病毒則會發生比較輕微的變異</text:span><text:span text:style-name="T3">，</text:span><text:span text:style-name="T8">B型流行性感冒病毒主要感染人類</text:span><text:span text:style-name="T8">，</text:span><text:span text:style-name="T8">主要侵犯兒童</text:span><text:span text:style-name="T3">，C型病毒則甚少在人類造成疾病</text:span><text:span text:style-name="T3">，</text:span><text:span text:style-name="T8">可引起輕度的呼吸道感染，也曾在豬的檢體中分離出來。</text:span></text:p>
      <text:p text:style-name="P6"><text:span text:style-name="T3">A型病毒依其兩種主要抗原（HA, NA）的不同，區分為不同亞型；近百年來曾經在人類身上發生大流行，且成為目前每年季節性流感的型別有H1N1、H2N2及H3N2等。</text:span><text:span text:style-name="T8">病毒外表的抗原,包括血球凝集素</text:span><text:span text:style-name="T8">（</text:span><text:span text:style-name="T8">HA)及神經胺基酸酵素(NA), 可區別許多亞型。 迄目前為止, 一共發現15種HA, 及9 種NA, 在人類發現的病毒, 只發現五種HA(H1, H2, H3, H5, H9)及二種NA(N1,N2) , H5, H9為偶發個案2-4。</text:span></text:p>
      <text:p text:style-name="P9"/>
      <text:p text:style-name="Standard"><text:span text:style-name="T2">哪些檢驗可以得知得了流感？</text:span></text:p>
      <text:p text:style-name="P7"><text:span text:style-name="T3">Ａ及B型流感是季節性感冒的一種，一般醫院診所對疑似流感個案會以鼻菸或口咽的快篩棒沾取適量分泌物，再以快篩試劑檢驗。由於</text:span><text:span text:style-name="T6">快篩試劑能針對Ａ或B型流感進行檢測</text:span><text:span text:style-name="T3">，一旦病患快篩結果為陽性，只能確定為Ａ或B型流感病患，至於是不是Ａ型流感中的H1N1，需要進一步送疾管局</text:span><text:span text:style-name="T8">檢驗，大約一個禮拜以上</text:span><text:span text:style-name="T8">才知道結果</text:span><text:span text:style-name="T8">，</text:span><text:span text:style-name="T8">如果是重症的話</text:span><text:span text:style-name="T8">，</text:span><text:span text:style-name="T8">可能錯過治療時間而出現生命危險</text:span><text:span text:style-name="T8">，</text:span><text:span text:style-name="T8">所以快篩陽性就會投藥。</text:span></text:p>
      <text:p text:style-name="P10"/>
      <text:p text:style-name="P4"><text:span text:style-name="T14">快篩陽性就是H1N1嗎？</text:span></text:p>
      <text:p text:style-name="P11"><text:soft-page-break/><text:span text:style-name="T6">Ａ型流感可能是H1N1，但兩者還是不能劃上等號</text:span><text:span text:style-name="T3">。Ａ型流感快篩試劑(此檢驗需30分鐘即可知結果)是篩檢A型流感，A型流感尚包括了H1N1、H1N2、H1N3、H3N2、H5H1等分類，所以</text:span><text:span text:style-name="T6">快篩陽性意指是A型流感，並不表示一定得了H1N1</text:span><text:span text:style-name="T3">； 但是值得注意的是，</text:span><text:span text:style-name="T6">H1N1新型流感佔所有A型流感的88%，且快篩的敏感度約只有</text:span><text:span text:style-name="T13">50-60%</text:span><text:span text:style-name="T3">，有可能因患者當時病毒量不高，或醫師採檢方式、部位不同，而造成偽陰性，所以勿掉以輕心；一旦症狀</text:span><text:span text:style-name="T6">持績超過三天</text:span><text:span text:style-name="T3">且未明顯改善，就要高度懷疑，提早投藥，可減少造成重症的遺憾。</text:span><text:span text:style-name="T15">即使第一次</text:span><text:span text:style-name="T3">快篩</text:span><text:span text:style-name="T15">結果</text:span><text:span text:style-name="T3">成陰性，</text:span><text:span text:style-name="T15">發燒還是不退</text:span><text:span text:style-name="T15">，</text:span><text:span text:style-name="T15">12小時後再去快篩ㄧ次</text:span><text:span text:style-name="T15">，</text:span><text:span text:style-name="T15">有</text:span><text:span text:style-name="T15">時</text:span><text:span text:style-name="T15">因為病毒數不夠，要第二次才篩得出來</text:span><text:span text:style-name="T15">。</text:span></text:p>
      <text:p text:style-name="P3"><text:span text:style-name="T2">流感如何傳染？</text:span></text:p>
      <text:p text:style-name="P11"><text:span text:style-name="T6">H1N1 新型流感</text:span><text:span text:style-name="T3">因病程嚴重度仍屬溫和，與季節性流感相當，已被衛生署列為</text:span><text:span text:style-name="T6">第四類法定報告傳染病</text:span><text:span text:style-name="T3">。H1N1新型流感及流感的病毒在空氣中、物體表面存留不久，主要傳染途徑為人與人近距離的</text:span><text:span text:style-name="T6">飛沫傳染</text:span><text:span text:style-name="T3">，</text:span><text:span text:style-name="T8">潛伏期為二天,</text:span><text:span text:style-name="T8">也</text:span><text:span text:style-name="T8">可能間隔1至5天</text:span><text:span text:style-name="T8">。</text:span><text:span text:style-name="T8">流行性感冒病毒主要為呼吸道感染, 帶有病毒的飛沬進入呼吸道,在鼻咽部經過一, 二天的潛伏期, 破壞呼吸道表皮細胞, 帶有病毒的氣管分泌液進入下呼吸道, 造成肺部間質發炎, 病毒性肺炎形成. 續發性細菌感染, 諸如肺炎球菌, 流行性感冒嗜血桿菌等入侵, 造成進一步的問題.</text:span></text:p>
      <text:p text:style-name="P3"><text:span text:style-name="T14">流感會有哪些症狀？</text:span></text:p>
      <text:p text:style-name="P8"><text:span text:style-name="T8">一般感冒不同處在於</text:span><text:span text:style-name="T8">流行性感冒的症狀為</text:span><text:span text:style-name="T11">急性發作，伴隨高燒（</text:span><text:span text:style-name="T11">38.5-39</text:span><text:span text:style-name="T11">）、嚴重的咳嗽、頭痛、肌肉酸痛、倦怠</text:span><text:span text:style-name="T8">等極度不適</text:span><text:span text:style-name="T8">。這些嚴重的全身性症狀，足以讓小孩無法上學，大人無法工作，而影響正常生活的運作。流感特別易在某些高危險群的病人引起併發症及死亡，特別是老人及小孩。引起的臨床症狀可包括輕度的上呼吸道感染、較嚴重的下呼吸道感染、神經系統併發症、甚至致死性</text:span><text:soft-page-break/><text:span text:style-name="T8">的肺炎、腦炎, 心肌炎。</text:span><text:span text:style-name="T8">A型和B型流感的發燒、全身痠痛、咳嗽、流鼻水的症狀大同小異，</text:span><text:span text:style-name="T17">只是B型流感更容易引起肌肉發炎、酸痛到無法行走</text:span><text:span text:style-name="T8"> 。</text:span></text:p>
      <text:p text:style-name="Standard"><text:span text:style-name="T2">得了流感該麼辦？</text:span></text:p>
      <text:p text:style-name="P6"><text:span text:style-name="T3">臨床上若快篩為A或B型流感，可依醫師開立</text:span><text:span text:style-name="T6">「克流感膠囊」每日早、晚各服用1次，需連續服用5日（自費）</text:span><text:span text:style-name="T3">，可幫助快速恢復健康，務必按時服用，避免因任意停藥或自行購買藥物服用而產生抗藥性，且掌握發病黃金48小時即時治療。</text:span></text:p>
      <text:p text:style-name="P6"><text:span text:style-name="T3">H1N1流感自第一類法定傳染病降為第四類法定傳染病後，防疫措施已經沒有這麼嚴謹了，</text:span><text:span text:style-name="T6">不需要強制隔離，只需做好自我防護及個人衛生管理</text:span><text:span text:style-name="T3">，生病不要拖，盡速就醫，H1N1流感是可以治癒。</text:span><text:span text:style-name="T3">隨著天氣轉涼，有助流感病毒蔓延生長，疾管局預估11月流感疫情將會到達高峰，現行防疫策略是避免校園群聚感染、疫情擴大及重症個案，再次呼籲以下防疫注意事項：</text:span></text:p>
      <text:list xml:id="list2196539176" text:style-name="WW8Num1">
        <text:list-item>
          <text:p text:style-name="P12">有感冒症狀戴口罩儘速就醫，不要趴趴走。</text:p>
        </text:list-item>
        <text:list-item>
          <text:p text:style-name="P12">少去公共場所、人群聚集擁擠處。</text:p>
        </text:list-item>
        <text:list-item>
          <text:p text:style-name="P12">維持良好衛生習慣，勤洗手，注意咳嗽禮節。</text:p>
        </text:list-item>
        <text:list-item>
          <text:p text:style-name="P13">定期維護環境清潔：教職員工生可定期清潔經常接觸之物品表面，如面、門把、電燈開關、服務檯等，建議用稀釋之漂白水擦拭即可。</text:p>
        </text:list-item>
      </text:list>
      <text:p text:style-name="P5"/>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style style:name="MT2" style:family="text">
      <style:text-properties style:font-name="標楷體" style:font-name-asian="標楷體" style:font-name-complex="新細明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text:p text:style-name="MP2"><text:span text:style-name="Page_20_Number"><text:span text:style-name="MT2">以上資料摘自網路及醫療叢書</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流行性感冒病毒有哪些</dc:title>
    <dc:subject/>
    <meta:keyword/>
    <dc:description/>
    <meta:initial-creator>dcsh</meta:initial-creator>
    <meta:creation-date>2011-05-17T14:41:00</meta:creation-date>
    <dc:creator>user</dc:creator>
    <dc:date>2012-05-24T16:13:00</dc:date>
    <meta:print-date>2011-09-20T12:58:00</meta:print-date>
    <meta:editing-cycles>11</meta:editing-cycles>
    <meta:editing-duration>PT6H33M</meta:editing-duration>
    <meta:document-statistic meta:table-count="0" meta:image-count="0" meta:object-count="0" meta:page-count="3" meta:paragraph-count="21" meta:word-count="1677" meta:character-count="1816" meta:non-whitespace-character-count="1787"/>
    <meta:generator>LibreOffice/6.3.1.2$Windows_X86_64 LibreOffice_project/b79626edf0065ac373bd1df5c28bd630b4424273</meta:generator>
  </office:meta>
</office:document-meta>
</file>