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37cm" table:align="left" style:writing-mode="lr-tb"/>
    </style:style>
    <style:style style:name="表格1.A" style:family="table-column">
      <style:table-column-properties style:column-width="16.037cm"/>
    </style:style>
    <style:style style:name="表格1.1" style:family="table-row">
      <style:table-row-properties style:min-row-height="0.956cm" fo:keep-together="always"/>
    </style:style>
    <style:style style:name="表格1.A1" style:family="table-cell">
      <style:table-cell-properties style:vertical-align="top" fo:background-color="#d8d8d8" fo:padding-left="0.049cm" fo:padding-right="0.049cm" fo:padding-top="0cm" fo:padding-bottom="0cm" fo:border-left="none" fo:border-right="none" fo:border-top="none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1.005cm" fo:keep-together="always"/>
    </style:style>
    <style:style style:name="表格1.A2" style:family="table-cell">
      <style:table-cell-properties style:vertical-align="top" fo:background-color="#d8d8d8" fo:padding-left="0.049cm" fo:padding-right="0.049cm" fo:padding-top="0cm" fo:padding-bottom="0cm" fo:border-left="none" fo:border-right="none" fo:border-top="0.75pt solid #000000" fo:border-bottom="none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.353cm" fo:text-align="end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/>
      <style:text-properties style:text-position="-100% 100%" fo:font-size="16pt" style:font-size-asian="16pt" style:font-size-complex="16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" style:family="paragraph" style:parent-style-name="Standard">
      <style:paragraph-properties fo:line-height="0.917cm"/>
      <style:text-properties style:font-name="標楷體" fo:font-size="16pt" style:font-name-asian="標楷體" style:font-size-asian="16pt"/>
    </style:style>
    <style:style style:name="P9" style:family="paragraph" style:parent-style-name="Standard" style:list-style-name="WW8Num2">
      <style:paragraph-properties fo:line-height="0.917cm"/>
      <style:text-properties style:font-name="標楷體" fo:font-size="16pt" style:font-name-asian="標楷體" style:font-size-asian="16pt"/>
    </style:style>
    <style:style style:name="P10" style:family="paragraph" style:parent-style-name="Standard" style:list-style-name="WW8Num6">
      <style:paragraph-properties fo:line-height="0.917cm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line-height="0.564cm" fo:text-align="justify" style:justify-single-word="false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Standard">
      <style:paragraph-properties fo:line-height="0.564cm" fo:text-align="justify" style:justify-single-word="false"/>
    </style:style>
    <style:style style:name="P14" style:family="paragraph" style:parent-style-name="Standard">
      <style:text-properties style:font-name-asian="標楷體"/>
    </style:style>
    <style:style style:name="P15" style:family="paragraph" style:parent-style-name="Standard">
      <style:paragraph-properties fo:line-height="0.423cm"/>
      <style:text-properties style:font-name-asian="標楷體"/>
    </style:style>
    <style:style style:name="P16" style:family="paragraph" style:parent-style-name="Standard">
      <style:paragraph-properties fo:line-height="0.564cm"/>
      <style:text-properties fo:color="#000080" style:font-name-asian="標楷體"/>
    </style:style>
    <style:style style:name="P17" style:family="paragraph" style:parent-style-name="Standard" style:list-style-name="WW8Num4">
      <style:paragraph-properties fo:line-height="0.564cm"/>
      <style:text-properties fo:color="#000080" style:font-name-asian="標楷體"/>
    </style:style>
    <style:style style:name="P18" style:family="paragraph" style:parent-style-name="Standard">
      <style:paragraph-properties fo:line-height="0.564cm"/>
      <style:text-properties fo:color="#000080" fo:font-size="13pt" style:font-name-asian="標楷體" style:font-size-asian="13pt"/>
    </style:style>
    <style:style style:name="P19" style:family="paragraph" style:parent-style-name="Standard" style:list-style-name="WW8Num4">
      <style:paragraph-properties fo:line-height="0.564cm"/>
      <style:text-properties fo:color="#000080" fo:font-size="13pt" style:font-name-asian="標楷體" style:font-size-asian="13pt"/>
    </style:style>
    <style:style style:name="P20" style:family="paragraph" style:parent-style-name="Standard">
      <style:paragraph-properties fo:line-height="0.564cm"/>
      <style:text-properties fo:color="#000080" fo:font-size="14pt" style:font-name-asian="標楷體" style:font-size-asian="14pt"/>
    </style:style>
    <style:style style:name="P21" style:family="paragraph" style:parent-style-name="Standard">
      <style:paragraph-properties fo:line-height="0.564cm"/>
      <style:text-properties fo:color="#ff0000" style:font-name-asian="標楷體"/>
    </style:style>
    <style:style style:name="P22" style:family="paragraph" style:parent-style-name="Standard">
      <style:paragraph-properties fo:line-height="0.564cm"/>
      <style:text-properties fo:color="#ff0000"/>
    </style:style>
    <style:style style:name="P23" style:family="paragraph" style:parent-style-name="Standard">
      <style:paragraph-properties fo:text-align="center" style:justify-single-word="false"/>
      <style:text-properties fo:font-size="18pt" fo:letter-spacing="0.053cm" fo:language="none" fo:country="none" fo:font-weight="bold" style:font-name-asian="標楷體" style:font-size-asian="18pt" style:language-asian="none" style:country-asian="none" style:font-weight-asian="bold" style:font-size-complex="16pt"/>
    </style:style>
    <style:style style:name="P24" style:family="paragraph" style:parent-style-name="Standard">
      <style:text-properties fo:font-size="18pt" style:font-name-asian="標楷體" style:font-size-asian="18pt"/>
    </style:style>
    <style:style style:name="P25" style:family="paragraph" style:parent-style-name="Standard">
      <style:text-properties fo:font-size="18pt" fo:language="none" fo:country="none" style:font-name-asian="標楷體" style:font-size-asian="18pt" style:language-asian="none" style:country-asian="none"/>
    </style:style>
    <style:style style:name="P26" style:family="paragraph" style:parent-style-name="Standard">
      <style:paragraph-properties fo:text-align="center" style:justify-single-word="false"/>
      <style:text-properties fo:font-size="18pt" fo:language="none" fo:country="none" style:font-name-asian="標楷體" style:font-size-asian="18pt" style:language-asian="none" style:country-asian="none"/>
    </style:style>
    <style:style style:name="P27" style:family="paragraph" style:parent-style-name="Standard">
      <style:paragraph-properties fo:text-align="center" style:justify-single-word="false"/>
      <style:text-properties fo:font-size="18pt" fo:letter-spacing="0.071cm" style:font-name-asian="標楷體" style:font-size-asian="18pt"/>
    </style:style>
    <style:style style:name="P28" style:family="paragraph" style:parent-style-name="Standard">
      <style:paragraph-properties style:line-height-at-least="0.423cm" fo:text-align="center" style:justify-single-word="false"/>
      <style:text-properties fo:font-size="18pt" fo:letter-spacing="0.071cm" style:font-name-asian="標楷體" style:font-size-asian="18pt"/>
    </style:style>
    <style:style style:name="P29" style:family="paragraph" style:parent-style-name="Standard">
      <style:paragraph-properties fo:text-align="center" style:justify-single-word="false"/>
      <style:text-properties fo:font-size="18pt" fo:letter-spacing="0.071cm" fo:language="none" fo:country="none" style:font-name-asian="標楷體" style:font-size-asian="18pt" style:language-asian="none" style:country-asian="none"/>
    </style:style>
    <style:style style:name="P30" style:family="paragraph" style:parent-style-name="Standard">
      <style:paragraph-properties fo:text-align="center" style:justify-single-word="false"/>
      <style:text-properties fo:font-size="18pt" fo:letter-spacing="0.092cm" style:font-name-asian="標楷體" style:font-size-asian="18pt"/>
    </style:style>
    <style:style style:name="P31" style:family="paragraph" style:parent-style-name="Standard">
      <style:paragraph-properties fo:line-height="0.423cm"/>
    </style:style>
    <style:style style:name="P32" style:family="paragraph" style:parent-style-name="Standard">
      <style:paragraph-properties fo:line-height="0.564cm"/>
      <style:text-properties fo:font-size="14pt" style:font-name-asian="標楷體" style:font-size-asian="14pt"/>
    </style:style>
    <style:style style:name="P33" style:family="paragraph" style:parent-style-name="Standard">
      <style:paragraph-properties fo:text-align="center" style:justify-single-word="false"/>
      <style:text-properties fo:color="#008000" fo:font-size="14pt" fo:letter-spacing="0.071cm" fo:language="none" fo:country="none" style:font-name-asian="標楷體" style:font-size-asian="14pt" style:language-asian="none" style:country-asian="none"/>
    </style:style>
    <style:style style:name="P34" style:family="paragraph" style:parent-style-name="Standard">
      <style:paragraph-properties fo:text-align="center" style:justify-single-word="false"/>
      <style:text-properties fo:color="#008000" fo:font-size="18pt" fo:language="none" fo:country="none" style:font-name-asian="標楷體" style:font-size-asian="18pt" style:language-asian="none" style:country-asian="none"/>
    </style:style>
    <style:style style:name="P35" style:family="paragraph" style:parent-style-name="Standard">
      <style:paragraph-properties fo:line-height="0.564cm" fo:text-align="justify" style:justify-single-word="false"/>
      <style:text-properties fo:color="#008000" style:font-name="標楷體" style:font-name-asian="標楷體"/>
    </style:style>
    <style:style style:name="P36" style:family="paragraph" style:parent-style-name="Standard">
      <style:paragraph-properties fo:text-align="center" style:justify-single-word="false"/>
      <style:text-properties fo:color="#008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7" style:family="paragraph" style:parent-style-name="Standard">
      <style:paragraph-properties fo:text-align="center" style:justify-single-word="false"/>
      <style:text-properties fo:font-size="15pt" fo:letter-spacing="-0.028cm" style:font-name-asian="標楷體" style:font-size-asian="15pt"/>
    </style:style>
    <style:style style:name="P38" style:family="paragraph" style:parent-style-name="Standard">
      <style:paragraph-properties fo:line-height="0.564cm" fo:text-align="center" style:justify-single-word="false"/>
      <style:text-properties style:text-position="-7% 100%" fo:font-size="13pt" fo:letter-spacing="-0.021cm" style:font-name-asian="標楷體" style:font-size-asian="13pt"/>
    </style:style>
    <style:style style:name="P39" style:family="paragraph" style:parent-style-name="Standard">
      <style:paragraph-properties fo:line-height="0.564cm" fo:text-align="justify" fo:text-align-last="justify" style:justify-single-word="false"/>
      <style:text-properties style:text-position="-7% 100%" fo:font-size="13pt" style:font-name-asian="標楷體" style:font-size-asian="13pt"/>
    </style:style>
    <style:style style:name="P40" style:family="paragraph" style:parent-style-name="Standard">
      <style:paragraph-properties fo:line-height="0.494cm" fo:text-align="center" style:justify-single-word="false"/>
      <style:text-properties style:text-position="-7% 100%" fo:font-size="14pt" fo:letter-spacing="0.092cm" style:font-name-asian="標楷體" style:font-size-asian="14pt"/>
    </style:style>
    <style:style style:name="P41" style:family="paragraph" style:parent-style-name="Standard">
      <style:paragraph-properties fo:line-height="0.494cm" fo:text-align="center" style:justify-single-word="false"/>
      <style:text-properties style:text-position="-7% 100%" fo:font-size="14pt" fo:letter-spacing="0.042cm" style:font-name-asian="標楷體" style:font-size-asian="14pt"/>
    </style:style>
    <style:style style:name="P42" style:family="paragraph" style:parent-style-name="Standard">
      <style:paragraph-properties fo:text-align="center" style:justify-single-word="false"/>
      <style:text-properties style:text-position="-7% 100%" fo:font-size="18pt" fo:letter-spacing="0.042cm" fo:language="none" fo:country="none" style:font-name-asian="標楷體" style:font-size-asian="18pt" style:language-asian="none" style:country-asian="none"/>
    </style:style>
    <style:style style:name="P43" style:family="paragraph" style:parent-style-name="Standard">
      <style:paragraph-properties fo:line-height="0.953cm"/>
      <style:text-properties style:text-position="-11% 100%" fo:font-size="18pt" style:font-name-asian="標楷體" style:font-size-asian="18pt"/>
    </style:style>
    <style:style style:name="P44" style:family="paragraph" style:parent-style-name="Standard">
      <style:paragraph-properties fo:margin-left="0.349cm" fo:margin-right="0cm" fo:line-height="0.564cm" fo:text-indent="-0.349cm" style:auto-text-indent="false"/>
      <style:text-properties fo:color="#ff0000" style:font-name-asian="標楷體"/>
    </style:style>
    <style:style style:name="P45" style:family="paragraph" style:parent-style-name="Standard">
      <style:paragraph-properties fo:margin-left="0.349cm" fo:margin-right="0cm" fo:line-height="0.564cm" fo:text-indent="-0.349cm" style:auto-text-indent="false"/>
      <style:text-properties fo:color="#ff0000" fo:font-size="13pt" style:font-name-asian="標楷體" style:font-size-asian="13pt"/>
    </style:style>
    <style:style style:name="P46" style:family="paragraph" style:parent-style-name="Standard">
      <style:paragraph-properties fo:margin-left="1.588cm" fo:margin-right="0cm" fo:line-height="0.917cm" fo:text-indent="0cm" style:auto-text-indent="false"/>
      <style:text-properties style:font-name="標楷體" fo:font-size="16pt" style:font-name-asian="標楷體" style:font-size-asian="16pt"/>
    </style:style>
    <style:style style:name="P47" style:family="paragraph" style:parent-style-name="Standard">
      <style:paragraph-properties fo:margin-left="0cm" fo:margin-right="0cm" fo:line-height="0.917cm" fo:text-indent="0.847cm" style:auto-text-indent="false"/>
      <style:text-properties style:font-name="標楷體" fo:font-size="16pt" style:font-name-asian="標楷體" style:font-size-asian="16pt"/>
    </style:style>
    <style:style style:name="P48" style:family="paragraph" style:parent-style-name="Standard">
      <style:paragraph-properties fo:margin-left="0.847cm" fo:margin-right="0cm" fo:line-height="0.917cm" fo:text-indent="0cm" style:auto-text-indent="false"/>
      <style:text-properties style:font-name="標楷體" fo:font-size="16pt" style:font-name-asian="標楷體" style:font-size-asian="16pt"/>
    </style:style>
    <style:style style:name="P49" style:family="paragraph" style:parent-style-name="Standard" style:list-style-name="WW8Num2">
      <style:paragraph-properties fo:margin-left="0.635cm" fo:margin-right="0cm" fo:line-height="0.917cm" fo:text-indent="-0.635cm" style:auto-text-indent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/>
    </style:style>
    <style:style style:name="P50" style:family="paragraph" style:parent-style-name="Standard" style:master-page-name="Standard">
      <style:paragraph-properties fo:text-align="center" style:justify-single-word="false" style:page-number="auto"/>
    </style:style>
    <style:style style:name="P51" style:family="paragraph" style:parent-style-name="Text_20_body">
      <style:text-properties fo:font-size="12pt" style:font-size-asian="12pt"/>
    </style:style>
    <style:style style:name="P52" style:family="paragraph" style:parent-style-name="Text_20_body">
      <style:text-properties fo:color="#000080" fo:font-size="12pt" style:font-size-asian="12pt"/>
    </style:style>
    <style:style style:name="P53" style:family="paragraph" style:parent-style-name="Text_20_body">
      <style:text-properties fo:color="#000080" fo:font-size="12pt" fo:letter-spacing="0.021cm" style:font-size-asian="12pt"/>
    </style:style>
    <style:style style:name="P54" style:family="paragraph" style:parent-style-name="Text_20_body">
      <style:text-properties fo:color="#000080" fo:letter-spacing="0.021cm"/>
    </style:style>
    <style:style style:name="P55" style:family="paragraph" style:parent-style-name="Text_20_body">
      <style:text-properties fo:color="#800080" fo:font-size="12pt" style:font-size-asian="12pt"/>
    </style:style>
    <style:style style:name="P56" style:family="paragraph" style:parent-style-name="Text_20_body">
      <style:text-properties fo:color="#008000" fo:font-size="12pt" style:font-size-asian="12pt"/>
    </style:style>
    <style:style style:name="P57" style:family="paragraph" style:parent-style-name="Text_20_body">
      <style:text-properties fo:color="#008000" fo:font-size="12pt" style:font-size-asian="12pt"/>
    </style:style>
    <style:style style:name="P58" style:family="paragraph">
      <loext:graphic-properties draw:fill="none" draw:fill-color="#ffffff"/>
      <style:paragraph-properties style:writing-mode="lr-tb"/>
    </style:style>
    <style:style style:name="P59" style:family="paragraph">
      <loext:graphic-properties draw:fill="none" draw:fill-color="#ffffff"/>
      <style:paragraph-properties fo:text-align="center" style:writing-mode="lr-tb"/>
    </style:style>
    <style:style style:name="P60" style:family="paragraph">
      <loext:graphic-properties draw:fill="solid" draw:fill-color="#ffcc00"/>
      <style:paragraph-properties style:writing-mode="lr-tb"/>
    </style:style>
    <style:style style:name="P61" style:family="paragraph">
      <loext:graphic-properties draw:fill="solid" draw:fill-color="#99cc00"/>
      <style:paragraph-properties style:writing-mode="lr-tb"/>
    </style:style>
    <style:style style:name="P62" style:family="paragraph">
      <loext:graphic-properties draw:fill="solid" draw:fill-color="#99cc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6pt" fo:letter-spacing="0.053cm" fo:font-weight="bold" style:font-name-asian="Times New Roman" style:font-size-asian="16pt" style:font-weight-asian="bold" style:font-size-complex="16pt"/>
    </style:style>
    <style:style style:name="T4" style:family="text">
      <style:text-properties fo:font-size="16pt" fo:letter-spacing="0.053cm" fo:font-weight="bold" style:font-name-asian="標楷體" style:font-size-asian="16pt" style:font-weight-asian="bold" style:font-size-complex="16pt"/>
    </style:style>
    <style:style style:name="T5" style:family="text">
      <style:text-properties style:text-position="-100% 100%" fo:font-size="16pt" style:font-name-asian="標楷體" style:font-size-asian="16pt" style:font-size-complex="16pt"/>
    </style:style>
    <style:style style:name="T6" style:family="text">
      <style:text-properties fo:font-size="13pt" style:font-size-asian="13pt"/>
    </style:style>
    <style:style style:name="T7" style:family="text">
      <style:text-properties fo:color="#ff0000" style:text-position="-100% 100%" fo:font-size="13pt" style:font-name-asian="標楷體" style:font-size-asian="13pt"/>
    </style:style>
    <style:style style:name="T8" style:family="text">
      <style:text-properties fo:color="#ff0000" style:text-position="-100% 100%" fo:font-size="13pt" style:font-name-asian="標楷體" style:font-size-asian="13pt"/>
    </style:style>
    <style:style style:name="T9" style:family="text">
      <style:text-properties fo:color="#ff0000" fo:font-size="13pt" style:font-name-asian="標楷體" style:font-size-asian="13pt"/>
    </style:style>
    <style:style style:name="T10" style:family="text">
      <style:text-properties fo:color="#ff0000" style:font-name="標楷體" style:font-name-asian="標楷體"/>
    </style:style>
    <style:style style:name="T11" style:family="text">
      <style:text-properties style:font-name="標楷體" fo:font-size="9pt" style:font-name-asian="標楷體" style:font-size-asian="9pt" style:font-name-complex="標楷體" style:font-size-complex="9pt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-complex="標楷體"/>
    </style:style>
    <style:style style:name="T16" style:family="text">
      <style:text-properties fo:font-weight="bold" style:font-weight-asian="bold" style:font-name-complex="標楷體" style:font-size-complex="18pt"/>
    </style:style>
    <style:style style:name="T17" style:family="text">
      <style:text-properties fo:color="#000080" fo:font-size="13pt" style:font-name-asian="標楷體" style:font-size-asian="13pt"/>
    </style:style>
    <style:style style:name="T18" style:family="text">
      <style:text-properties fo:color="#000080" style:font-name-asian="標楷體"/>
    </style:style>
    <style:style style:name="T19" style:family="text">
      <style:text-properties fo:color="#000080" fo:font-size="12pt" style:font-size-asian="12pt"/>
    </style:style>
    <style:style style:name="T20" style:family="text">
      <style:text-properties fo:color="#000080" style:font-name="標楷體" style:font-name-asian="標楷體"/>
    </style:style>
    <style:style style:name="T21" style:family="text">
      <style:text-properties fo:color="#000080" style:font-name="標楷體" style:font-name-asian="標楷體" style:font-name-complex="標楷體"/>
    </style:style>
    <style:style style:name="T22" style:family="text">
      <style:text-properties fo:language="none" fo:country="none" style:language-asian="none" style:country-asian="none"/>
    </style:style>
    <style:style style:name="T23" style:family="text">
      <style:text-properties fo:font-size="12pt" style:font-size-asian="12pt"/>
    </style:style>
    <style:style style:name="T24" style:family="text">
      <style:text-properties fo:color="#800080"/>
    </style:style>
    <style:style style:name="T25" style:family="text">
      <style:text-properties fo:color="#800080" style:font-name="標楷體" style:font-name-asian="標楷體"/>
    </style:style>
    <style:style style:name="T26" style:family="text">
      <style:text-properties fo:letter-spacing="-0.021cm"/>
    </style:style>
    <style:style style:name="T27" style:family="text">
      <style:text-properties style:text-position="-7% 100%" fo:font-size="14pt" style:font-name-asian="標楷體" style:font-size-asian="14pt"/>
    </style:style>
    <style:style style:name="T28" style:family="text">
      <style:text-properties style:text-position="-14% 100%" fo:font-size="14pt" style:font-name-asian="標楷體" style:font-size-asian="14pt"/>
    </style:style>
    <style:style style:name="T29" style:family="text">
      <style:text-properties fo:color="#008000" style:font-name="標楷體" style:font-name-asian="標楷體"/>
    </style:style>
    <style:style style:name="T3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style:style style:name="fr4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5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min-height="1.573cm" fo:min-width="14.9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8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cc00" draw:textarea-horizontal-align="left" draw:textarea-vertical-align="top" draw:auto-grow-height="false" fo:min-height="0.688cm" fo:min-width="1.111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8000" draw:stroke-linejoin="miter" svg:stroke-linecap="square" draw:fill="solid" draw:fill-color="#99cc00" draw:textarea-horizontal-align="left" draw:textarea-vertical-align="top" draw:auto-grow-height="false" fo:min-height="1.014cm" fo:min-width="0.074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8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ff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993366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8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8000" draw:stroke-linejoin="miter" svg:stroke-linecap="square" draw:fill="solid" draw:fill-color="#99cc00" draw:textarea-horizontal-align="left" draw:textarea-vertical-align="top" draw:auto-grow-height="false" fo:min-height="0.402cm" fo:min-width="8.551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26cm" svg:stroke-color="#80008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26cm" svg:stroke-color="#00008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26cm" svg:stroke-color="#ff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solid" svg:stroke-width="0.026cm" svg:stroke-color="#0000ff" draw:stroke-linejoin="miter" svg:stroke-linecap="square" draw:fill="solid" draw:fill-color="#99ccff" draw:textarea-horizontal-align="left" draw:textarea-vertical-align="top" draw:auto-grow-height="false" fo:min-height="1.605cm" fo:min-width="1.499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draw:frame draw:style-name="fr5" draw:name="外框1" text:anchor-type="paragraph" svg:x="3.006cm" svg:y="2.21cm" svg:width="16.037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3"><draw:custom-shape text:anchor-type="char" draw:z-index="71" draw:style-name="gr1" draw:text-style-name="P58" svg:width="16.001cm" svg:height="2.251cm" svg:x="-0.007cm" svg:y="0.01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>學</text:span><text:span text:style-name="T2"> <text:s text:c="2"/></text:span><text:span text:style-name="T1">校</text:span></text:p></table:table-cell></table:table-row><table:table-row table:style-name="表格1.2"><table:table-cell table:style-name="表格1.A2" office:value-type="string"><text:p text:style-name="P4"><draw:line text:anchor-type="char" draw:z-index="67" draw:style-name="gr4" draw:text-style-name="P59" svg:x1="6.131cm" svg:y1="2.208cm" svg:x2="6.131cm" svg:y2="3.728cm"><text:p/></draw:line><draw:line text:anchor-type="char" draw:z-index="45" draw:style-name="gr8" draw:text-style-name="P59" svg:x1="12.693cm" svg:y1="2.208cm" svg:x2="12.693cm" svg:y2="5.383cm"><text:p/></draw:line><draw:line text:anchor-type="char" draw:z-index="13" draw:style-name="gr14" draw:text-style-name="P59" svg:x1="13.116cm" svg:y1="5.383cm" svg:x2="13.116cm" svg:y2="2.208cm"><text:p/></draw:line><draw:line text:anchor-type="char" draw:z-index="11" draw:style-name="gr8" draw:text-style-name="P59" svg:x1="2.533cm" svg:y1="2.208cm" svg:x2="2.533cm" svg:y2="5.383cm"><text:p/></draw:line><draw:line text:anchor-type="char" draw:z-index="12" draw:style-name="gr6" draw:text-style-name="P59" svg:x1="2.745cm" svg:y1="5.383cm" svg:x2="2.75cm" svg:y2="2.208cm"><text:p/></draw:line><text:span text:style-name="T7">疑似食物中毒：吃同樣食物引起中毒跡象</text:span><text:span text:style-name="T7">(</text:span><text:span text:style-name="T7">噁心、嘔吐、腹痛</text:span><text:span text:style-name="T7">…</text:span><text:span text:style-name="T7">等症狀</text:span><text:span text:style-name="T7">)</text:span><text:span text:style-name="T7">五人以上</text:span></text:p></table:table-cell></table:table-row></table:table></draw:text-box></draw:frame><draw:frame draw:style-name="fr4" draw:name="外框2" text:anchor-type="char" svg:x="16.087cm" svg:y="0.635cm" svg:width="2.328cm" svg:height="0.953cm" draw:z-index="72"><draw:text-box><text:p text:style-name="P5">100.09製定</text:p></draw:text-box></draw:frame><text:span text:style-name="T3"><text:s text:c="2"/></text:span><text:span text:style-name="T4">臺北市立大直高中疑似食物中毒事件通報處理流程</text:span></text:p>
      <text:p text:style-name="P23"><draw:frame draw:style-name="fr2" draw:name="外框3" text:anchor-type="char" svg:x="3.387cm" svg:y="3.493cm" svg:width="3.81cm" svg:height="2.54cm" draw:z-index="40"><draw:text-box><text:p text:style-name="P16">協助處理：</text:p><text:list xml:id="list1440127375" text:style-name="WW8Num4"><text:list-item><text:p text:style-name="P17">學生就醫</text:p></text:list-item><text:list-item><text:p text:style-name="P17">慰問家長</text:p></text:list-item><text:list-item><text:p text:style-name="P19">校內情緒安撫</text:p></text:list-item></text:list><text:p text:style-name="P18"/></draw:text-box></draw:frame><draw:frame draw:style-name="fr2" draw:name="外框4" text:anchor-type="char" svg:x="0.847cm" svg:y="3.493cm" svg:width="2.963cm" svg:height="2.858cm" draw:z-index="42"><draw:text-box><text:p text:style-name="P21">學校通報</text:p><text:p text:style-name="P21">1.學生現況</text:p><text:p text:style-name="P44">2.緊急應變<text:line-break/>措施</text:p></draw:text-box></draw:frame><draw:line text:anchor-type="char" draw:z-index="62" draw:style-name="gr6" draw:text-style-name="P59" svg:x1="7.228cm" svg:y1="3.966cm" svg:x2="7.228cm" svg:y2="3.013cm"><text:p/></draw:line><draw:line text:anchor-type="char" draw:z-index="61" draw:style-name="gr7" draw:text-style-name="P59" svg:x1="9.36cm" svg:y1="3.919cm" svg:x2="7.243cm" svg:y2="3.919cm"><text:p/></draw:line><draw:line text:anchor-type="char" draw:z-index="60" draw:style-name="gr7" draw:text-style-name="P59" svg:x1="9.372cm" svg:y1="6.199cm" svg:x2="9.372cm" svg:y2="3.918cm"><text:p/></draw:line><draw:frame draw:style-name="fr2" draw:name="外框5" text:anchor-type="char" svg:x="9.313cm" svg:y="4.128cm" svg:width="2.54cm" svg:height="2.223cm" draw:z-index="41"><draw:text-box><text:p text:style-name="P16">到校採集</text:p><text:p text:style-name="P16">檢體及</text:p><text:p text:style-name="P16">留驗盒餐</text:p></draw:text-box></draw:frame><draw:frame draw:style-name="fr2" draw:name="外框6" text:anchor-type="char" svg:x="12.282cm" svg:y="3.801cm" svg:width="1.693cm" svg:height="2.223cm" draw:z-index="46"><draw:text-box><text:p text:style-name="P21">學生</text:p><text:p text:style-name="P21">緊急</text:p><text:p text:style-name="P21">送醫</text:p></draw:text-box></draw:frame><draw:frame draw:style-name="fr2" draw:name="外框7" text:anchor-type="char" svg:x="13.97cm" svg:y="3.493cm" svg:width="1.482cm" svg:height="2.54cm" draw:z-index="47"><draw:text-box><text:p text:style-name="P16">學生</text:p><text:p text:style-name="P12"><text:span text:style-name="T18">安置情形通報</text:span><text:span text:style-name="T9">醫</text:span></text:p></draw:text-box></draw:frame></text:p>
      <text:p text:style-name="P26"><draw:line text:anchor-type="char" draw:z-index="59" draw:style-name="gr8" draw:text-style-name="P59" svg:x1="9.021cm" svg:y1="0.199cm" svg:x2="9.021cm" svg:y2="1.919cm"><text:p/></draw:line><draw:line text:anchor-type="char" draw:z-index="58" draw:style-name="gr4" draw:text-style-name="P59" svg:x1="6.985cm" svg:y1="0.199cm" svg:x2="9.035cm" svg:y2="0.199cm"><text:p/></draw:line><draw:frame draw:style-name="fr2" draw:name="外框8" text:anchor-type="char" svg:x="6.773cm" svg:y="0.06cm" svg:width="2.117cm" svg:height="1.588cm" draw:z-index="43"><draw:text-box><text:p text:style-name="P22"><text:span text:style-name="T1">通</text:span><text:span text:style-name="T2"> <text:s/></text:span><text:span text:style-name="T1">報</text:span></text:p><text:p text:style-name="P45"/></draw:text-box></draw:frame></text:p>
      <text:p text:style-name="P25"><draw:frame draw:style-name="fr3" draw:name="外框9" text:anchor-type="paragraph" svg:x="3.216cm" svg:y="0.646cm" svg:width="4.205cm" draw:z-index="1"><draw:text-box fo:min-height="4.068cm"><text:p text:style-name="P24"/><text:p text:style-name="P27"><draw:line text:anchor-type="char" draw:z-index="48" draw:style-name="gr7" draw:text-style-name="P59" svg:x1="4.221cm" svg:y1="1.05cm" svg:x2="11.661cm" svg:y2="1.05cm"><text:p/></draw:line>教育局</text:p><text:p text:style-name="P33"><draw:line text:anchor-type="char" draw:z-index="70" draw:style-name="gr2" draw:text-style-name="P59" svg:x1="0.829cm" svg:y1="1.462cm" svg:x2="0.829cm" svg:y2="2.097cm"><text:p/></draw:line><draw:line text:anchor-type="char" draw:z-index="19" draw:style-name="gr15" draw:text-style-name="P59" svg:x1="7.611cm" svg:y1="0.4cm" svg:x2="4.221cm" svg:y2="0.4cm"><text:p/></draw:line><draw:line text:anchor-type="char" draw:z-index="20" draw:style-name="gr14" draw:text-style-name="P59" svg:x1="7.611cm" svg:y1="1.3cm" svg:x2="4.221cm" svg:y2="1.3cm"><text:p/></draw:line><draw:line text:anchor-type="char" draw:z-index="18" draw:style-name="gr8" draw:text-style-name="P59" svg:x1="1.887cm" svg:y1="1.462cm" svg:x2="1.887cm" svg:y2="6.86cm"><text:p/></draw:line><draw:line text:anchor-type="char" draw:z-index="21" draw:style-name="gr13" draw:text-style-name="P59" svg:x1="2.099cm" svg:y1="6.86cm" svg:x2="2.099cm" svg:y2="1.462cm"><text:p/></draw:line><draw:line text:anchor-type="char" draw:z-index="36" draw:style-name="gr2" draw:text-style-name="P59" svg:x1="2.734cm" svg:y1="1.462cm" svg:x2="2.734cm" svg:y2="6.86cm"><text:p/></draw:line><draw:line text:anchor-type="char" draw:z-index="35" draw:style-name="gr2" draw:text-style-name="P59" svg:x1="4.004cm" svg:y1="3.439cm" svg:x2="4.004cm" svg:y2="1.462cm"><text:p/></draw:line></text:p></draw:text-box></draw:frame><draw:frame draw:style-name="fr3" draw:name="外框10" text:anchor-type="paragraph" svg:x="14.337cm" svg:y="0.651cm" svg:width="3.251cm" draw:z-index="2"><draw:text-box fo:min-height="1.272cm"><text:p text:style-name="P37"><draw:line text:anchor-type="char" draw:z-index="63" draw:style-name="gr2" draw:text-style-name="P59" svg:x1="3.254cm" svg:y1="0.626cm" svg:x2="3.854cm" svg:y2="0.626cm"><text:p/></draw:line><draw:line text:anchor-type="char" draw:z-index="14" draw:style-name="gr14" draw:text-style-name="P59" svg:x1="2.858cm" svg:y1="1.401cm" svg:x2="2.858cm" svg:y2="2.791cm"><text:p/></draw:line><draw:line text:anchor-type="char" draw:z-index="49" draw:style-name="gr6" draw:text-style-name="P59" svg:x1="0.529cm" svg:y1="2.354cm" svg:x2="0.529cm" svg:y2="1.401cm"><text:p/></draw:line>鄰近醫院（所）</text:p></draw:text-box></draw:frame><draw:frame draw:style-name="fr3" draw:name="外框11" text:anchor-type="paragraph" svg:x="10.924cm" svg:y="0.651cm" svg:width="3.066cm" draw:z-index="3"><draw:text-box fo:min-height="1.272cm"><text:p text:style-name="P2"><draw:line text:anchor-type="char" draw:z-index="17" draw:style-name="gr15" draw:text-style-name="P59" svg:x1="1.164cm" svg:y1="1.401cm" svg:x2="1.164cm" svg:y2="2.791cm"><text:p/></draw:line>轄區衛生所</text:p></draw:text-box></draw:frame><draw:custom-shape text:anchor-type="char" draw:z-index="64" draw:style-name="gr5" draw:text-style-name="P61" svg:width="1.059cm" svg:height="1.576cm" svg:x="10.402cm" svg:y="0.58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外框12" text:anchor-type="char" svg:x="10.285cm" svg:y="0.582cm" svg:width="1.482cm" svg:height="1.588cm" draw:z-index="65"><draw:text-box><text:p text:style-name="P14">學生出院</text:p></draw:text-box></draw:frame></text:p>
      <text:p text:style-name="P26"><draw:frame draw:style-name="fr2" draw:name="外框13" text:anchor-type="char" svg:x="7.001cm" svg:y="1.012cm" svg:width="2.963cm" svg:height="1.27cm" draw:z-index="51"><draw:text-box><text:p text:style-name="P52">安置、慰問</text:p><text:p text:style-name="P53">學生就醫</text:p></draw:text-box></draw:frame><draw:frame draw:style-name="fr2" draw:name="外框14" text:anchor-type="char" svg:x="2.85cm" svg:y="0.972cm" svg:width="3.81cm" svg:height="1.27cm" draw:z-index="50"><draw:text-box><text:p text:style-name="P51">檢體化驗通報</text:p></draw:text-box></draw:frame></text:p>
      <text:p text:style-name="P29"><draw:frame draw:style-name="fr3" draw:name="外框15" text:anchor-type="paragraph" svg:x="10.924cm" svg:y="0.893cm" svg:width="7.96cm" draw:z-index="4"><draw:text-box fo:min-height="1.21cm"><text:p text:style-name="P28">衛生局</text:p></draw:text-box></draw:frame><draw:frame draw:style-name="fr2" draw:name="外框16" text:anchor-type="char" svg:x="-0.086cm" svg:y="1cm" svg:width="3.598cm" svg:height="1.27cm" draw:z-index="52"><draw:text-box><text:p text:style-name="Text_20_body"><text:span text:style-name="T19">有關檢體化驗</text:span><text:span text:style-name="T23"><text:line-break/></text:span><text:span text:style-name="T19">就醫情形通報</text:span></text:p></draw:text-box></draw:frame></text:p>
      <text:p text:style-name="P26"><draw:frame draw:style-name="fr2" draw:name="外框17" text:anchor-type="char" svg:x="5.701cm" svg:y="1.217cm" svg:width="2.78cm" svg:height="0.953cm" draw:z-index="66"><draw:text-box><text:p text:style-name="P54">檢體檢驗</text:p></draw:text-box></draw:frame></text:p>
      <text:p text:style-name="P34"><draw:frame draw:style-name="fr2" draw:name="外框18" text:anchor-type="char" svg:x="2.963cm" svg:y="0.582cm" svg:width="1.058cm" svg:height="4.763cm" draw:z-index="54"><draw:text-box><text:p text:style-name="P55">回</text:p><text:p text:style-name="P55">報有無學生身體不適</text:p></draw:text-box></draw:frame><draw:custom-shape text:anchor-type="char" draw:z-index="68" draw:style-name="gr3" draw:text-style-name="P60" svg:width="2.117cm" svg:height="1.271cm" svg:x="0.63cm" svg:y="0.25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外框19" text:anchor-type="char" svg:x="0.847cm" svg:y="0.265cm" svg:width="2.117cm" svg:height="1.27cm" draw:z-index="69"><draw:text-box><text:p text:style-name="P31"><text:span text:style-name="T1">統</text:span><text:span text:style-name="T2"> <text:s/></text:span><text:span text:style-name="T1">一</text:span></text:p><text:p text:style-name="P15">新聞稿</text:p></draw:text-box></draw:frame><draw:line text:anchor-type="char" draw:z-index="44" draw:style-name="gr6" draw:text-style-name="P59" svg:x1="12.552cm" svg:y1="-0.25cm" svg:x2="12.552cm" svg:y2="0.949cm"><text:p/></draw:line><draw:custom-shape text:anchor-type="char" draw:z-index="15" draw:style-name="gr16" draw:text-style-name="P62" svg:width="4.763cm" svg:height="4.128cm" svg:x="10.16cm" svg:y="0.972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P29"><draw:frame draw:style-name="fr2" draw:name="外框20" text:anchor-type="char" svg:x="3.598cm" svg:y="0.582cm" svg:width="3.387cm" svg:height="3.81cm" draw:z-index="56"><draw:text-box><text:p text:style-name="P56"/></draw:text-box></draw:frame><draw:frame draw:style-name="fr2" draw:name="外框21" text:anchor-type="char" svg:x="0.423cm" svg:y="0.582cm" svg:width="2.752cm" svg:height="3.42cm" draw:z-index="53"><draw:text-box><text:p text:style-name="P51">傳真</text:p><text:p text:style-name="P51">最速通知</text:p><text:p text:style-name="Text_20_body"><text:span text:style-name="T23">請回報學生飲食情</text:span>形</text:p></draw:text-box></draw:frame><draw:line text:anchor-type="char" draw:z-index="34" draw:style-name="gr10" draw:text-style-name="P59" svg:x1="6.773cm" svg:y1="0.337cm" svg:x2="5.08cm" svg:y2="0.337cm"><text:p/></draw:line><draw:line text:anchor-type="char" draw:z-index="33" draw:style-name="gr10" draw:text-style-name="P59" svg:x1="6.773cm" svg:y1="6.37cm" svg:x2="6.773cm" svg:y2="0.337cm"><text:p/></draw:line><draw:frame draw:style-name="fr2" draw:name="外框22" text:anchor-type="char" svg:x="9.313cm" svg:y="0.972cm" svg:width="1.27cm" svg:height="0.953cm" draw:z-index="24"><draw:text-box><text:p text:style-name="P20">否</text:p></draw:text-box></draw:frame><draw:frame draw:style-name="fr2" draw:name="外框23" text:anchor-type="char" svg:x="14.605cm" svg:y="0.972cm" svg:width="1.27cm" svg:height="0.953cm" draw:z-index="25"><draw:text-box><text:p text:style-name="P20">是</text:p></draw:text-box></draw:frame><draw:frame draw:style-name="fr2" draw:name="外框24" text:anchor-type="char" svg:x="11.218cm" svg:y="0.654cm" svg:width="2.858cm" svg:height="2.223cm" draw:z-index="16"><draw:text-box><text:p text:style-name="P32">確定是否午餐食物引起中毒</text:p></draw:text-box></draw:frame></text:p>
      <text:p text:style-name="P26"><draw:frame draw:style-name="fr3" draw:name="外框25" text:anchor-type="paragraph" svg:x="15.916cm" svg:y="2.21cm" svg:width="3.507cm" draw:z-index="5"><draw:text-box fo:min-height="1.272cm"><text:p text:style-name="P38">停辦營養午餐</text:p><text:p text:style-name="P39">依法罰則</text:p></draw:text-box></draw:frame><draw:frame draw:style-name="fr3" draw:name="外框26" text:anchor-type="paragraph" svg:x="9.777cm" svg:y="2.21cm" svg:width="3.914cm" draw:z-index="6"><draw:text-box fo:min-height="1.272cm"><text:p text:style-name="P40">輔導學校</text:p><text:p text:style-name="P41">衛生改善合格</text:p></draw:text-box></draw:frame><draw:line text:anchor-type="char" draw:z-index="22" draw:style-name="gr6" draw:text-style-name="P59" svg:x1="9.402cm" svg:y1="0.501cm" svg:x2="9.402cm" svg:y2="2.24cm"><text:p/></draw:line><draw:line text:anchor-type="char" draw:z-index="26" draw:style-name="gr7" draw:text-style-name="P59" svg:x1="10.15cm" svg:y1="0.501cm" svg:x2="9.4cm" svg:y2="0.501cm"><text:p/></draw:line><draw:line text:anchor-type="char" draw:z-index="23" draw:style-name="gr6" draw:text-style-name="P59" svg:x1="15.663cm" svg:y1="0.501cm" svg:x2="15.663cm" svg:y2="2.237cm"><text:p/></draw:line><draw:line text:anchor-type="char" draw:z-index="27" draw:style-name="gr12" draw:text-style-name="P59" svg:x1="14.901cm" svg:y1="0.501cm" svg:x2="15.651cm" svg:y2="0.501cm"><text:p/></draw:line></text:p>
      <text:p text:style-name="P42"><draw:frame draw:style-name="fr3" draw:name="外框27" text:anchor-type="paragraph" svg:x="3.304cm" svg:y="1.21cm" svg:width="3.614cm" draw:z-index="7"><draw:text-box fo:min-height="2.85cm"><text:p text:style-name="P43">暫停營養午餐供應、留存紀錄</text:p></draw:text-box></draw:frame><draw:frame draw:style-name="fr2" draw:name="外框28" text:anchor-type="char" svg:x="1.475cm" svg:y="1.217cm" svg:width="1.058cm" svg:height="2.54cm" draw:z-index="55"><draw:text-box><text:p text:style-name="P56">通知教育局</text:p></draw:text-box></draw:frame><draw:frame draw:style-name="fr2" draw:name="外框29" text:anchor-type="char" svg:x="2.745cm" svg:y="2.805cm" svg:width="9.313cm" svg:height="1.27cm" draw:z-index="29"><draw:text-box><text:p text:style-name="P30">檢驗、輔導結果</text:p></draw:text-box></draw:frame><draw:line text:anchor-type="char" draw:z-index="30" draw:style-name="gr2" draw:text-style-name="P59" svg:x1="4.3cm" svg:y1="2.242cm" svg:x2="4.3cm" svg:y2="3.195cm"><text:p/></draw:line><draw:line text:anchor-type="char" draw:z-index="31" draw:style-name="gr2" draw:text-style-name="P59" svg:x1="10.571cm" svg:y1="2.242cm" svg:x2="10.571cm" svg:y2="3.195cm"><text:p/></draw:line><draw:custom-shape text:anchor-type="char" draw:z-index="28" draw:style-name="gr11" draw:text-style-name="P61" svg:width="9.526cm" svg:height="0.953cm" svg:x="2.63cm" svg:y="3.16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6"><draw:line text:anchor-type="char" draw:z-index="32" draw:style-name="gr2" draw:text-style-name="P59" svg:x1="2.63cm" svg:y1="0.347cm" svg:x2="1.658cm" svg:y2="0.347cm"><text:p/></draw:line></text:p>
      <text:p text:style-name="P6"><text:span text:style-name="T15"><text:s text:c="4"/></text:span>說明： </text:p>
      <text:p text:style-name="P13"><draw:line text:anchor-type="char" draw:z-index="37" draw:style-name="gr8" draw:text-style-name="P59" svg:x1="1.058cm" svg:y1="0.3cm" svg:x2="3.81cm" svg:y2="0.3cm"><text:p/></draw:line><text:span text:style-name="T13"><text:s text:c="17"/></text:span><text:span text:style-name="T10">疑似食物中毒通報流程</text:span></text:p>
      <text:p text:style-name="P13"><draw:line text:anchor-type="char" draw:z-index="38" draw:style-name="gr9" draw:text-style-name="P59" svg:x1="1.058cm" svg:y1="0.3cm" svg:x2="3.81cm" svg:y2="0.3cm"><text:p/></draw:line><text:span text:style-name="T14"><text:s text:c="20"/></text:span><text:span text:style-name="T25">疑似食物中毒回報作業</text:span></text:p>
      <text:p text:style-name="P13"><draw:line text:anchor-type="char" draw:z-index="39" draw:style-name="gr6" draw:text-style-name="P59" svg:x1="1.058cm" svg:y1="0.3cm" svg:x2="3.81cm" svg:y2="0.3cm"><text:p/></draw:line><text:span text:style-name="T14"><text:s text:c="20"/></text:span><text:span text:style-name="T20">疑似食物中毒緊急處理作業</text:span></text:p>
      <text:p text:style-name="P13"><draw:line text:anchor-type="char" draw:z-index="57" draw:style-name="gr2" draw:text-style-name="P59" svg:x1="1.058cm" svg:y1="0.3cm" svg:x2="3.81cm" svg:y2="0.3cm"><text:p/></draw:line><text:span text:style-name="T21"><text:s text:c="20"/></text:span><text:span text:style-name="T29">檢驗結果處理</text:span></text:p>
      <text:p text:style-name="P35"/>
      <text:p text:style-name="P36"><text:soft-page-break/></text:p>
      <text:p text:style-name="P7">學校疑似食品中毒事件簡速報告單</text:p>
      <text:list xml:id="list1038620631" text:style-name="WW8Num2">
        <text:list-item>
          <text:p text:style-name="P9">校名：臺北市＿＿＿＿＿＿＿＿＿＿＿＿＿學校</text:p>
        </text:list-item>
      </text:list>
      <text:p text:style-name="P8">聯絡電話：＿＿＿＿＿＿＿傳真電話：＿＿＿＿＿＿＿</text:p>
      <text:list xml:id="list160616511633778" text:continue-numbering="true" text:style-name="WW8Num2">
        <text:list-item>
          <text:p text:style-name="P9">進食時間：＿＿年＿＿月＿＿日＿＿時</text:p>
        </text:list-item>
        <text:list-item>
          <text:p text:style-name="P9">發病時間：＿＿年＿＿月＿＿日＿＿時至＿＿時</text:p>
        </text:list-item>
        <text:list-item>
          <text:p text:style-name="P9">午餐種類：□自辦廚房　　　　　　□委外辦理</text:p>
        </text:list-item>
      </text:list>
      <text:p text:style-name="P8">　　　　　　　 <text:s/>□受＿（學校）供應　　□評鑑合格廠商供應</text:p>
      <text:p text:style-name="P8"><text:span text:style-name="T15"><text:s text:c="14"/></text:span>　□其他</text:p>
      <text:list xml:id="list160615697153926" text:continue-numbering="true" text:style-name="WW8Num2">
        <text:list-item>
          <text:p text:style-name="P9">攝 <text:s text:c="3"/>食 <text:s text:c="3"/>人 <text:s text:c="2"/>數 ：學生＿＿人，教職員工：＿＿人</text:p>
        </text:list-item>
      </text:list>
      <text:p text:style-name="P46">疑 <text:s/>似 中 <text:s/>毒 人 <text:s/>數：學生＿＿人，教職員工：＿＿人</text:p>
      <text:p text:style-name="P46">就 <text:s text:c="3"/>醫 <text:s text:c="3"/>人 <text:s text:c="2"/>數 ：學生＿＿人，教職員工：＿＿人</text:p>
      <text:p text:style-name="P46">截至目前尚在醫院人數：學生＿＿人，教職員工：＿＿人</text:p>
      <text:list xml:id="list160614896913821" text:continue-numbering="true" text:style-name="WW8Num2">
        <text:list-item>
          <text:p text:style-name="P9">當日午餐菜單：</text:p>
        </text:list-item>
      </text:list>
      <text:p text:style-name="P8">主　　食：</text:p>
      <text:p text:style-name="P8">副　　食：</text:p>
      <text:p text:style-name="P8">湯或水果：</text:p>
      <text:list xml:id="list160614898537728" text:continue-numbering="true" text:style-name="WW8Num2">
        <text:list-item>
          <text:p text:style-name="P9">主要症狀：</text:p>
        </text:list-item>
      </text:list>
      <text:p text:style-name="P47"><text:span text:style-name="T15">□</text:span>噁心　　　□嘔吐　　　　□上腹痛　□下腹痛</text:p>
      <text:p text:style-name="P47"><text:span text:style-name="T15">□</text:span>腹瀉　　　□發燒　　　　□喉嚨痛</text:p>
      <text:list xml:id="list3980669440" text:style-name="WW8Num6">
        <text:list-item>
          <text:p text:style-name="P10">過敏反應（□臉部潮紅□發癢□發疹等）</text:p>
        </text:list-item>
        <text:list-item>
          <text:p text:style-name="P10">神經症狀（□視覺障礙□麻痺□暈眩等）</text:p>
        </text:list-item>
        <text:list-item>
          <text:p text:style-name="P10">其他（請說明：＿＿＿＿＿＿＿＿＿＿）</text:p>
        </text:list-item>
      </text:list>
      <text:list xml:id="list160615322188630" text:continue-list="list160614898537728" text:style-name="WW8Num2">
        <text:list-item>
          <text:p text:style-name="P9">涉疑食品：＿＿＿＿＿；食品來源或廠商名稱＿＿＿＿＿</text:p>
        </text:list-item>
        <text:list-item>
          <text:p text:style-name="P9">推測原因：</text:p>
        </text:list-item>
      </text:list>
      <text:list xml:id="list160616579190314" text:continue-list="list3980669440" text:style-name="WW8Num6">
        <text:list-item>
          <text:p text:style-name="P10">廚工個人衛生習慣不良□廚工健康欠佳□食材來源</text:p>
        </text:list-item>
        <text:list-item>
          <text:p text:style-name="P10">送達時間□保存溫度□保存時間□環境衛生不良</text:p>
        </text:list-item>
        <text:list-item>
          <text:p text:style-name="P10">購買半成品（名稱：＿＿＿＿＿）□其他（請註明：＿＿＿＿＿＿＿）</text:p>
        </text:list-item>
      </text:list>
      <text:list xml:id="list160616255640109" text:continue-list="list160615322188630" text:style-name="WW8Num2">
        <text:list-item>
          <text:p text:style-name="P9">處理情形</text:p>
        </text:list-item>
      </text:list>
      <text:p text:style-name="P48">１學生或教職員工方面</text:p>
      <text:p text:style-name="P48"><text:span text:style-name="T15">□</text:span>就醫送診　　　　□回家休養　　　□通知家長</text:p>
      <text:p text:style-name="P48">２衛生單位檢查採樣項目</text:p>
      <text:p text:style-name="P48"><text:span text:style-name="T15">□</text:span>食品檢體　　　□患者人體檢體</text:p>
      <text:p text:style-name="P48"><text:span text:style-name="T15">□</text:span>環境檢體　　　□食品工作人員檢體</text:p>
      <text:p text:style-name="P48">３場所方面</text:p>
      <text:p text:style-name="P48"><text:span text:style-name="T15">□</text:span>限期改善（＿月＿日前）　　□輔導改進　　□全面消毒　　</text:p>
      <text:p text:style-name="P48"><text:span text:style-name="T15">□</text:span>暫停使用　　　　　　　　　□其他（請註明：＿＿＿＿＿）</text:p>
      <text:p text:style-name="P48"/>
      <text:list xml:id="list160616005967623" text:continue-numbering="true" text:style-name="WW8Num2">
        <text:list-item>
          <text:p text:style-name="P49">其他</text:p>
        </text:list-item>
      </text:list>
      <text:p text:style-name="P8"><text:soft-page-break/>　　　學校午餐因應措施及替代廠商：</text:p>
      <text:p text:style-name="P8"/>
      <text:list xml:id="list160614829848106" text:continue-numbering="true" text:style-name="WW8Num2">
        <text:list-item>
          <text:p text:style-name="P49">聯絡單位：衛生局第七科：電話：037-336781</text:p>
        </text:list-item>
      </text:list>
      <text:p text:style-name="P8"><text:span text:style-name="T15"><text:s text:c="33"/></text:span>傳真：037-337584</text:p>
      <text:p text:style-name="P8"><text:span text:style-name="T15"><text:s text:c="17"/></text:span>　教育局第七科：電話：037-336870</text:p>
      <text:p text:style-name="P8"><text:span text:style-name="T15"><text:s text:c="33"/></text:span>傳真：037-324626</text:p>
      <text:p text:style-name="P8"/>
      <text:p text:style-name="P8"/>
      <text:p text:style-name="P8">單位主管：　　　　　　　填表人：</text:p>
      <text:p text:style-name="P8">　　　　　　　　　　　　連絡電話：</text:p>
      <text:p text:style-name="P8">　　　　　　　　　　　　填送時間：＿年＿月＿日＿時＿分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/>
      <style:text-properties fo:color="#ff0000" fo:font-size="13pt" style:font-name-asian="標楷體" style:font-family-asian="標楷體" style:font-family-generic-asian="script" style:font-size-asian="13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fo:font-size="13pt" style:font-size-asian="13pt"/>
    </style:style>
    <style:style style:name="WW8Num5z0" style:family="text"/>
    <style:style style:name="WW8Num6z0" style:family="text">
      <style:text-properties style:font-name="新細明體" fo:font-family="新細明體, PMingLiU" style:font-family-generic="roman" style:font-pitch="variable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353cm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68cm" fo:margin-bottom="1.75cm" fo:margin-left="2.2cm" fo:margin-right="2.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cm" fo:margin-top="0.0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30" text:anchor-type="paragraph" svg:y="0.002cm" draw:z-index="10"><draw:text-box fo:min-height="0.058cm" fo:min-width="0cm"><text:p text:style-name="Footer"><text:span text:style-name="Page_20_Number"><text:page-number text:select-page="current">3</text:page-number></text:span></text:p></draw:text-box></draw:frame>大直高中健康中心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食物中毒處理流程</dc:title>
    <dc:subject/>
    <meta:keyword/>
    <meta:initial-creator>JEF</meta:initial-creator>
    <meta:creation-date>2011-05-10T09:52:00</meta:creation-date>
    <dc:creator>user</dc:creator>
    <dc:date>2012-05-29T20:41:00</dc:date>
    <meta:print-date>2003-09-09T15:03:00</meta:print-date>
    <meta:editing-cycles>7</meta:editing-cycles>
    <meta:editing-duration>PT23M</meta:editing-duration>
    <meta:document-statistic meta:table-count="1" meta:image-count="0" meta:object-count="0" meta:page-count="3" meta:paragraph-count="99" meta:word-count="968" meta:character-count="1336" meta:non-whitespace-character-count="1014"/>
    <meta:generator>LibreOffice/6.3.1.2$Windows_X86_64 LibreOffice_project/b79626edf0065ac373bd1df5c28bd630b4424273</meta:generator>
  </office:meta>
</office:document-meta>
</file>