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標楷體" fo:letter-spacing="0.053cm" style:font-name-asian="標楷體" style:font-name-complex="標楷體"/>
    </style:style>
    <style:style style:name="P4" style:family="paragraph" style:parent-style-name="Standard">
      <style:text-properties style:font-name="標楷體" fo:letter-spacing="0.053cm" style:font-name-asian="標楷體" style:font-name-complex="標楷體"/>
    </style:style>
    <style:style style:name="P5" style:family="paragraph" style:parent-style-name="Standard">
      <style:text-properties style:font-name="標楷體" fo:letter-spacing="0.053cm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letter-spacing="0.053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8cm" style:auto-text-indent="false" style:page-number="auto"/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text-indent="0.953cm" style:auto-text-indent="false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name="標楷體" fo:letter-spacing="0.053cm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1.191cm" style:auto-text-indent="false"/>
    </style:style>
    <style:style style:name="P12" style:family="paragraph" style:parent-style-name="Standard">
      <style:paragraph-properties fo:margin-left="0cm" fo:margin-right="0cm" fo:text-indent="1.191cm" style:auto-text-indent="false"/>
      <style:text-properties style:font-name="標楷體" fo:letter-spacing="0.053cm" style:font-name-asian="標楷體" style:font-name-complex="標楷體"/>
    </style:style>
    <style:style style:name="P13" style:family="paragraph" style:parent-style-name="Standard">
      <style:paragraph-properties fo:margin-left="0.635cm" fo:margin-right="0cm" fo:text-indent="-0.635cm" style:auto-text-indent="false"/>
      <style:text-properties style:font-name="標楷體" fo:letter-spacing="0.053cm" style:font-name-asian="標楷體" style:font-name-complex="標楷體"/>
    </style:style>
    <style:style style:name="P14" style:family="paragraph" style:parent-style-name="Standard">
      <style:paragraph-properties fo:margin-left="0.847cm" fo:margin-right="0cm" fo:text-indent="0.106cm" style:auto-text-indent="false"/>
    </style:style>
    <style:style style:name="P15" style:family="paragraph" style:parent-style-name="Standard">
      <style:paragraph-properties fo:margin-left="2.582cm" fo:margin-right="0cm" fo:text-indent="2.058cm" style:auto-text-indent="false"/>
      <style:text-properties style:font-name="標楷體" fo:letter-spacing="0.053cm" style:font-name-asian="標楷體" style:font-name-complex="標楷體"/>
    </style:style>
    <style:style style:name="P16" style:family="paragraph" style:parent-style-name="Standard">
      <style:paragraph-properties fo:margin-left="3.609cm" fo:margin-right="0cm" fo:text-indent="5.011cm" style:auto-text-indent="false"/>
      <style:text-properties style:font-name="標楷體" fo:letter-spacing="0.053cm" style:font-name-asian="標楷體" style:font-name-complex="標楷體"/>
    </style:style>
    <style:style style:name="P17" style:family="paragraph" style:parent-style-name="Standard">
      <style:paragraph-properties fo:margin-left="3.609cm" fo:margin-right="0cm" fo:text-indent="3.424cm" style:auto-text-indent="false"/>
      <style:text-properties style:font-name="標楷體" fo:letter-spacing="0.053cm" style:font-name-asian="標楷體" style:font-name-complex="標楷體"/>
    </style:style>
    <style:style style:name="P18" style:family="paragraph" style:parent-style-name="內文_20__28_Web_29_">
      <loext:graphic-properties draw:fill="solid" draw:fill-color="#ffffff"/>
      <style:paragraph-properties style:line-height-at-least="0.529cm" fo:background-color="#ffffff"/>
    </style:style>
    <style:style style:name="P19" style:family="paragraph" style:parent-style-name="內文_20__28_Web_29_">
      <loext:graphic-properties draw:fill="solid" draw:fill-color="#ffffff"/>
      <style:paragraph-properties fo:margin-left="0cm" fo:margin-right="0cm" style:line-height-at-least="0.529cm" fo:text-indent="0.953cm" style:auto-text-indent="false" fo:background-color="#fffff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0.053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letter-spacing="0.053cm" style:font-name-asian="標楷體" style:font-name-complex="標楷體"/>
    </style:style>
    <style:style style:name="T7" style:family="text">
      <style:text-properties style:font-name="標楷體" fo:letter-spacing="0.053cm" style:font-name-asian="標楷體" style:font-name-complex="標楷體"/>
    </style:style>
    <style:style style:name="T8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9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10" style:family="text">
      <style:text-properties style:font-name="標楷體" fo:letter-spacing="0.053cm" style:letter-kerning="true" style:font-name-asian="標楷體" style:font-name-complex="Times New Roman"/>
    </style:style>
    <style:style style:name="T11" style:family="text">
      <style:text-properties style:font-name="標楷體" fo:letter-spacing="0.053cm" style:letter-kerning="true" style:font-name-asian="標楷體" style:font-name-complex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抽筋</text:p>
      <text:p text:style-name="P10">抽筋學名為「肌肉痙攣」(muscle cramp)，是指肌肉突然、不自主的強直收縮的現象，會造成肌肉僵硬、疼痛難忍。</text:p>
      <text:p text:style-name="P6"/>
      <text:p text:style-name="P6">抽筋的種類及原因</text:p>
      <text:p text:style-name="P5">夜間抽筋(night cramp)：</text:p>
      <text:p text:style-name="P11"><text:span text:style-name="T6">包括在任何</text:span><text:span text:style-name="T8">靜態</text:span><text:span text:style-name="T6">的情況下所發生的抽筋，如睡眠時或靜坐不動時發生之抽筋。此種抽筋常發生的部位為腓腸肌和足部的一些小肌肉。</text:span></text:p>
      <text:p text:style-name="P12"/>
      <text:p text:style-name="P5">中暑性抽筋(heat cramp)：</text:p>
      <text:p text:style-name="P19"><text:span text:style-name="T10">與脫水和體內電解質的平衡失調有關，最常發生在運動員的身上，尤其是在炎熱的天氣下運動最易發生。典型的中暑性痙</text:span><text:span text:style-name="T6">攣</text:span><text:span text:style-name="T10">是於炎熱的環境下工作一或二小時後發生；甚至在活動結束後的18小時之內皆可能發生，且可能在持續幾天內肌肉皆有不正常的現象。中暑性痙鑾較易發生在手掌、手臂及腿部的大肌肉上，有時女性短 跑選手也會在腹壁發生中暑性痙</text:span><text:span text:style-name="T6">攣</text:span><text:span text:style-name="T10">。</text:span></text:p>
      <text:p text:style-name="P7"/>
      <text:p text:style-name="Standard"><text:span text:style-name="T5">抽筋時怎麼辦</text:span></text:p>
      <text:p text:style-name="P11"><text:span text:style-name="T6">在抽筋的處理方法上，可分為兩部份，一為急性期的處理，一為治本的處理。在急性期，也就是抽筋發生時的處理，患者需即刻休息，對抽筋的部位</text:span><text:span text:style-name="T8">輕輕按摩</text:span><text:span text:style-name="T6">，並將抽筋部位的</text:span><text:span text:style-name="T8">肌肉輕輕拉長</text:span><text:span text:style-name="T6">，拉長肌肉時不可用力過猛，以免拉傷肌肉造成二次傷害。短時間的肌肉抽筋經過處理後即可回到比賽場，但再次發生的可能性仍很高。</text:span></text:p>
      <text:p text:style-name="P9"><text:span text:style-name="T6">若肌肉抽筋的時間很長，則可使用</text:span><text:span text:style-name="T8">熱敷或冷敷</text:span><text:span text:style-name="T6">的辦法來減輕疼痛，或局部的噴灑或擦一些鬆筋止痛的藥水或藥膏也很有效。持續性發生抽筋，則需考慮肌肉是否過度疲勞、或脫水，前者則必須停止活動休息，後者則需補充水份和電解質。</text:span></text:p>
      <text:p text:style-name="P3"/>
      <text:p text:style-name="P6"/>
      <text:p text:style-name="Standard"><text:span text:style-name="T3">如何</text:span><text:span text:style-name="T3">預防抽筋</text:span></text:p>
      <text:p text:style-name="P3">1.不在通風不良或密閉的空間做長時間或激烈的運動。 </text:p>
      <text:p text:style-name="P3">2.長時間運動之前、中、後，皆須有足夠的水份和電解質的補充。</text:p>
      <text:p text:style-name="P3">3.注意鈣質的補充。</text:p>
      <text:p text:style-name="P13">4.在日常飲食中攝取足夠的礦物質（如鈣、鎂）和電解質（如鉀、鈉）。</text:p>
      <text:p text:style-name="P3">5.避免穿太緊或太厚重的衣服從事運動或工作。</text:p>
      <text:p text:style-name="P3">6.運動前檢查保護性的貼紮、護套、鞋襪是否太緊。</text:p>
      <text:p text:style-name="P3"><text:soft-page-break/>7.運動前做充足的準備運動和伸展操。</text:p>
      <text:p text:style-name="P13">8.冷天運動後須做適當的保溫，如游泳後應立即將泳衣換起，穿上保暖的衣物。</text:p>
      <text:p text:style-name="P3">9.放鬆心情從事運動或工作。</text:p>
      <text:p text:style-name="P13">10.睡眠中易抽筋者，在睡覺前需做一些伸展操，尤其是易抽筋的部位。</text:p>
      <text:p text:style-name="P3">11.睡覺時避免讓足板過度下垂(往足底方向垂)。</text:p>
      <text:p text:style-name="Standard"><text:span text:style-name="T6">12.運動</text:span><text:span text:style-name="T8">前</text:span><text:span text:style-name="T6">對易抽筋的肌肉做適當的按摩。</text:span></text:p>
      <text:p text:style-name="P18"><text:bookmark-start text:name="飲食保健"/><text:span text:style-name="T3">飲食</text:span><text:span text:style-name="T3">上要注意什麼</text:span><text:bookmark-end text:name="飲食保健"/></text:p>
      <text:p text:style-name="P14"><text:span text:style-name="T6">平時多補充含</text:span><text:span text:style-name="T8">鎂、鉀、鈣</text:span><text:span text:style-name="T6">的食物可預防抽筋。</text:span><text:span text:style-name="T8">含鎂食物</text:span><text:span text:style-name="T6">：黃豆、青豌豆、腰果、蘆筍、綠花椰菜、芽甘藍、玉米、茄子、馬鈴薯、菠菜、南瓜、麥麩等。</text:span><text:span text:style-name="T8">含鉀食物</text:span><text:span text:style-name="T6">：香蕉、橘子、馬鈴薯、桃子、酪梨、李子、番茄、鮭魚、鯖魚、黃豆、番薯、菠菜、花生等。</text:span><text:span text:style-name="T8">含鈣食物</text:span><text:span text:style-name="T6">：牛奶、優酪乳、乳酪、豆腐、黃豆、花豆、綠花椰菜、芥藍菜等。其中</text:span><text:span text:style-name="T8">香蕉</text:span><text:span text:style-name="T6">因含有鉀離子，又含有三種醣類，會在不同時間持續消化，因此可以較長期的維持體力。所以運動前吃香蕉，可以迅速補充熱量，也可有效的預防抽筋產生，大家可以多吃香蕉，但一定要活動前吃才有效！</text:span></text:p>
      <text:p text:style-name="P3"/>
      <text:p text:style-name="P15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  <text:p text:style-name="MP2"><text:span text:style-name="Page_20_Number"><text:span text:style-name="MT2">以上資料摘自網路及醫療叢書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針眼</dc:title>
    <dc:subject/>
    <meta:keyword/>
    <dc:description/>
    <meta:initial-creator>dcsh</meta:initial-creator>
    <meta:creation-date>2011-03-31T08:35:00</meta:creation-date>
    <dc:creator>user</dc:creator>
    <dc:date>2012-05-24T15:44:00</dc:date>
    <meta:editing-cycles>10</meta:editing-cycles>
    <meta:editing-duration>PT5H30M</meta:editing-duration>
    <meta:document-statistic meta:table-count="0" meta:image-count="0" meta:object-count="0" meta:page-count="2" meta:paragraph-count="27" meta:word-count="1083" meta:character-count="1134" meta:non-whitespace-character-count="1129"/>
    <meta:generator>LibreOffice/6.3.1.2$Windows_X86_64 LibreOffice_project/b79626edf0065ac373bd1df5c28bd630b4424273</meta:generator>
  </office:meta>
</office:document-meta>
</file>