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4.1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margin-left="2.538cm" fo:margin-right="0cm" style:line-height-at-least="0cm" fo:text-indent="-2.53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3.493cm" fo:margin-right="0cm" style:line-height-at-least="0cm" fo:text-indent="-3.4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586cm" fo:margin-right="0cm" style:line-height-at-least="0cm" fo:text-indent="-1.58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223cm" fo:margin-right="0cm" fo:line-height="0.776cm" fo:text-align="justify" style:justify-single-word="false" fo:text-indent="-2.223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台北市立大直高中107年度學生急救教育推廣計畫</text:span></text:p>
      <text:p text:style-name="P3"/>
      <text:p text:style-name="P4">一、依據：本校事故傷害防治計畫辦理。</text:p>
      <text:p text:style-name="P4"/>
      <text:p text:style-name="P6">二、目的：為提昇學生具有處理事故傷害的技能，以減少學生因缺乏急救之知識，導致病情延誤或喪失生命的情形發生。</text:p>
      <text:p text:style-name="P4"/>
      <text:p text:style-name="P5"><text:span text:style-name="T2">三、主辦單位：學務處衛生組。</text:span></text:p>
      <text:p text:style-name="P4"/>
      <text:p text:style-name="P5"><text:span text:style-name="T2">四、協辦單位：中華民國急救教育推廣協會。</text:span></text:p>
      <text:p text:style-name="P4"/>
      <text:p text:style-name="P7">五、實施內容：國七學生為1小時體驗課程，初步認識何謂CPR及AED，為達到國七學生訓練效益，分二梯次701-704週會活動時間，705-709於班會時間。另外國八學生於健康教育課程、高二學生於健康與護理之課程中均有安排CPR教學及考試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實施對象</text:p>
          </table:table-cell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地點</text:p>
          </table:table-cell>
          <table:table-cell table:style-name="表格1.D1" office:value-type="string">
            <text:p text:style-name="P4">施教人員</text:p>
          </table:table-cell>
        </table:table-row>
        <table:table-row table:style-name="表格1.1">
          <table:table-cell table:style-name="表格1.A1" office:value-type="string">
            <text:p text:style-name="P4">國七學生</text:p>
          </table:table-cell>
          <table:table-cell table:style-name="表格1.A1" office:value-type="string">
            <text:p text:style-name="P5"><text:span text:style-name="T2">107年5月18日(五)</text:span></text:p>
            <text:p text:style-name="P5"><text:span text:style-name="T2">第一場（14:10-15:00）</text:span></text:p>
            <text:p text:style-name="P5"><text:span text:style-name="T2"><text:s text:c="6"/>國中部701-704</text:span></text:p>
            <text:p text:style-name="P5"><text:span text:style-name="T2">第二場（15:10-16:00）</text:span></text:p>
            <text:p text:style-name="P5"><text:span text:style-name="T2"><text:s text:c="6"/>國中部705-709</text:span></text:p>
            <text:p text:style-name="P4"/>
            <text:p text:style-name="P4"/>
          </table:table-cell>
          <table:table-cell table:style-name="表格1.A1" office:value-type="string">
            <text:p text:style-name="P4">活動中心</text:p>
          </table:table-cell>
          <table:table-cell table:style-name="表格1.D1" office:value-type="string">
            <text:p text:style-name="P4">中華民國急救教育推廣協會講師</text:p>
          </table:table-cell>
        </table:table-row>
      </table:table>
      <text:p text:style-name="P4"/>
      <text:p text:style-name="P5"><text:span text:style-name="T2">六、課程內容：2010年版心肺復甦術(CPR+AED)。</text:span></text:p>
      <text:p text:style-name="P4"/>
      <text:p text:style-name="P4">七、預期效益：</text:p>
      <text:p text:style-name="P5"><text:span text:style-name="T2">（一）學生能具備事故傷害急救方法及技術。</text:span></text:p>
      <text:p text:style-name="P8">（二）期使學生具有事故傷害防治之知能，加強通報校園特殊及緊急事件，維護學生之生命安全。</text:p>
      <text:p text:style-name="P4"/>
      <text:p text:style-name="P9">八、<text:span text:style-name="T1">經費：</text:span><text:span text:style-name="T2">CPR+AED授課教學【含哈姆立克梗塞急救法】由台北市衛生局委辦。</text:span></text:p>
      <text:p text:style-name="P1"/>
      <text:p text:style-name="P2">九、本實施計畫簽奉核定後實施，修正時亦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635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台北市立大直高中九十八學年度學生急救教育推廣計畫</dc:title>
    <dc:subject/>
    <meta:keyword/>
    <dc:description/>
    <meta:initial-creator>dcsh</meta:initial-creator>
    <meta:creation-date>2018-01-11T10:28:00</meta:creation-date>
    <dc:creator>User</dc:creator>
    <dc:date>2018-01-11T10:41:00</dc:date>
    <meta:editing-cycles>4</meta:editing-cycles>
    <meta:editing-duration>PT14M</meta:editing-duration>
    <meta:document-statistic meta:table-count="1" meta:image-count="0" meta:object-count="0" meta:page-count="1" meta:paragraph-count="24" meta:word-count="429" meta:character-count="513" meta:non-whitespace-character-count="501"/>
    <meta:generator>LibreOffice/6.3.1.2$Windows_X86_64 LibreOffice_project/b79626edf0065ac373bd1df5c28bd630b4424273</meta:generator>
  </office:meta>
</office:document-meta>
</file>