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0.9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2.32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68cm" fo:margin-left="-0.32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8.671cm"/>
    </style:style>
    <style:style style:name="表格2.C" style:family="table-column">
      <style:table-column-properties style:column-width="8.1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31cm" fo:margin-left="-0.199cm" table:align="left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5.574cm"/>
    </style:style>
    <style:style style:name="表格3.C" style:family="table-column">
      <style:table-column-properties style:column-width="4.628cm"/>
    </style:style>
    <style:style style:name="表格3.D" style:family="table-column">
      <style:table-column-properties style:column-width="4.64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text-properties style:font-name="標楷體" style:font-name-asian="標楷體" style:font-name-complex="標楷體"/>
    </style:style>
    <style:style style:name="P8" style:family="paragraph" style:parent-style-name="Standard" style:list-style-name="WW8Num4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list-style-name="WW8Num1"/>
    <style:style style:name="P13" style:family="paragraph" style:parent-style-name="Standard" style:list-style-name="WW8Num2"/>
    <style:style style:name="P14" style:family="paragraph" style:parent-style-name="Standard" style:list-style-name="WW8Num3"/>
    <style:style style:name="P15" style:family="paragraph" style:parent-style-name="Standard" style:list-style-name="WW8Num4"/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indent="0.953cm" style:auto-text-indent="false"/>
    </style:style>
    <style:style style:name="P18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台北市立大直高中（含國中部）體重過重、肥胖學生衛教通知單</text:span></text:p>
      <text:p text:style-name="P1"/>
      <text:p text:style-name="Standard"><text:span text:style-name="T5">一、BMI的認識：</text:span></text:p>
      <text:p text:style-name="P17"><text:span text:style-name="T3">身體質量指數（BMI）=體重（公斤）/身高（</text:span><text:span text:style-name="T5">公尺</text:span><text:span text:style-name="T3">）的平方，下表依年齡、性別，以BMI值判別體重是否過重：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年齡</text:p>
          </table:table-cell>
          <table:table-cell table:style-name="表格1.A1" table:number-columns-spanned="3" office:value-type="string">
            <text:p text:style-name="P4">男生</text:p>
          </table:table-cell>
          <table:covered-table-cell/>
          <table:covered-table-cell/>
          <table:table-cell table:style-name="表格1.E1" table:number-columns-spanned="3" office:value-type="string">
            <text:p text:style-name="P4">女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正常範圍</text:p>
            <text:p text:style-name="P4">（BMI介於）</text:p>
          </table:table-cell>
          <table:table-cell table:style-name="表格1.A1" office:value-type="string">
            <text:p text:style-name="P4">過重</text:p>
            <text:p text:style-name="P4">（BMI≧）</text:p>
          </table:table-cell>
          <table:table-cell table:style-name="表格1.A1" office:value-type="string">
            <text:p text:style-name="P4">肥胖</text:p>
            <text:p text:style-name="P4">（BMI≧）</text:p>
          </table:table-cell>
          <table:table-cell table:style-name="表格1.A1" office:value-type="string">
            <text:p text:style-name="P4">正常範圍</text:p>
            <text:p text:style-name="P4">（BMI介於）</text:p>
          </table:table-cell>
          <table:table-cell table:style-name="表格1.A1" office:value-type="string">
            <text:p text:style-name="P4">過重</text:p>
            <text:p text:style-name="P4">（BMI≧）</text:p>
          </table:table-cell>
          <table:table-cell table:style-name="表格1.E1" office:value-type="string">
            <text:p text:style-name="P4">肥胖</text:p>
            <text:p text:style-name="P4">（BMI≧）</text:p>
          </table:table-cell>
        </table:table-row>
        <table:table-row table:style-name="表格1.1">
          <table:table-cell table:style-name="表格1.A3" office:value-type="string">
            <text:p text:style-name="P2">12</text:p>
          </table:table-cell>
          <table:table-cell table:style-name="表格1.B3" office:value-type="string">
            <text:p text:style-name="P2">15.2-21.3</text:p>
          </table:table-cell>
          <table:table-cell table:style-name="表格1.C3" office:value-type="string">
            <text:p text:style-name="Standard"><text:span text:style-name="T3">21.</text:span><text:span text:style-name="T3">3</text:span></text:p>
          </table:table-cell>
          <table:table-cell table:style-name="表格1.D3" office:value-type="string">
            <text:p text:style-name="P2">23.9</text:p>
          </table:table-cell>
          <table:table-cell table:style-name="表格1.E3" office:value-type="string">
            <text:p text:style-name="Standard"><text:span text:style-name="T3">15.2</text:span><text:span text:style-name="T3">-21.3</text:span></text:p>
          </table:table-cell>
          <table:table-cell table:style-name="表格1.F3" office:value-type="string">
            <text:p text:style-name="Standard"><text:span text:style-name="T3">21.3</text:span></text:p>
          </table:table-cell>
          <table:table-cell table:style-name="表格1.G3" office:value-type="string">
            <text:p text:style-name="Standard"><text:span text:style-name="T3">23.</text:span><text:span text:style-name="T3">5</text:span></text:p>
          </table:table-cell>
        </table:table-row>
        <table:table-row table:style-name="表格1.1">
          <table:table-cell table:style-name="表格1.A4" office:value-type="string">
            <text:p text:style-name="P2">13</text:p>
          </table:table-cell>
          <table:table-cell table:style-name="表格1.B4" office:value-type="string">
            <text:p text:style-name="P2">15.7-21.9</text:p>
          </table:table-cell>
          <table:table-cell table:style-name="表格1.C4" office:value-type="string">
            <text:p text:style-name="P2">21.9</text:p>
          </table:table-cell>
          <table:table-cell table:style-name="表格1.D4" office:value-type="string">
            <text:p text:style-name="P2">24.5</text:p>
          </table:table-cell>
          <table:table-cell table:style-name="表格1.E4" office:value-type="string">
            <text:p text:style-name="P2">15.7-21.9</text:p>
          </table:table-cell>
          <table:table-cell table:style-name="表格1.F4" office:value-type="string">
            <text:p text:style-name="P2">21.9</text:p>
          </table:table-cell>
          <table:table-cell table:style-name="表格1.G4" office:value-type="string">
            <text:p text:style-name="Standard"><text:span text:style-name="T3">24.3</text:span></text:p>
          </table:table-cell>
        </table:table-row>
        <table:table-row table:style-name="表格1.1">
          <table:table-cell table:style-name="表格1.A5" office:value-type="string">
            <text:p text:style-name="P2">14</text:p>
          </table:table-cell>
          <table:table-cell table:style-name="表格1.B5" office:value-type="string">
            <text:p text:style-name="P2">16.3-22.5</text:p>
          </table:table-cell>
          <table:table-cell table:style-name="表格1.C5" office:value-type="string">
            <text:p text:style-name="P2">22.5</text:p>
          </table:table-cell>
          <table:table-cell table:style-name="表格1.D5" office:value-type="string">
            <text:p text:style-name="P2">25.0</text:p>
          </table:table-cell>
          <table:table-cell table:style-name="表格1.E5" office:value-type="string">
            <text:p text:style-name="P2">16.3-22.5</text:p>
          </table:table-cell>
          <table:table-cell table:style-name="表格1.F5" office:value-type="string">
            <text:p text:style-name="P2">22.5</text:p>
          </table:table-cell>
          <table:table-cell table:style-name="表格1.G5" office:value-type="string">
            <text:p text:style-name="P2">24.9</text:p>
          </table:table-cell>
        </table:table-row>
        <table:table-row table:style-name="表格1.1">
          <table:table-cell table:style-name="表格1.A6" office:value-type="string">
            <text:p text:style-name="P2">15</text:p>
          </table:table-cell>
          <table:table-cell table:style-name="表格1.B6" office:value-type="string">
            <text:p text:style-name="P2">16.9-22.9</text:p>
          </table:table-cell>
          <table:table-cell table:style-name="表格1.C6" office:value-type="string">
            <text:p text:style-name="P2">22.9</text:p>
          </table:table-cell>
          <table:table-cell table:style-name="表格1.D6" office:value-type="string">
            <text:p text:style-name="P2">25.4</text:p>
          </table:table-cell>
          <table:table-cell table:style-name="表格1.E6" office:value-type="string">
            <text:p text:style-name="P2">16.7-22.7</text:p>
          </table:table-cell>
          <table:table-cell table:style-name="表格1.F6" office:value-type="string">
            <text:p text:style-name="P2">22.7</text:p>
          </table:table-cell>
          <table:table-cell table:style-name="表格1.G6" office:value-type="string">
            <text:p text:style-name="P2">25.2</text:p>
          </table:table-cell>
        </table:table-row>
        <table:table-row table:style-name="表格1.1">
          <table:table-cell table:style-name="表格1.A7" office:value-type="string">
            <text:p text:style-name="P2">16</text:p>
          </table:table-cell>
          <table:table-cell table:style-name="表格1.B7" office:value-type="string">
            <text:p text:style-name="P2">17.4-23.3</text:p>
          </table:table-cell>
          <table:table-cell table:style-name="表格1.C7" office:value-type="string">
            <text:p text:style-name="P2">23.3</text:p>
          </table:table-cell>
          <table:table-cell table:style-name="表格1.D7" office:value-type="string">
            <text:p text:style-name="P2">25.6</text:p>
          </table:table-cell>
          <table:table-cell table:style-name="表格1.E7" office:value-type="string">
            <text:p text:style-name="P2">17.1-22.7</text:p>
          </table:table-cell>
          <table:table-cell table:style-name="表格1.F7" office:value-type="string">
            <text:p text:style-name="P2">22.7</text:p>
          </table:table-cell>
          <table:table-cell table:style-name="表格1.G7" office:value-type="string">
            <text:p text:style-name="P2">25.3</text:p>
          </table:table-cell>
        </table:table-row>
        <table:table-row table:style-name="表格1.1">
          <table:table-cell table:style-name="表格1.A8" office:value-type="string">
            <text:p text:style-name="P2">17</text:p>
          </table:table-cell>
          <table:table-cell table:style-name="表格1.B8" office:value-type="string">
            <text:p text:style-name="P2">17.8-23.5</text:p>
          </table:table-cell>
          <table:table-cell table:style-name="表格1.C8" office:value-type="string">
            <text:p text:style-name="P2">23.5</text:p>
          </table:table-cell>
          <table:table-cell table:style-name="表格1.D8" office:value-type="string">
            <text:p text:style-name="P2">25.6</text:p>
          </table:table-cell>
          <table:table-cell table:style-name="表格1.E8" office:value-type="string">
            <text:p text:style-name="Standard"><text:span text:style-name="T3">17.3</text:span><text:span text:style-name="T3">-22.7</text:span></text:p>
          </table:table-cell>
          <table:table-cell table:style-name="表格1.F8" office:value-type="string">
            <text:p text:style-name="P2">22.7</text:p>
          </table:table-cell>
          <table:table-cell table:style-name="表格1.G8" office:value-type="string">
            <text:p text:style-name="P2">25.3</text:p>
          </table:table-cell>
        </table:table-row>
        <table:table-row table:style-name="表格1.1">
          <table:table-cell table:style-name="表格1.A9" office:value-type="string">
            <text:p text:style-name="P2">18</text:p>
          </table:table-cell>
          <table:table-cell table:style-name="表格1.B9" office:value-type="string">
            <text:p text:style-name="Standard"><text:span text:style-name="T3">18.5-24</text:span><text:span text:style-name="T3">.0</text:span></text:p>
          </table:table-cell>
          <table:table-cell table:style-name="表格1.C9" office:value-type="string">
            <text:p text:style-name="Standard"><text:span text:style-name="T3">24</text:span><text:span text:style-name="T3">.0</text:span></text:p>
          </table:table-cell>
          <table:table-cell table:style-name="表格1.D9" office:value-type="string">
            <text:p text:style-name="Standard"><text:span text:style-name="T3">27</text:span><text:span text:style-name="T3">.0</text:span></text:p>
          </table:table-cell>
          <table:table-cell table:style-name="表格1.E9" office:value-type="string">
            <text:p text:style-name="P2">18.5-24</text:p>
          </table:table-cell>
          <table:table-cell table:style-name="表格1.F9" office:value-type="string">
            <text:p text:style-name="P2">24.0</text:p>
          </table:table-cell>
          <table:table-cell table:style-name="表格1.G9" office:value-type="string">
            <text:p text:style-name="P2">27.0</text:p>
          </table:table-cell>
        </table:table-row>
      </table:table>
      <text:p text:style-name="P2"/>
      <text:p text:style-name="Standard"><text:span text:style-name="T5">二、飲食方面的選擇：</text:span></text:p>
      <text:p text:style-name="P17"><text:span text:style-name="T3">均衡健康的三餐，以</text:span><text:span text:style-name="T5">五穀根莖類</text:span><text:span text:style-name="T3">為主食，每天攝取3~5碗五穀根莖類，多攝取全穀類；每天攝取</text:span><text:span text:style-name="T5">五蔬果</text:span><text:span text:style-name="T3">，3份蔬菜2份水果，其中1份為深綠色蔬菜；適量攝取</text:span><text:span text:style-name="T5">奶類</text:span><text:span text:style-name="T3">食物，除特殊體質外，每天攝取1~2杯奶製品，過重或肥胖的學生可以選擇</text:span><text:span text:style-name="T7">低脂奶製品</text:span><text:span text:style-name="T3">；另外還需適量攝取</text:span><text:span text:style-name="T5">肉魚豆蛋類</text:span><text:span text:style-name="T3">，每天2~4份，其中至少1份是豆製品；</text:span><text:span text:style-name="T5">油脂類</text:span><text:span text:style-name="T3">多在菜餚中即可攝取，一天約2~2.5湯匙。（一份約為</text:span><text:span text:style-name="T5">自己拳頭</text:span><text:span text:style-name="T3">大小的量）</text:span></text:p>
      <text:p text:style-name="P18">均衡飲食及健康生活型態，可以降低日後得心血管疾病與糖尿病等慢性病的風險。落實健康飲食習慣的方法，可從吃東西方式開始：</text:p>
      <text:list xml:id="list2932228848" text:style-name="WW8Num1">
        <text:list-item>
          <text:p text:style-name="P6">規律的用餐：每天定時定量吃三餐</text:p>
        </text:list-item>
        <text:list-item>
          <text:p text:style-name="P12"><text:span text:style-name="T3">慢慢吃：細嚼慢嚥，</text:span><text:span text:style-name="T5">一口飯嚼20~30下</text:span><text:span text:style-name="T3">，一方面增進食物消化，一方面避免攝入過多的熱量。</text:span></text:p>
        </text:list-item>
        <text:list-item>
          <text:p text:style-name="P6">選擇適合自己的食物份量：取用自己所需的食物，吃完再取。</text:p>
        </text:list-item>
        <text:list-item>
          <text:p text:style-name="P12"><text:span text:style-name="T3">減少</text:span><text:span text:style-name="T5">沙拉醬、巧克力</text:span><text:span text:style-name="T3">等高油脂食物的攝取。</text:span></text:p>
        </text:list-item>
        <text:list-item>
          <text:p text:style-name="P12"><text:span text:style-name="T3">多選擇</text:span><text:span text:style-name="T5">清蒸、水煮、涼拌</text:span><text:span text:style-name="T3">等菜餚；油炸食物若無法避免，須將外皮去除後食用。</text:span></text:p>
        </text:list-item>
      </text:list>
      <text:p text:style-name="P2"/>
      <text:p text:style-name="Standard"><text:span text:style-name="T5">三、運動方面的原則：</text:span></text:p>
      <text:p text:style-name="P17"><text:span text:style-name="T3">適度的運動，可提升腦啡，保持心情愉快、增加睡眠品質、刺激神經髓鞘生長及網絡發展，增加反應及專注力，並可促進腦部血液循環，使自己變聰明。中等費力運動可刺激生長板生長，讓自己長高。運動選擇原則上為：</text:span></text:p>
      <text:list xml:id="list441447369" text:style-name="WW8Num2">
        <text:list-item>
          <text:p text:style-name="P13"><text:span text:style-name="T5">全身性</text:span><text:span text:style-name="T3">運動：走路、快走、慢跑、游泳、水中走路、騎腳踏車、上下樓梯、有氧舞蹈。</text:span></text:p>
        </text:list-item>
        <text:list-item>
          <text:p text:style-name="P13"><text:span text:style-name="T5">中強度</text:span><text:span text:style-name="T3">運動：達最大心跳速率的50~60％（最大心跳速率=220-年齡）。</text:span></text:p>
        </text:list-item>
        <text:list-item>
          <text:p text:style-name="P13"><text:span text:style-name="T5">長時間</text:span><text:span text:style-name="T3">運動：30~60分鐘的運動，50％的能量才能來自脂肪。</text:span></text:p>
        </text:list-item>
        <text:list-item>
          <text:p text:style-name="P13"><text:span text:style-name="T3">運動融入日常生活：在日常生活中找出時間來活動，或</text:span><text:span text:style-name="T5">每次運動10分鐘</text:span><text:span text:style-name="T3">，</text:span><text:span text:style-name="T5">每日累積至少30分鐘以上</text:span><text:span text:style-name="T3">。</text:span></text:p>
        </text:list-item>
      </text:list>
      <text:p text:style-name="P10"/>
      <text:p text:style-name="P10"/>
      <text:p text:style-name="Standard"><text:soft-page-break/><text:span text:style-name="T5">四、活動等級選擇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活動等級</text:p>
          </table:table-cell>
          <table:table-cell table:style-name="表格2.A1" office:value-type="string">
            <text:p text:style-name="P4">中等費力活動</text:p>
          </table:table-cell>
          <table:table-cell table:style-name="表格2.C1" office:value-type="string">
            <text:p text:style-name="P4">費力活動</text:p>
          </table:table-cell>
        </table:table-row>
        <table:table-row table:style-name="表格2.1">
          <table:table-cell table:style-name="表格2.A2" office:value-type="string">
            <text:p text:style-name="P2">身體感受</text:p>
          </table:table-cell>
          <table:table-cell table:style-name="表格2.B2" office:value-type="string">
            <text:list xml:id="list3821242451" text:style-name="WW8Num3">
              <text:list-item>
                <text:p text:style-name="P7">舒展筋骨，促進代謝</text:p>
              </text:list-item>
              <text:list-item>
                <text:p text:style-name="P14"><text:span text:style-name="T3">強度跟</text:span><text:span text:style-name="T5">快走</text:span><text:span text:style-name="T3">差不多</text:span></text:p>
              </text:list-item>
              <text:list-item>
                <text:p text:style-name="P7">做活動時，會讓你覺得有點費力</text:p>
              </text:list-item>
              <text:list-item>
                <text:p text:style-name="P14"><text:span text:style-name="T3">呼吸較平常喘，</text:span><text:span text:style-name="T5">可以舒服對話，沒辦法唱歌</text:span></text:p>
              </text:list-item>
              <text:list-item>
                <text:p text:style-name="P7">輕微出汗，或心跳快一點</text:p>
              </text:list-item>
            </text:list>
          </table:table-cell>
          <table:table-cell table:style-name="表格2.C2" office:value-type="string">
            <text:list xml:id="list3370267089" text:style-name="WW8Num4">
              <text:list-item>
                <text:p text:style-name="P8">會提升心肺功能</text:p>
              </text:list-item>
              <text:list-item>
                <text:p text:style-name="P15"><text:span text:style-name="T3">強度跟</text:span><text:span text:style-name="T5">慢跑</text:span><text:span text:style-name="T3">差不多</text:span></text:p>
              </text:list-item>
              <text:list-item>
                <text:p text:style-name="P8">做活動時，會讓你身體覺得費力</text:p>
              </text:list-item>
              <text:list-item>
                <text:p text:style-name="P15"><text:span text:style-name="T3">呼吸很喘，</text:span><text:span text:style-name="T5">說話會上氣不接下氣，沒辦法一面活動一面輕鬆說話</text:span></text:p>
              </text:list-item>
              <text:list-item>
                <text:p text:style-name="P8">滿頭大汗，或心跳加快很多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2">活動舉例</text:p>
          </table:table-cell>
          <table:table-cell table:style-name="表格2.B3" office:value-type="string">
            <text:p text:style-name="Standard"><text:span text:style-name="T3">快走、羽球、排球、桌球、網球雙打、棒球、壘球、登山健行、游泳、一般速度騎腳踏車、下樓梯、體操、一般速度溜冰、滑板、吊單槓、扯鈴、飛盤、遛狗、拿4.5~9公斤的東西走路（兩包A4的紙、兩瓶家庭號牛奶）、拖地、擦地、搬移教室桌椅、清洗窗戶</text:span></text:p>
          </table:table-cell>
          <table:table-cell table:style-name="表格2.C3" office:value-type="string">
            <text:p text:style-name="Standard"><text:span text:style-name="T3">跑步、籃球、足球、網球單打、連續快速游泳、快速溜冰、跳繩、登山爬坡、爬樓梯、有氧舞蹈、街舞、快速騎腳踏車、搬運大於10公斤的重物（排骨便當20個）、柔道、跆拳道、攀岩</text:span></text:p>
            <text:p text:style-name="P2"/>
          </table:table-cell>
        </table:table-row>
      </table:table>
      <text:p text:style-name="P9">資料來源：教育部體育司</text:p>
      <text:p text:style-name="P10">五、分辨100大卡熱量的飲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類別</text:p>
          </table:table-cell>
          <table:table-cell table:style-name="表格3.A1" office:value-type="string">
            <text:p text:style-name="P4">品名</text:p>
          </table:table-cell>
          <table:table-cell table:style-name="表格3.A1" office:value-type="string">
            <text:p text:style-name="P4">市售容量/重量</text:p>
          </table:table-cell>
          <table:table-cell table:style-name="表格3.D1" office:value-type="string">
            <text:p text:style-name="P4">100大卡的份量</text:p>
          </table:table-cell>
        </table:table-row>
        <table:table-row table:style-name="表格3.1">
          <table:table-cell table:style-name="表格3.A7" table:number-rows-spanned="6" office:value-type="string">
            <text:p text:style-name="P2">飲料</text:p>
          </table:table-cell>
          <table:table-cell table:style-name="表格3.B2" office:value-type="string">
            <text:p text:style-name="P2">珍珠奶茶</text:p>
          </table:table-cell>
          <table:table-cell table:style-name="表格3.C2" office:value-type="string">
            <text:p text:style-name="P2">500毫升/杯</text:p>
          </table:table-cell>
          <table:table-cell table:style-name="表格3.D2" office:value-type="string">
            <text:p text:style-name="P2">1/3杯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">連鎖飲料店之全糖飲料</text:p>
          </table:table-cell>
          <table:table-cell table:style-name="表格3.C3" office:value-type="string">
            <text:p text:style-name="P2">500毫升/杯</text:p>
          </table:table-cell>
          <table:table-cell table:style-name="表格3.D3" office:value-type="string">
            <text:p text:style-name="P2">1/2杯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">包裝果菜汁</text:p>
          </table:table-cell>
          <table:table-cell table:style-name="表格3.C4" office:value-type="string">
            <text:p text:style-name="P2">250毫升/罐</text:p>
          </table:table-cell>
          <table:table-cell table:style-name="表格3.D4" office:value-type="string">
            <text:p text:style-name="P2">1罐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">運動飲料</text:p>
          </table:table-cell>
          <table:table-cell table:style-name="表格3.C5" office:value-type="string">
            <text:p text:style-name="P2">350毫升/罐</text:p>
          </table:table-cell>
          <table:table-cell table:style-name="表格3.D5" office:value-type="string">
            <text:p text:style-name="P2">1罐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">三合一罐裝咖啡</text:p>
          </table:table-cell>
          <table:table-cell table:style-name="表格3.C6" office:value-type="string">
            <text:p text:style-name="P2">240毫升/罐</text:p>
          </table:table-cell>
          <table:table-cell table:style-name="表格3.D6" office:value-type="string">
            <text:p text:style-name="P2">1罐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">乳酸飲料</text:p>
          </table:table-cell>
          <table:table-cell table:style-name="表格3.C7" office:value-type="string">
            <text:p text:style-name="P2">100毫升/罐</text:p>
          </table:table-cell>
          <table:table-cell table:style-name="表格3.D7" office:value-type="string">
            <text:p text:style-name="P2">1.5罐</text:p>
          </table:table-cell>
        </table:table-row>
        <table:table-row table:style-name="表格3.1">
          <table:table-cell table:style-name="表格3.A21" table:number-rows-spanned="14" office:value-type="string">
            <text:p text:style-name="P2">點心</text:p>
          </table:table-cell>
          <table:table-cell table:style-name="表格3.B8" office:value-type="string">
            <text:p text:style-name="P2">太陽餅</text:p>
          </table:table-cell>
          <table:table-cell table:style-name="表格3.C8" office:value-type="string">
            <text:p text:style-name="P2">55公克/個</text:p>
          </table:table-cell>
          <table:table-cell table:style-name="表格3.D8" office:value-type="string">
            <text:p text:style-name="P2">1/2個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">芋頭酥</text:p>
          </table:table-cell>
          <table:table-cell table:style-name="表格3.C9" office:value-type="string">
            <text:p text:style-name="P2">55公克/個</text:p>
          </table:table-cell>
          <table:table-cell table:style-name="表格3.D9" office:value-type="string">
            <text:p text:style-name="P2">1/2個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">綠豆椪</text:p>
          </table:table-cell>
          <table:table-cell table:style-name="表格3.C10" office:value-type="string">
            <text:p text:style-name="P2">78公克/個</text:p>
          </table:table-cell>
          <table:table-cell table:style-name="表格3.D10" office:value-type="string">
            <text:p text:style-name="P2">1/2個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">桂圓蛋糕</text:p>
          </table:table-cell>
          <table:table-cell table:style-name="表格3.C11" office:value-type="string">
            <text:p text:style-name="P2">55公克/個</text:p>
          </table:table-cell>
          <table:table-cell table:style-name="表格3.D11" office:value-type="string">
            <text:p text:style-name="P2">1/2個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">紅豆車輪餅</text:p>
          </table:table-cell>
          <table:table-cell table:style-name="表格3.C12" office:value-type="string">
            <text:p text:style-name="P2">93公克/個</text:p>
          </table:table-cell>
          <table:table-cell table:style-name="表格3.D12" office:value-type="string">
            <text:p text:style-name="P2">1/2個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2">沙琪瑪</text:p>
          </table:table-cell>
          <table:table-cell table:style-name="表格3.C13" office:value-type="string">
            <text:p text:style-name="P2">20公克/個</text:p>
          </table:table-cell>
          <table:table-cell table:style-name="表格3.D13" office:value-type="string">
            <text:p text:style-name="P2">1個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2">鳳梨酥</text:p>
          </table:table-cell>
          <table:table-cell table:style-name="表格3.C14" office:value-type="string">
            <text:p text:style-name="P2">25公克/個</text:p>
          </table:table-cell>
          <table:table-cell table:style-name="表格3.D14" office:value-type="string">
            <text:p text:style-name="P2">1個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2">甜甜圈</text:p>
          </table:table-cell>
          <table:table-cell table:style-name="表格3.C15" office:value-type="string">
            <text:p text:style-name="P2">20公克/個</text:p>
          </table:table-cell>
          <table:table-cell table:style-name="表格3.D15" office:value-type="string">
            <text:p text:style-name="P2">1個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2">肉脯喜餅</text:p>
          </table:table-cell>
          <table:table-cell table:style-name="表格3.C16" office:value-type="string">
            <text:p text:style-name="P2">20公克/1小塊</text:p>
          </table:table-cell>
          <table:table-cell table:style-name="表格3.D16" office:value-type="string">
            <text:p text:style-name="P2">1小塊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">紅豆牛奶冰棒</text:p>
          </table:table-cell>
          <table:table-cell table:style-name="表格3.C17" office:value-type="string">
            <text:p text:style-name="P2">89公克/支</text:p>
          </table:table-cell>
          <table:table-cell table:style-name="表格3.D17" office:value-type="string">
            <text:p text:style-name="P2">1支</text:p>
          </table:table-cell>
        </table:table-row>
        <table:table-row table:style-name="表格3.1">
          <table:covered-table-cell/>
          <table:table-cell table:style-name="表格3.B18" office:value-type="string">
            <text:p text:style-name="P2">冰淇淋</text:p>
          </table:table-cell>
          <table:table-cell table:style-name="表格3.C18" office:value-type="string">
            <text:p text:style-name="P2">55公克/球</text:p>
          </table:table-cell>
          <table:table-cell table:style-name="表格3.D18" office:value-type="string">
            <text:p text:style-name="P2">1球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2">牛軋糖</text:p>
          </table:table-cell>
          <table:table-cell table:style-name="表格3.C19" office:value-type="string">
            <text:p text:style-name="P2">14公克/1塊</text:p>
          </table:table-cell>
          <table:table-cell table:style-name="表格3.D19" office:value-type="string">
            <text:p text:style-name="P2">1.5塊</text:p>
          </table:table-cell>
        </table:table-row>
        <table:table-row table:style-name="表格3.1">
          <table:covered-table-cell/>
          <table:table-cell table:style-name="表格3.B20" office:value-type="string">
            <text:p text:style-name="P2">巧克力棒</text:p>
          </table:table-cell>
          <table:table-cell table:style-name="表格3.C20" office:value-type="string">
            <text:p text:style-name="P2">50公克/盒</text:p>
          </table:table-cell>
          <table:table-cell table:style-name="表格3.D20" office:value-type="string">
            <text:p text:style-name="P2">1/2盒</text:p>
          </table:table-cell>
        </table:table-row>
        <table:table-row table:style-name="表格3.1">
          <table:covered-table-cell/>
          <table:table-cell table:style-name="表格3.B21" office:value-type="string">
            <text:p text:style-name="P2">洋芋片</text:p>
          </table:table-cell>
          <table:table-cell table:style-name="表格3.C21" office:value-type="string">
            <text:p text:style-name="P2">190公克/罐</text:p>
          </table:table-cell>
          <table:table-cell table:style-name="表格3.D21" office:value-type="string">
            <text:p text:style-name="P2">1/10罐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6"><text:soft-page-break/><text:span text:style-name="T3">以上資料來源：行政院衛生署國民健康局「學校健康體位教戰手冊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5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大直高中（含國中部）體重稍重、過重學生衛教通知單</dc:title>
    <dc:subject/>
    <meta:keyword/>
    <dc:description/>
    <meta:initial-creator>dcsh</meta:initial-creator>
    <meta:creation-date>2011-11-03T14:29:00</meta:creation-date>
    <dc:creator>user</dc:creator>
    <dc:date>2019-08-08T11:17:00</dc:date>
    <meta:print-date>2011-11-11T10:00:00</meta:print-date>
    <meta:editing-cycles>28</meta:editing-cycles>
    <meta:editing-duration>PT14H51M</meta:editing-duration>
    <meta:document-statistic meta:table-count="3" meta:image-count="0" meta:object-count="0" meta:page-count="3" meta:paragraph-count="168" meta:word-count="1468" meta:character-count="1802" meta:non-whitespace-character-count="1802"/>
    <meta:generator>LibreOffice/6.3.1.2$Windows_X86_64 LibreOffice_project/b79626edf0065ac373bd1df5c28bd630b4424273</meta:generator>
  </office:meta>
</office:document-meta>
</file>