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47cm" fo:margin-left="0.415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2.563cm"/>
    </style:style>
    <style:style style:name="表格1.C" style:family="table-column">
      <style:table-column-properties style:column-width="2.318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3.598cm"/>
    </style:style>
    <style:style style:name="表格1.F" style:family="table-column">
      <style:table-column-properties style:column-width="2.418cm"/>
    </style:style>
    <style:style style:name="表格1.1" style:family="table-row">
      <style:table-row-properties style:min-row-height="0.8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4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62cm" fo:margin-left="-0.199cm" table:align="left" style:writing-mode="lr-tb"/>
    </style:style>
    <style:style style:name="表格2.A" style:family="table-column">
      <style:table-column-properties style:column-width="1.722cm"/>
    </style:style>
    <style:style style:name="表格2.B" style:family="table-column">
      <style:table-column-properties style:column-width="3.221cm"/>
    </style:style>
    <style:style style:name="表格2.C" style:family="table-column">
      <style:table-column-properties style:column-width="6.001cm"/>
    </style:style>
    <style:style style:name="表格2.D" style:family="table-column">
      <style:table-column-properties style:column-width="4.75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 style:list-style-name="WW8Num5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 style:list-style-name="WW8Num5"/>
    <style:style style:name="P12" style:family="paragraph" style:parent-style-name="Standard" style:list-style-name="WW8Num1"/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ff0000"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 style:list-style-name="WW8Num3"/>
    <style:style style:name="P17" style:family="paragraph" style:parent-style-name="Standard">
      <style:paragraph-properties fo:margin-left="0.847cm" fo:margin-right="0cm" fo:text-indent="0cm" style:auto-text-indent="false"/>
    </style:style>
    <style:style style:name="P18" style:family="paragraph" style:parent-style-name="Standard">
      <style:paragraph-properties fo:margin-left="0.847cm" fo:margin-right="0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1.247cm" fo:margin-right="0cm" fo:orphans="0" fo:widows="0" fo:text-indent="-1.247cm" style:auto-text-indent="false" style:text-autospace="none"/>
    </style:style>
    <style:style style:name="P20" style:family="paragraph" style:parent-style-name="Standard">
      <style:paragraph-properties fo:margin-left="1.247cm" fo:margin-right="0cm" fo:orphans="0" fo:widows="0" fo:text-indent="-1.247cm" style:auto-text-indent="false" style:text-autospace="non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margin-left="2.247cm" fo:margin-right="0cm" fo:orphans="0" fo:widows="0" fo:text-indent="-2.247cm" style:auto-text-indent="false" style:text-autospace="none"/>
    </style:style>
    <style:style style:name="P22" style:family="paragraph" style:parent-style-name="Standard">
      <style:paragraph-properties fo:margin-left="2.436cm" fo:margin-right="0cm" fo:orphans="0" fo:widows="0" fo:text-indent="-2.436cm" style:auto-text-indent="false" style:text-autospace="non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DFKaiShu-SB-Estd-BF" style:font-size-complex="13pt"/>
    </style:style>
    <style:style style:name="T5" style:family="text">
      <style:text-properties style:font-name="標楷體" fo:font-size="13pt" style:font-name-asian="標楷體" style:font-size-asian="13pt" style:font-name-complex="DFKaiShu-SB-Estd-BF" style:font-size-complex="13pt"/>
    </style:style>
    <style:style style:name="T6" style:family="text">
      <style:text-properties style:font-name="標楷體" fo:font-size="13pt" style:font-name-asian="標楷體" style:font-size-asian="13pt" style:font-name-complex="微軟正黑體1" style:font-size-complex="13pt"/>
    </style:style>
    <style:style style:name="T7" style:family="text">
      <style:text-properties style:font-name="標楷體" fo:font-size="13pt" style:font-name-asian="標楷體" style:font-size-asian="13pt" style:font-name-complex="Malgun Gothic Semilight" style:font-size-complex="13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style:font-name-asian="標楷體" style:font-name-complex="微軟正黑體1"/>
    </style:style>
    <style:style style:name="T10" style:family="text">
      <style:text-properties style:font-name="標楷體" style:font-name-asian="標楷體" style:font-name-complex="微軟正黑體1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DFKaiShu-SB-Estd-BF"/>
    </style:style>
    <style:style style:name="T13" style:family="text">
      <style:text-properties style:font-name="標楷體" style:font-name-asian="標楷體" style:font-name-complex="DFKaiShu-SB-Estd-BF"/>
    </style:style>
    <style:style style:name="T14" style:family="text">
      <style:text-properties style:font-name="標楷體" style:font-name-asian="標楷體" style:font-name-complex="Malgun Gothic Semilight"/>
    </style:style>
    <style:style style:name="T15" style:family="text">
      <style:text-properties style:font-name="標楷體" fo:font-size="8pt" style:font-name-asian="標楷體" style:font-size-asian="8pt" style:font-name-complex="標楷體" style:font-size-complex="8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-complex="標楷體"/>
    </style:style>
    <style:style style:name="T18" style:family="text">
      <style:text-properties style:font-name-complex="DFKaiShu-SB-Estd-BF"/>
    </style:style>
    <style:style style:name="T19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background-color="#c0c0c0"/>
    </style:style>
    <style:style style:name="T21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s/>臺北市立大直高級中學110學年度校園學生「流感疫苗注射」實施計劃(草案)</text:span></text:p>
      <text:p text:style-name="P1"/>
      <text:list xml:id="list3023927474" text:style-name="WW8Num5">
        <text:list-item>
          <text:p text:style-name="P11"><text:span text:style-name="T2">依據：北市教體字</text:span><text:span text:style-name="T9">第</text:span>11030897022<text:span text:style-name="T9">號、</text:span><text:span text:style-name="T2">北市教體字</text:span><text:span text:style-name="T9">第</text:span><text:span text:style-name="T9">1103091503</text:span><text:span text:style-name="T9">號。</text:span></text:p>
        </text:list-item>
      </text:list>
      <text:p text:style-name="P18"/>
      <text:list xml:id="list160614322355706" text:continue-numbering="true" text:style-name="WW8Num5">
        <text:list-item>
          <text:p text:style-name="P3">目的：</text:p>
        </text:list-item>
      </text:list>
      <text:list xml:id="list3250010898" text:style-name="WW8Num1">
        <text:list-item>
          <text:p text:style-name="P12"><text:span text:style-name="T2">配合中央疫情指揮中心及台北市政府衛生局，針對本市各級學校流感疫苗注射時程計畫，實施本校學生疫苗注射。</text:span></text:p>
        </text:list-item>
      </text:list>
      <text:p text:style-name="P17"><text:span text:style-name="T2"><text:s text:c="2"/>二、為使疫苗接種順利，俾能有效減少學生感染流感的機率，降低病毒擴散</text:span></text:p>
      <text:p text:style-name="P17"><text:span text:style-name="T2"><text:s text:c="6"/>及對學生、教職員工健康威脅，維護校園安全。</text:span></text:p>
      <text:p text:style-name="P19"><text:span text:style-name="T2">叁、對象：</text:span></text:p>
      <text:p text:style-name="P20"><text:span text:style-name="T17"><text:s text:c="6"/></text:span><text:span text:style-name="T18">一、學生</text:span></text:p>
      <text:p text:style-name="P21"><text:span text:style-name="T2"><text:s text:c="6"/></text:span><text:span text:style-name="T4">二、</text:span><text:span text:style-name="T6">公費接種對象之教職員工</text:span><text:span text:style-name="T7">：</text:span><text:span text:style-name="T6">如學校護理師</text:span><text:span text:style-name="T7">、</text:span><text:span text:style-name="T6">營養師等醫事人員</text:span><text:span text:style-name="T7">、</text:span><text:span text:style-name="T4">65</text:span><text:span text:style-name="T6">歲以上兼課退休教職員工</text:span><text:span text:style-name="T7">、「</text:span><text:span text:style-name="T6">其他對象</text:span><text:span text:style-name="T7">」（</text:span><text:span text:style-name="T6">含高風險慢性病</text:span><text:span text:style-name="T7">、</text:span><text:span text:style-name="T6">幼托機構教保人員</text:span><text:span text:style-name="T7">、</text:span><text:span text:style-name="T6">孕婦及</text:span><text:span text:style-name="T4">6</text:span><text:span text:style-name="T6">個月內嬰兒之父母</text:span><text:span text:style-name="T7">、</text:span><text:span text:style-name="T4">50</text:span><text:span text:style-name="T6">歲以上等對象</text:span><text:span text:style-name="T7">）</text:span><text:span text:style-name="T12">。</text:span></text:p>
      <text:p text:style-name="P21"><text:span text:style-name="T11"><text:s text:c="7"/></text:span><text:span text:style-name="T12">三、</text:span><text:span text:style-name="T9">非屬公費接種對象之教職員工</text:span><text:span text:style-name="T14">：</text:span><text:span text:style-name="T9">由本局自購疫苗予前揭員工接種</text:span><text:span text:style-name="T14">，</text:span><text:span text:style-name="T9">以併同學生在校接種為主。</text:span></text:p>
      <text:p text:style-name="P22">肆、松山區閎新耳鼻喉科</text:p>
      <text:p text:style-name="P1">伍、本校注射時間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注射日期</text:p>
          </table:table-cell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預定人數</text:p>
          </table:table-cell>
          <table:table-cell table:style-name="表格1.A1" office:value-type="string">
            <text:p text:style-name="P4">醫院人力配置</text:p>
          </table:table-cell>
          <table:table-cell table:style-name="表格1.A1" office:value-type="string">
            <text:p text:style-name="P4">本校人力配置</text:p>
          </table:table-cell>
          <table:table-cell table:style-name="表格1.F1" office:value-type="string">
            <text:p text:style-name="P4">注射地點</text:p>
          </table:table-cell>
        </table:table-row>
        <table:table-row table:style-name="表格1.2">
          <table:table-cell table:style-name="表格1.A1" table:number-rows-spanned="2" office:value-type="string">
            <text:p text:style-name="P13"><text:span text:style-name="T2">11月17 日</text:span></text:p>
            <text:p text:style-name="P13"><text:span text:style-name="T2">(五)</text:span></text:p>
          </table:table-cell>
          <table:table-cell table:style-name="表格1.A1" office:value-type="string">
            <text:p text:style-name="P13"><text:span text:style-name="T2">08:30-12:00</text:span></text:p>
          </table:table-cell>
          <table:table-cell table:style-name="表格1.A1" office:value-type="string">
            <text:p text:style-name="P13"><text:span text:style-name="T19">650</text:span></text:p>
          </table:table-cell>
          <table:table-cell table:style-name="表格1.D2" office:value-type="string">
            <text:p text:style-name="Standard"><text:span text:style-name="T2">醫師2位</text:span></text:p>
            <text:p text:style-name="Standard"><text:span text:style-name="T2">護士</text:span><text:span text:style-name="T2">4</text:span><text:span text:style-name="T2">位</text:span></text:p>
            <text:p text:style-name="P1">行政人員1位</text:p>
          </table:table-cell>
          <table:table-cell table:style-name="表格1.A1" office:value-type="string">
            <text:p text:style-name="P14"><text:span text:style-name="T2">校護2位</text:span></text:p>
            <text:p text:style-name="P14"><text:span text:style-name="T2">其他協助人員23位</text:span></text:p>
          </table:table-cell>
          <table:table-cell table:style-name="表格1.F2" table:number-rows-spanned="2" office:value-type="string">
            <text:p text:style-name="P6">活動中心</text:p>
            <text:p text:style-name="P6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<text:span text:style-name="T2">13:10-16:00</text:span></text:p>
          </table:table-cell>
          <table:table-cell table:style-name="表格1.A1" office:value-type="string">
            <text:p text:style-name="P15">550</text:p>
          </table:table-cell>
          <table:table-cell table:style-name="表格1.D2" office:value-type="string">
            <text:p text:style-name="Standard"><text:span text:style-name="T2">醫師2位</text:span></text:p>
            <text:p text:style-name="P14"><text:span text:style-name="T2">護士</text:span><text:span text:style-name="T2">4</text:span><text:span text:style-name="T2">位</text:span></text:p>
            <text:p text:style-name="P1">行政人員1位</text:p>
          </table:table-cell>
          <table:table-cell table:style-name="表格1.A1" office:value-type="string">
            <text:p text:style-name="P6">校護2位</text:p>
            <text:p text:style-name="P14"><text:span text:style-name="T2">其他協助人員23位</text:span></text:p>
          </table:table-cell>
          <table:covered-table-cell/>
        </table:table-row>
      </table:table>
      <text:list xml:id="list740615602" text:style-name="WW8Num3">
        <text:list-item>
          <text:p text:style-name="P16"><text:span text:style-name="T2">說明：各班級確實之接種時段，俟回條回收後，統計人數確認，再行安排規劃，另發通知（</text:span><text:span text:style-name="T8">暫定</text:span><text:span text:style-name="T2">時程表見附件一）。</text:span></text:p>
        </text:list-item>
      </text:list>
      <text:p text:style-name="P1"/>
      <text:p text:style-name="P1"><text:span text:style-name="T20">陸、</text:span>工作流程及人員分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日期</text:p>
          </table:table-cell>
          <table:table-cell table:style-name="表格2.B1" office:value-type="string">
            <text:p text:style-name="P4">時間</text:p>
          </table:table-cell>
          <table:table-cell table:style-name="表格2.A1" office:value-type="string">
            <text:p text:style-name="P4">工作內容</text:p>
          </table:table-cell>
          <table:table-cell table:style-name="表格2.A1" office:value-type="string">
            <text:p text:style-name="P4">協助工作人員</text:p>
          </table:table-cell>
          <table:table-cell table:style-name="表格2.E1" office:value-type="string">
            <text:p text:style-name="P4">備註</text:p>
          </table:table-cell>
        </table:table-row>
        <table:table-row table:style-name="表格2.1">
          <table:table-cell table:style-name="表格2.B1" office:value-type="string">
            <text:p text:style-name="Standard"><text:span text:style-name="T2">10/18</text:span></text:p>
          </table:table-cell>
          <table:table-cell table:style-name="表格2.B1" office:value-type="string">
            <text:p text:style-name="P1">導師會議</text:p>
          </table:table-cell>
          <table:table-cell table:style-name="表格2.B1" office:value-type="string">
            <text:p text:style-name="Standard"><text:span text:style-name="T2">接種流感疫苗工作會報、</text:span></text:p>
            <text:p text:style-name="Standard"><text:span text:style-name="T2">發家長同意書</text:span></text:p>
          </table:table-cell>
          <table:table-cell table:style-name="表格2.B1" office:value-type="string">
            <text:p text:style-name="P1">學務處. </text:p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Standard"><text:span text:style-name="T2">10/18~</text:span></text:p>
            <text:p text:style-name="Standard"><text:span text:style-name="T2">10/22</text:span>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Standard"><text:span text:style-name="T2">回收同意書並統計、</text:span></text:p>
            <text:p text:style-name="P1">完成名冊</text:p>
          </table:table-cell>
          <table:table-cell table:style-name="表格2.B1" office:value-type="string">
            <text:p text:style-name="P1">學務處.健康中心.導師</text:p>
          </table:table-cell>
          <table:table-cell table:style-name="表格2.E2" office:value-type="string">
            <text:p text:style-name="P10"/>
          </table:table-cell>
        </table:table-row>
        <table:table-row table:style-name="表格2.1">
          <table:table-cell table:style-name="表格2.B1" office:value-type="string">
            <text:p text:style-name="P1">10/29</text:p>
          </table:table-cell>
          <table:table-cell table:style-name="表格2.B1" office:value-type="string">
            <text:p text:style-name="P1">朝會、周會</text:p>
          </table:table-cell>
          <table:table-cell table:style-name="表格2.B1" office:value-type="string">
            <text:p text:style-name="P1">班級流感接種說明</text:p>
          </table:table-cell>
          <table:table-cell table:style-name="表格2.B1" office:value-type="string">
            <text:p text:style-name="P1">學務處.健康中心</text:p>
          </table:table-cell>
          <table:table-cell table:style-name="表格2.E2" office:value-type="string">
            <text:p text:style-name="P9">國中、</text:p>
            <text:p text:style-name="Standard"><text:span text:style-name="T15">高一、二；高三另行宣導</text:span></text:p>
          </table:table-cell>
        </table:table-row>
        <table:table-row table:style-name="表格2.1">
          <table:table-cell table:style-name="表格2.B1" office:value-type="string">
            <text:p text:style-name="P1">11/16</text:p>
            <text:p text:style-name="P1"/>
          </table:table-cell>
          <table:table-cell table:style-name="表格2.B1" office:value-type="string">
            <text:p text:style-name="Standard"><text:span text:style-name="T2">16:00 <text:s/>-17:00</text:span></text:p>
          </table:table-cell>
          <table:table-cell table:style-name="表格2.B1" office:value-type="string">
            <text:p text:style-name="P1">場地佈置</text:p>
          </table:table-cell>
          <table:table-cell table:style-name="表格2.B1" office:value-type="string">
            <text:p text:style-name="P1">學務處.健康中心</text:p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B1" office:value-type="string">
            <text:p text:style-name="P1">11/17</text:p>
          </table:table-cell>
          <table:table-cell table:style-name="表格2.B1" office:value-type="string">
            <text:p text:style-name="Standard"><text:span text:style-name="T2">07:30</text:span></text:p>
            <text:p text:style-name="P1"/>
            <text:p text:style-name="P1"/>
            <text:p text:style-name="Standard"><text:span text:style-name="T2">08:00</text:span></text:p>
            <text:p text:style-name="P1"/>
            <text:p text:style-name="Standard"><text:span text:style-name="T2">08:00</text:span></text:p>
            <text:p text:style-name="P1"><text:soft-page-break/>08:10</text:p>
            <text:p text:style-name="P1"><text:s text:c="2"/>｜</text:p>
            <text:p text:style-name="P1"><text:s text:c="2"/>｜</text:p>
            <text:p text:style-name="P1"><text:s text:c="3"/></text:p>
            <text:p text:style-name="Standard"><text:span text:style-name="T2">11:30</text:span></text:p>
            <text:p text:style-name="P1"><text:s text:c="2"/>｜</text:p>
            <text:p text:style-name="P1"><text:s text:c="2"/>｜</text:p>
            <text:p text:style-name="P1"/>
            <text:p text:style-name="P1">12:00</text:p>
            <text:p text:style-name="P1"><text:s text:c="2"/>｜</text:p>
            <text:p text:style-name="P1">12:50</text:p>
            <text:p text:style-name="P1"><text:s text:c="2"/>｜</text:p>
            <text:p text:style-name="P1">13:00</text:p>
            <text:p text:style-name="Standard"><text:span text:style-name="T2">13:00 <text:s/></text:span></text:p>
            <text:p text:style-name="P1"><text:s text:c="2"/>｜</text:p>
            <text:p text:style-name="P1"><text:s text:c="2"/>｜</text:p>
            <text:p text:style-name="P1"/>
            <text:p text:style-name="P1">15:45</text:p>
            <text:p text:style-name="P1"><text:s text:c="2"/>｜</text:p>
            <text:p text:style-name="P1"><text:s text:c="2"/>｜</text:p>
            <text:p text:style-name="Standard"><text:span text:style-name="T2">16:30</text:span></text:p>
            <text:p text:style-name="P1"><text:s/></text:p>
          </table:table-cell>
          <table:table-cell table:style-name="表格2.B1" office:value-type="string">
            <text:p text:style-name="P1">活動中心集合</text:p>
            <text:p text:style-name="P1"/>
            <text:p text:style-name="P1"/>
            <text:p text:style-name="Standard"><text:span text:style-name="T2">協助診所人員就定位</text:span></text:p>
            <text:p text:style-name="P1">家長志工報到</text:p>
            <text:p text:style-name="Standard"><text:span text:style-name="T2">帶上午第一組班級</text:span></text:p>
            <text:p text:style-name="P1"><text:soft-page-break/>施打疫苗</text:p>
            <text:p text:style-name="P1"/>
            <text:p text:style-name="P1">最後班級留觀</text:p>
            <text:p text:style-name="P1">整理名冊並確定施打人數</text:p>
            <text:p text:style-name="P1"/>
            <text:p text:style-name="P1">休息</text:p>
            <text:p text:style-name="P1"/>
            <text:p text:style-name="P1">休息結束、</text:p>
            <text:p text:style-name="P1">進行準備</text:p>
            <text:p text:style-name="P1"/>
            <text:p text:style-name="Standard"><text:span text:style-name="T2">帶下午第一組班級</text:span></text:p>
            <text:p text:style-name="P1">施打疫苗</text:p>
            <text:p text:style-name="P1"/>
            <text:p text:style-name="P1">最後班級留觀</text:p>
            <text:p text:style-name="Standard"><text:span text:style-name="T2">整理名冊並確認施打人數</text:span></text:p>
            <text:p text:style-name="P1">結束</text:p>
            <text:p text:style-name="P1"/>
          </table:table-cell>
          <table:table-cell table:style-name="表格2.B1" office:value-type="string">
            <text:p text:style-name="Standard"><text:span text:style-name="T2">學務處.健康中心.協助工作人員就定位</text:span></text:p>
          </table:table-cell>
          <table:table-cell table:style-name="表格2.E2" office:value-type="string">
            <text:p text:style-name="Standard"><text:span text:style-name="T2">任課老師留在教室陪不同意注射同學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Malgun Gothic Semilight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微軟正黑體1" style:font-family-complex="微軟正黑體" style:font-family-generic-complex="swiss" style:font-pitch-complex="variable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3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002cm" fo:margin-left="1.6cm" fo:margin-right="1.73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中正國民中學98學年度校園學生「H1N1新型流感疫苗注射」實施計劃</dc:title>
    <dc:subject/>
    <meta:keyword/>
    <dc:description/>
    <meta:initial-creator>User</meta:initial-creator>
    <meta:creation-date>2021-10-12T10:57:00</meta:creation-date>
    <dc:creator>USER</dc:creator>
    <dc:date>2021-10-20T16:46:00</dc:date>
    <meta:print-date>2020-09-26T09:41:00</meta:print-date>
    <meta:editing-cycles>8</meta:editing-cycles>
    <meta:editing-duration>PT6H31M</meta:editing-duration>
    <meta:document-statistic meta:table-count="2" meta:image-count="0" meta:object-count="0" meta:page-count="2" meta:paragraph-count="103" meta:word-count="753" meta:character-count="941" meta:non-whitespace-character-count="882"/>
    <meta:generator>LibreOffice/6.3.1.2$Windows_X86_64 LibreOffice_project/b79626edf0065ac373bd1df5c28bd630b4424273</meta:generator>
  </office:meta>
</office:document-meta>
</file>