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1.408cm" fo:margin-right="0cm" fo:text-indent="-1.408cm" style:auto-text-indent="false"/>
    </style:style>
    <style:style style:name="P2" style:family="paragraph" style:parent-style-name="HTML_20_預設格式">
      <style:paragraph-properties fo:margin-left="1.088cm" fo:margin-right="0cm" fo:text-indent="-1.088cm" style:auto-text-indent="false"/>
    </style:style>
    <style:style style:name="P3" style:family="paragraph" style:parent-style-name="HTML_20_預設格式">
      <style:paragraph-properties fo:margin-left="0.931cm" fo:margin-right="0cm" fo:text-indent="0.021cm" style:auto-text-indent="false"/>
    </style:style>
    <style:style style:name="P4" style:family="paragraph" style:parent-style-name="HTML_20_預設格式">
      <style:paragraph-properties fo:margin-left="0.931cm" fo:margin-right="0cm" fo:text-indent="-0.931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HTML_20_預設格式">
      <style:paragraph-properties fo:margin-left="0.933cm" fo:margin-right="0cm" fo:text-indent="-0.933cm" style:auto-text-indent="false"/>
    </style:style>
    <style:style style:name="P6" style:family="paragraph" style:parent-style-name="HTML_20_預設格式">
      <style:paragraph-properties fo:margin-left="0.933cm" fo:margin-right="0cm" fo:text-indent="-0.93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HTML_20_預設格式">
      <style:paragraph-properties fo:margin-left="0.931cm" fo:margin-right="0cm" fo:text-indent="0.018cm" style:auto-text-indent="false"/>
    </style:style>
    <style:style style:name="P8" style:family="paragraph" style:parent-style-name="HTML_20_預設格式">
      <style:paragraph-properties fo:margin-left="2.244cm" fo:margin-right="0cm" fo:text-indent="-1.245cm" style:auto-text-indent="false"/>
    </style:style>
    <style:style style:name="P9" style:family="paragraph" style:parent-style-name="HTML_20_預設格式">
      <style:paragraph-properties fo:margin-left="2.501cm" fo:margin-right="0cm" fo:text-indent="-0.004cm" style:auto-text-indent="false"/>
    </style:style>
    <style:style style:name="P10" style:family="paragraph" style:parent-style-name="HTML_20_預設格式">
      <style:paragraph-properties fo:margin-left="2.501cm" fo:margin-right="0cm" fo:text-indent="-0.00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HTML_20_預設格式">
      <style:paragraph-properties fo:margin-left="2.247cm" fo:margin-right="0cm" fo:text-indent="-1.249cm" style:auto-text-indent="false">
        <style:tab-stops>
          <style:tab-stop style:position="1.251cm"/>
          <style:tab-stop style:position="2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TML_20_預設格式">
      <style:paragraph-properties fo:margin-left="2.752cm" fo:margin-right="0cm" fo:text-indent="0cm" style:auto-text-indent="false"/>
    </style:style>
    <style:style style:name="P13" style:family="paragraph" style:parent-style-name="HTML_20_預設格式">
      <style:paragraph-properties fo:margin-left="2.752cm" fo:margin-right="0cm" fo:text-indent="0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3.018cm" svg:y="0.318cm" svg:width="2.858cm" svg:height="1.508cm" draw:z-index="0"><draw:text-box><text:p text:style-name="Standard"><text:span text:style-name="T1">101.06.01訂定</text:span></text:p><text:p text:style-name="P14">105.01.25 修定</text:p></draw:text-box></draw:frame><text:span text:style-name="T4">臺北市立大直高中哺（集）乳室管理維護要點</text:span></text:p>
      <text:p text:style-name="P2"><text:span text:style-name="T4">ㄧ、</text:span><text:span text:style-name="T5">設置目的：</text:span></text:p>
      <text:p text:style-name="P3"><text:span text:style-name="T7">為</text:span><text:span text:style-name="T7">鼓勵本校同仁哺餵母乳</text:span><text:span text:style-name="T7">，並配合行政院衛生署母乳哺</text:span><text:span text:style-name="T7">育</text:span><text:span text:style-name="T7">政策</text:span><text:span text:style-name="T7">，</text:span><text:span text:style-name="T7">及兩性工作平等法</text:span><text:span text:style-name="T7">之精神</text:span><text:span text:style-name="T7">，特設置哺</text:span><text:span text:style-name="T7">（集）</text:span><text:span text:style-name="T7">乳室（以下簡稱本室）。</text:span></text:p>
      <text:p text:style-name="P4"/>
      <text:p text:style-name="P5"><text:span text:style-name="T5">二、管理單位：</text:span></text:p>
      <text:p text:style-name="P7"><text:span text:style-name="T7">（一）總務處 事務組（分機142）</text:span></text:p>
      <text:p text:style-name="P7"><text:span text:style-name="T7">（二）學務處 健康中心（分機138）。</text:span></text:p>
      <text:p text:style-name="P6"/>
      <text:p text:style-name="P5"><text:span text:style-name="T5">三、管理人員：</text:span><text:span text:style-name="T7">健康中心 護理師協助管理（分機138）。</text:span></text:p>
      <text:p text:style-name="P4"/>
      <text:p text:style-name="P5"><text:span text:style-name="T5">四、維護方式：</text:span></text:p>
      <text:p text:style-name="P8"><text:span text:style-name="T7">（一）清潔維護：健康中心護理師每日進行本室清潔維護，並記錄於「哺乳室每日清潔維護 每週設備定期檢查紀錄本」中，清潔維護項目包括：</text:span></text:p>
      <text:p text:style-name="P10">1.空氣流通無異味</text:p>
      <text:p text:style-name="P10">2.天花板、牆面、地板乾淨</text:p>
      <text:p text:style-name="P10">3.桌椅乾淨無塵</text:p>
      <text:p text:style-name="P10">4.冰箱乾淨無異味</text:p>
      <text:p text:style-name="P10">5.洗手台乾淨無阻塞</text:p>
      <text:p text:style-name="P9"><text:span text:style-name="T7">6.垃圾桶清潔無溢滿。</text:span></text:p>
      <text:p text:style-name="P11"><text:span text:style-name="T7">（二）設備查核：健康中心護理師每日進行本室設備查核，有問題隨時請相關單位維修，並記錄於「哺乳室每日清潔維護 每週設備定期檢查紀錄本」中，查核項目包括：</text:span></text:p>
      <text:p text:style-name="P13">1.採光亮、不閃爍</text:p>
      <text:p text:style-name="P13">2.電源獨立無外露</text:p>
      <text:p text:style-name="P13">3.桌椅穩固、無破損</text:p>
      <text:p text:style-name="P13">4.門鎖正常、可由內部上鎖</text:p>
      <text:p text:style-name="P13">5.冰箱功能正常</text:p>
      <text:p text:style-name="P13">6.空氣清淨機功能正常</text:p>
      <text:p text:style-name="P13">7.暖氣機功能正常</text:p>
      <text:p text:style-name="P12"><text:span text:style-name="T7">8.冷風扇功能正常</text:span></text:p>
      <text:p text:style-name="P12"><text:span text:style-name="T7">9.緊急求救鈴功能正常。</text:span></text:p>
      <text:p text:style-name="P4"/>
      <text:p text:style-name="P5"><text:span text:style-name="T5">五、衛教宣導：</text:span></text:p>
      <text:p text:style-name="P3"><text:span text:style-name="T7">（一）本室衛教單張，由健康中心隨時補充。</text:span></text:p>
      <text:p text:style-name="P15"/>
      <text:p text:style-name="P1"><text:span text:style-name="T3">六、本辦法經 校長核准後公告施行，修正時亦同。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752cm" fo:margin-right="2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csh</meta:initial-creator>
    <meta:creation-date>2016-01-25T14:09:00</meta:creation-date>
    <dc:creator>User</dc:creator>
    <dc:date>2016-01-29T12:04:00</dc:date>
    <meta:editing-cycles>6</meta:editing-cycles>
    <meta:editing-duration>PT18M</meta:editing-duration>
    <meta:document-statistic meta:table-count="0" meta:image-count="0" meta:object-count="0" meta:page-count="1" meta:paragraph-count="30" meta:word-count="480" meta:character-count="524" meta:non-whitespace-character-count="517"/>
    <meta:generator>LibreOffice/6.3.1.2$Windows_X86_64 LibreOffice_project/b79626edf0065ac373bd1df5c28bd630b4424273</meta:generator>
  </office:meta>
</office:document-meta>
</file>