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fo:margin-left="1.5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margin-left="1.5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left="1.5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margin-left="1.5in" fo:text-indent="-1.1666in">
        <style:tab-stops>
          <style:tab-stop style:type="left" style:position="-0.8333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TableColumn21" style:family="table-column">
      <style:table-column-properties style:column-width="0.6708in"/>
    </style:style>
    <style:style style:name="TableColumn22" style:family="table-column">
      <style:table-column-properties style:column-width="3.6375in"/>
    </style:style>
    <style:style style:name="TableColumn23" style:family="table-column">
      <style:table-column-properties style:column-width="1.1798in"/>
    </style:style>
    <style:style style:name="TableColumn24" style:family="table-column">
      <style:table-column-properties style:column-width="1.5729in"/>
    </style:style>
    <style:style style:name="Table20" style:family="table">
      <style:table-properties style:width="7.0611in" fo:margin-left="0.333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list-style-name="LFO1" style:family="paragraph">
      <style:text-properties style:font-name="標楷體" style:font-name-asian="標楷體"/>
    </style:style>
    <style:style style:name="P293" style:parent-style-name="內文" style:list-style-name="LFO1" style:family="paragraph">
      <style:text-properties style:font-name="標楷體" style:font-name-asian="標楷體"/>
    </style:style>
    <style:style style:name="P294" style:parent-style-name="內文" style:list-style-name="LFO1" style:family="paragraph"/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list-style-name="LFO3" style:family="paragraph">
      <style:text-properties style:font-name="標楷體" style:font-name-asian="標楷體"/>
    </style:style>
    <style:style style:name="P302" style:parent-style-name="內文" style:list-style-name="LFO3" style:family="paragraph">
      <style:text-properties style:font-name="標楷體" style:font-name-asian="標楷體"/>
    </style:style>
    <style:style style:name="P303" style:parent-style-name="內文" style:list-style-name="LFO3" style:family="paragraph">
      <style:text-properties style:font-name="標楷體" style:font-name-asian="標楷體"/>
    </style:style>
    <style:style style:name="P304" style:parent-style-name="內文" style:list-style-name="LFO3" style:family="paragraph">
      <style:text-properties style:font-name="標楷體" style:font-name-asian="標楷體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background-color="#C0C0C0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olumn310" style:family="table-column">
      <style:table-column-properties style:column-width="0.4361in"/>
    </style:style>
    <style:style style:name="TableColumn311" style:family="table-column">
      <style:table-column-properties style:column-width="3.75in"/>
    </style:style>
    <style:style style:name="TableColumn312" style:family="table-column">
      <style:table-column-properties style:column-width="1.375in"/>
    </style:style>
    <style:style style:name="TableColumn313" style:family="table-column">
      <style:table-column-properties style:column-width="1.375in"/>
    </style:style>
    <style:style style:name="Table309" style:family="table">
      <style:table-properties style:width="6.9361in" fo:margin-left="0.3333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大直高中學校健康中心112學年度第一學期工作計畫</text:p>
      <text:list text:style-name="LFO1" text:continue-numbering="true">
        <text:list-item>
          <text:p text:style-name="P2">依據：依學校衛生工作指引（教育部）</text:p>
        </text:list-item>
        <text:list-item>
          <text:p text:style-name="P3">目的：</text:p>
          <text:list text:continue-numbering="true">
            <text:list-item>
              <text:p text:style-name="P4">促進全體師生獲得健康知能，培養健康態度並發展健康行為。</text:p>
            </text:list-item>
            <text:list-item>
              <text:p text:style-name="P5">培養學生學生自我照顧的知能及對自己健康的負責態度。</text:p>
            </text:list-item>
            <text:list-item>
              <text:p text:style-name="P6"><text:span text:style-name="T7">掌握學生健康狀況，期能早期發現體格缺點或疾病，俾便早期治療，以維護其健康，</text:span><text:span text:style-name="T8">相關</text:span><text:span text:style-name="T9">健康資料統計結果</text:span><text:span text:style-name="T10">做為健康中心隨機指導學生</text:span><text:span text:style-name="T11">及上呈做為本校衛生政策參考。</text:span></text:p>
            </text:list-item>
          </text:list>
        </text:list-item>
        <text:list-item>
          <text:p text:style-name="P12">實施期程：112年8月—113年1月</text:p>
        </text:list-item>
        <text:list-item>
          <text:p text:style-name="P13">經費來源：本校自籌</text:p>
        </text:list-item>
        <text:list-item>
          <text:p text:style-name="P14">實施內容：</text:p>
          <text:list text:continue-numbering="true">
            <text:list-item>
              <text:p text:style-name="P15">健康環境：發現校內危險設施、容易受傷場地相關問題通報相關處室處理，健康中心急救設備隨時檢修維護、AED設置及管理、哺集乳室設置及管理、空氣品質監測記錄等。</text:p>
            </text:list-item>
            <text:list-item>
              <text:p text:style-name="P16">健康服務：健康檢查、傳染病防制、傷病處理、缺點矯治追蹤、特殊疾病護理指導、教職員生健康諮詢—等健康促進活動。</text:p>
            </text:list-item>
            <text:list-item>
              <text:p text:style-name="P17">護理指導：傷病防制、傳染病防制及口腔衛生等護理指導、協助辦理衛生保健相關研習等健康促進活動。</text:p>
            </text:list-item>
            <text:list-item>
              <text:p text:style-name="P18">其 <text:s text:c="3"/>他：辦理學生團體保險理賠、學生健康資訊系統登入資料及統計。</text:p>
            </text:list-item>
          </text:list>
        </text:list-item>
        <text:list-item>
          <text:p text:style-name="P19">實施時間及對象：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實施內容</text:p>
          </table:table-cell>
          <table:table-cell table:style-name="TableCell30">
            <text:p text:style-name="P31">實施時間</text:p>
          </table:table-cell>
          <table:table-cell table:style-name="TableCell32">
            <text:p text:style-name="P33">實施對象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傷病病史調查及緊急聯絡網建立，（視個案疾病狀況電訪家長、晤談學生、參加輔導室特殊個案個別化教育提供健康諮詢）</text:p>
          </table:table-cell>
          <table:table-cell table:style-name="TableCell39">
            <text:p text:style-name="P40">8-9月</text:p>
          </table:table-cell>
          <table:table-cell table:style-name="TableCell41">
            <text:p text:style-name="P42">全校學生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傷病處理及登錄</text:p>
          </table:table-cell>
          <table:table-cell table:style-name="TableCell48">
            <text:p text:style-name="P49">每天</text:p>
          </table:table-cell>
          <table:table-cell table:style-name="TableCell50">
            <text:p text:style-name="P51">全校學生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特殊個案收案管理</text:p>
          </table:table-cell>
          <table:table-cell table:style-name="TableCell57">
            <text:p text:style-name="P58">經常性</text:p>
          </table:table-cell>
          <table:table-cell table:style-name="TableCell59">
            <text:p text:style-name="P60">特殊傷病學生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學生團體保險理賠申請</text:p>
          </table:table-cell>
          <table:table-cell table:style-name="TableCell66">
            <text:p text:style-name="P67">經常性</text:p>
          </table:table-cell>
          <table:table-cell table:style-name="TableCell68">
            <text:p text:style-name="P69">全校學生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健康中心消耗藥材管理登錄及統計</text:p>
          </table:table-cell>
          <table:table-cell table:style-name="TableCell75">
            <text:p text:style-name="P76">每天及每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健康促進計劃推動</text:p>
          </table:table-cell>
          <table:table-cell table:style-name="TableCell84">
            <text:p text:style-name="P85">經常性</text:p>
          </table:table-cell>
          <table:table-cell table:style-name="TableCell86">
            <text:p text:style-name="P87">全校師生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健康櫥窗更新宣導</text:p>
          </table:table-cell>
          <table:table-cell table:style-name="TableCell93">
            <text:p text:style-name="P94">經常性</text:p>
          </table:table-cell>
          <table:table-cell table:style-name="TableCell95">
            <text:p text:style-name="P96">全校師生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教職員生健康諮詢及轉介</text:p>
          </table:table-cell>
          <table:table-cell table:style-name="TableCell102">
            <text:p text:style-name="P103">經常性</text:p>
          </table:table-cell>
          <table:table-cell table:style-name="TableCell104">
            <text:p text:style-name="P105">全校教職員生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HPV疫苗施打</text:p>
          </table:table-cell>
          <table:table-cell table:style-name="TableCell111">
            <text:p text:style-name="內文"><text:span text:style-name="T112">9</text:span><text:span text:style-name="T113">月</text:span></text:p>
          </table:table-cell>
          <table:table-cell table:style-name="TableCell114">
            <text:p text:style-name="P115">國八女生</text:p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新生理學健康檢查(高中含抽血)及檢查結果表單彙整</text:p>
          </table:table-cell>
          <table:table-cell table:style-name="TableCell121">
            <text:p text:style-name="內文"><text:span text:style-name="T122">9-12月</text:span></text:p>
          </table:table-cell>
          <table:table-cell table:style-name="TableCell123">
            <text:p text:style-name="P124">高一、國七新生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量測身高、體重、視力</text:p>
          </table:table-cell>
          <table:table-cell table:style-name="TableCell130">
            <text:p text:style-name="內文"><text:span text:style-name="T131">9-12月</text:span></text:p>
          </table:table-cell>
          <table:table-cell table:style-name="TableCell132">
            <text:p text:style-name="P133">全校學生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製作體重過輕、過重護理指導書面通知單，發給體位不良學生。</text:p>
          </table:table-cell>
          <table:table-cell table:style-name="TableCell139">
            <text:p text:style-name="內文"><text:span text:style-name="T140">9-12月</text:span></text:p>
          </table:table-cell>
          <table:table-cell table:style-name="TableCell141">
            <text:p text:style-name="P142">體位不良學生。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本校相關健康事宜宣導（利用量測視力時間）</text:p>
          </table:table-cell>
          <table:table-cell table:style-name="TableCell148">
            <text:p text:style-name="內文"><text:span text:style-name="T149">9-12月</text:span></text:p>
          </table:table-cell>
          <table:table-cell table:style-name="TableCell150">
            <text:p text:style-name="P151">全校學生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傳染病班級監控通報宣導。</text:p>
          </table:table-cell>
          <table:table-cell table:style-name="TableCell157">
            <text:p text:style-name="內文"><text:span text:style-name="T158">經常性</text:span></text:p>
          </table:table-cell>
          <table:table-cell table:style-name="TableCell159">
            <text:p text:style-name="P160">全校學生</text:p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尿液篩檢</text:p>
          </table:table-cell>
          <table:table-cell table:style-name="TableCell166">
            <text:p text:style-name="內文"><text:span text:style-name="T167">9-12月</text:span></text:p>
          </table:table-cell>
          <table:table-cell table:style-name="TableCell168">
            <text:p text:style-name="P169">國七、高一學生</text:p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視力不良就醫追蹤</text:p>
          </table:table-cell>
          <table:table-cell table:style-name="TableCell175">
            <text:p text:style-name="內文"><text:span text:style-name="T176">9-12月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P183">健康檢查缺點矯治學生入班宣教及輔導就醫重要性</text:p>
          </table:table-cell>
          <table:table-cell table:style-name="TableCell184">
            <text:p text:style-name="內文"><text:span text:style-name="T185">9-12月</text:span></text:p>
          </table:table-cell>
          <table:table-cell table:style-name="TableCell186">
            <text:p text:style-name="P187">高一、國七新生</text:p>
          </table:table-cell>
        </table:table-row>
        <text:soft-page-break/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>胸部X光檢查</text:p>
          </table:table-cell>
          <table:table-cell table:style-name="TableCell193">
            <text:p text:style-name="內文"><text:span text:style-name="T194">10月</text:span></text:p>
          </table:table-cell>
          <table:table-cell table:style-name="TableCell195">
            <text:p text:style-name="P196">高一學生</text:p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心臟病篩檢</text:p>
          </table:table-cell>
          <table:table-cell table:style-name="TableCell202">
            <text:p text:style-name="P203">10月</text:p>
          </table:table-cell>
          <table:table-cell table:style-name="TableCell204">
            <text:p text:style-name="P205">國七、高一或轉入本校就讀之外縣市學生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健康促進宣導—健康體位（邀請講師）</text:p>
          </table:table-cell>
          <table:table-cell table:style-name="TableCell211">
            <text:p text:style-name="內文"><text:span text:style-name="T212">11月</text:span><text:span text:style-name="T213">(暫定)</text:span></text:p>
          </table:table-cell>
          <table:table-cell table:style-name="TableCell214">
            <text:p text:style-name="P215">國七、八暨高一、二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疑似身高生長遲滯就醫追蹤</text:p>
          </table:table-cell>
          <table:table-cell table:style-name="TableCell221">
            <text:p text:style-name="內文"><text:span text:style-name="T222">11</text:span><text:span text:style-name="T223">-1</text:span><text:span text:style-name="T224">月</text:span></text:p>
          </table:table-cell>
          <table:table-cell table:style-name="TableCell225">
            <text:p text:style-name="P226">身高低於中華兒童生長協會所訂定身高數值之國中部學生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流感疫苗施打</text:p>
          </table:table-cell>
          <table:table-cell table:style-name="TableCell232">
            <text:p text:style-name="內文"><text:span text:style-name="T233">11月</text:span></text:p>
          </table:table-cell>
          <table:table-cell table:style-name="TableCell234">
            <text:p text:style-name="P235">全校教職員工生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112學年度第二學期相關健康活動計畫、聯繫</text:p>
          </table:table-cell>
          <table:table-cell table:style-name="TableCell241">
            <text:p text:style-name="P242">113.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其他交辦事項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臺北市立大直高中學校健康中心112學年度第二學期工作計畫</text:p>
      <text:p text:style-name="P290">壹、依據：依學校衛生工作指引（教育部）</text:p>
      <text:p text:style-name="P291">貳、目的：</text:p>
      <text:list text:style-name="LFO1" text:continue-numbering="true">
        <text:list-item>
          <text:list>
            <text:list-item>
              <text:p text:style-name="P292">促進全體師生獲得健康知能，培養健康態度並發展健康行為。</text:p>
            </text:list-item>
            <text:list-item>
              <text:p text:style-name="P293">培養學生學生自我照顧的知能及對自己健康的負責態度。</text:p>
            </text:list-item>
            <text:list-item>
              <text:p text:style-name="P294"><text:span text:style-name="T295">掌握學生健康狀況，期能早期發現體格缺點或疾病，俾便早期治療，以維護其健康，相關健康資料統計結果</text:span><text:span text:style-name="T296">做為健康中心隨機指導學生</text:span><text:span text:style-name="T297">及上呈做為本校衛生政策參考。</text:span></text:p>
            </text:list-item>
          </text:list>
        </text:list-item>
      </text:list>
      <text:p text:style-name="P298">叁、實施期程：113年2月—113年7月</text:p>
      <text:p text:style-name="P299">肆、經費來源：本校自籌</text:p>
      <text:p text:style-name="P300">伍、實施內容：</text:p>
      <text:list text:style-name="LFO3" text:continue-numbering="true">
        <text:list-item>
          <text:p text:style-name="P301">健康環境：發現校內危險設施、容易受傷場地相關問題通報相關處室處理，健康中心急救設備隨時檢修維護、AED設置及管理、哺集乳室設置及管理、空氣品質監測記錄等。</text:p>
        </text:list-item>
        <text:list-item>
          <text:p text:style-name="P302">健康服務：健康檢查、傳染病防制、傷病處理、缺點矯治追蹤、特殊疾病護理指導、教職員生健康諮詢—等健康促進活動。</text:p>
        </text:list-item>
        <text:list-item>
          <text:p text:style-name="P303">護理指導：傷病防制、傳染病防制及口腔衛生等護理指導、協助辦理衛生保健相關研習等健康促進活動。</text:p>
        </text:list-item>
        <text:list-item>
          <text:p text:style-name="P304">其 <text:s text:c="3"/>他：辦理學生團體保險理賠、學生健康資訊系統登入資料及統計。</text:p>
        </text:list-item>
      </text:list>
      <text:p text:style-name="P305"/>
      <text:p text:style-name="內文"><text:span text:style-name="T306">陸</text:span><text:span text:style-name="T307">、</text:span><text:span text:style-name="T308">實施時間及對象：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次</text:p>
          </table:table-cell>
          <table:table-cell table:style-name="TableCell317">
            <text:p text:style-name="P318">實施內容</text:p>
          </table:table-cell>
          <table:table-cell table:style-name="TableCell319">
            <text:p text:style-name="P320">實施時間</text:p>
          </table:table-cell>
          <table:table-cell table:style-name="TableCell321">
            <text:p text:style-name="P322">實施對象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傷病處理及統計</text:p>
          </table:table-cell>
          <table:table-cell table:style-name="TableCell328">
            <text:p text:style-name="P329">每天</text:p>
          </table:table-cell>
          <table:table-cell table:style-name="TableCell330">
            <text:p text:style-name="P331">全校學生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特殊個案收案管理</text:p>
          </table:table-cell>
          <table:table-cell table:style-name="TableCell337">
            <text:p text:style-name="P338">經常性</text:p>
          </table:table-cell>
          <table:table-cell table:style-name="TableCell339">
            <text:p text:style-name="P340">特殊傷病學生</text:p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學生團體保險理賠申請</text:p>
          </table:table-cell>
          <table:table-cell table:style-name="TableCell346">
            <text:p text:style-name="P347">經常性</text:p>
          </table:table-cell>
          <table:table-cell table:style-name="TableCell348">
            <text:p text:style-name="P349">全校學生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傳染病個案調查、處理及通報</text:p>
          </table:table-cell>
          <table:table-cell table:style-name="TableCell355">
            <text:p text:style-name="P356">經常性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>健康中心消耗藥材管理登錄及統計</text:p>
          </table:table-cell>
          <table:table-cell table:style-name="TableCell364">
            <text:p text:style-name="P365">每月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健康櫥窗更新宣導</text:p>
          </table:table-cell>
          <table:table-cell table:style-name="TableCell373">
            <text:p text:style-name="P374">經常性</text:p>
          </table:table-cell>
          <table:table-cell table:style-name="TableCell375">
            <text:p text:style-name="P376">全校師生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依本校健康政策，不定期班級書面宣導（視力保健、事故傷害防制、傳染病防制）。</text:p>
          </table:table-cell>
          <table:table-cell table:style-name="TableCell382">
            <text:p text:style-name="P383">經常性</text:p>
          </table:table-cell>
          <table:table-cell table:style-name="TableCell384">
            <text:p text:style-name="P385">全校師生</text:p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量測身高、體重、視力</text:p>
          </table:table-cell>
          <table:table-cell table:style-name="TableCell391">
            <text:p text:style-name="內文"><text:span text:style-name="T392">2-3月</text:span></text:p>
          </table:table-cell>
          <table:table-cell table:style-name="TableCell393">
            <text:p text:style-name="P394">全校學生</text:p>
          </table:table-cell>
        </table:table-row>
        <table:table-row table:style-name="TableRow395">
          <table:table-cell table:style-name="TableCell396">
            <text:p text:style-name="P397">9</text:p>
          </table:table-cell>
          <table:table-cell table:style-name="TableCell398">
            <text:p text:style-name="P399">製作體重過輕、過重護理指導書面通知單，發給體位不良學生。</text:p>
          </table:table-cell>
          <table:table-cell table:style-name="TableCell400">
            <text:p text:style-name="內文"><text:span text:style-name="T401">2-3月</text:span></text:p>
          </table:table-cell>
          <table:table-cell table:style-name="TableCell402">
            <text:p text:style-name="P403">體位不良學生。</text:p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本校相關健康事宜宣導（利用量測視力時間）</text:p>
          </table:table-cell>
          <table:table-cell table:style-name="TableCell409">
            <text:p text:style-name="內文"><text:span text:style-name="T410">2-3月</text:span></text:p>
          </table:table-cell>
          <table:table-cell table:style-name="TableCell411">
            <text:p text:style-name="P412">全校學生</text:p>
          </table:table-cell>
        </table:table-row>
        <table:table-row table:style-name="TableRow413">
          <table:table-cell table:style-name="TableCell414">
            <text:p text:style-name="P415">11</text:p>
          </table:table-cell>
          <table:table-cell table:style-name="TableCell416">
            <text:p text:style-name="P417">傳染病班級監控通報宣導。</text:p>
          </table:table-cell>
          <table:table-cell table:style-name="TableCell418">
            <text:p text:style-name="內文"><text:span text:style-name="T419">2-3月</text:span></text:p>
          </table:table-cell>
          <table:table-cell table:style-name="TableCell420">
            <text:p text:style-name="P421">全校內掃衛生股長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視力不良就醫追蹤</text:p>
          </table:table-cell>
          <table:table-cell table:style-name="TableCell427">
            <text:p text:style-name="內文"><text:span text:style-name="T428">2-</text:span><text:span text:style-name="T429">4</text:span><text:span text:style-name="T430">月</text:span></text:p>
          </table:table-cell>
          <table:table-cell table:style-name="TableCell431">
            <text:p text:style-name="P432">裸眼視力小於0.8或矯正視力不大於於0.5</text:p>
          </table:table-cell>
        </table:table-row>
        <table:table-row table:style-name="TableRow433">
          <table:table-cell table:style-name="TableCell434">
            <text:p text:style-name="P435">13</text:p>
          </table:table-cell>
          <table:table-cell table:style-name="TableCell436">
            <text:p text:style-name="P437">心臟病篩檢(複檢)</text:p>
          </table:table-cell>
          <table:table-cell table:style-name="TableCell438">
            <text:p text:style-name="內文">未定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國八女生HPV第二劑</text:p>
          </table:table-cell>
          <table:table-cell table:style-name="TableCell446">
            <text:p text:style-name="內文"><text:span text:style-name="T447">4</text:span><text:span text:style-name="T448">月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5</text:p>
          </table:table-cell>
          <table:table-cell table:style-name="TableCell454">
            <text:p text:style-name="P455">疑似身高生長遲滯就醫追蹤</text:p>
          </table:table-cell>
          <table:table-cell table:style-name="TableCell456">
            <text:p text:style-name="內文"><text:span text:style-name="T457">4-5</text:span><text:span text:style-name="T458">月</text:span></text:p>
          </table:table-cell>
          <table:table-cell table:style-name="TableCell459">
            <text:p text:style-name="P460">身高低於中華兒童生長協會所訂定身<text:soft-page-break/>高數值之國高中部學生</text:p>
          </table:table-cell>
        </table:table-row>
        <text:soft-page-break/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>CPR急救訓練（邀請講師）</text:p>
          </table:table-cell>
          <table:table-cell table:style-name="TableCell466">
            <text:p text:style-name="內文"><text:span text:style-name="T467">3</text:span><text:span text:style-name="T468">-5</text:span><text:span text:style-name="T469">月</text:span></text:p>
          </table:table-cell>
          <table:table-cell table:style-name="TableCell470">
            <text:p text:style-name="P471">教職員工、國七</text:p>
          </table:table-cell>
        </table:table-row>
        <table:table-row table:style-name="TableRow472">
          <table:table-cell table:style-name="TableCell473">
            <text:p text:style-name="P474">17</text:p>
          </table:table-cell>
          <table:table-cell table:style-name="TableCell475">
            <text:p text:style-name="P476">教職員生健康諮詢及轉介</text:p>
          </table:table-cell>
          <table:table-cell table:style-name="TableCell477">
            <text:p text:style-name="P478">經常性</text:p>
          </table:table-cell>
          <table:table-cell table:style-name="TableCell479">
            <text:p text:style-name="P480">全校教職員生</text:p>
          </table:table-cell>
        </table:table-row>
        <table:table-row table:style-name="TableRow481">
          <table:table-cell table:style-name="TableCell482">
            <text:p text:style-name="P483">18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4333in" fo:margin-bottom="0.4333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直高中學校健康中心九十六學年度第一學期工作計畫</dc:title>
    <dc:description/>
    <dc:subject/>
    <meta:initial-creator>MM</meta:initial-creator>
    <dc:creator>aish</dc:creator>
    <meta:creation-date>2023-11-23T02:10:00Z</meta:creation-date>
    <dc:date>2023-11-23T02:10:00Z</dc: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5" meta:row-count="15" meta:non-whitespace-character-count="1863"/>
  </office:meta>
</office:document-meta>
</file>