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E9000001EE21E8609AB5487F92.png" manifest:media-type="image/png"/>
  <manifest:file-entry manifest:full-path="Pictures/1000020100000280000001682B1040778782BD86.png" manifest:media-type="image/png"/>
  <manifest:file-entry manifest:full-path="Pictures/10000201000001E5000001D921BA82A4427DEE38.png" manifest:media-type="image/png"/>
  <manifest:file-entry manifest:full-path="Pictures/100000000000012700000121B9C040E30688D54E.jpg" manifest:media-type="image/jpeg"/>
  <manifest:file-entry manifest:full-path="Pictures/1000020100000140000000F02D13C7539871DB10.png" manifest:media-type="image/png"/>
  <manifest:file-entry manifest:full-path="Pictures/10000000000001F70000023BAB8E68A8DE57243C.jpg" manifest:media-type="image/jpeg"/>
  <manifest:file-entry manifest:full-path="Pictures/100000000000011C000001147F36D9A2B25247A9.jpg" manifest:media-type="image/jpeg"/>
  <manifest:file-entry manifest:full-path="Pictures/10000000000005DC00000465007294EA79783BA4.jpg" manifest:media-type="image/jpeg"/>
  <manifest:file-entry manifest:full-path="Pictures/10000000000005DC00000465C0742E71A4E59ADC.jpg" manifest:media-type="image/jpeg"/>
  <manifest:file-entry manifest:full-path="Pictures/1000000000000129000001209193A89F09BBD6D0.jpg" manifest:media-type="image/jpeg"/>
  <manifest:file-entry manifest:full-path="Pictures/10000000000001230000011C6D31AD557B63A6F8.jpg" manifest:media-type="image/jpeg"/>
  <manifest:file-entry manifest:full-path="Pictures/100000000000015900000158DD5348F20526650A.jpg" manifest:media-type="image/jpeg"/>
  <manifest:file-entry manifest:full-path="Pictures/10000000000001530000014F79EE16DBFAAF7E6C.jpg" manifest:media-type="image/jpeg"/>
  <manifest:file-entry manifest:full-path="Pictures/1000000000000119000001115631EC8A17CFDC8B.jpg" manifest:media-type="image/jpeg"/>
  <manifest:file-entry manifest:full-path="Pictures/10000000000001C2000001ED929DF23269D09A94.jpg" manifest:media-type="image/jpeg"/>
  <manifest:file-entry manifest:full-path="Pictures/1000020100000140000000B41610D62286E5F3D5.png" manifest:media-type="image/png"/>
  <manifest:file-entry manifest:full-path="Pictures/100000000000019C0000018E7041E763B35B289E.jpg" manifest:media-type="image/jpeg"/>
  <manifest:file-entry manifest:full-path="Pictures/10000000000001C2000001D0C3A931A73098A4AF.jpg" manifest:media-type="image/jpeg"/>
  <manifest:file-entry manifest:full-path="Pictures/1000000000000185000001E92E119CEE7DDE19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采風體W3" svg:font-family="華康采風體W3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華康采風體W3(P)" svg:font-family="華康采風體W3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04cm" fo:min-width="10.595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15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5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fo:min-height="3.422cm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83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64cm" fo:margin-bottom="0cm" fo:line-height="90%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P8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T1" style:family="text">
      <style:text-properties fo:color="#4472c4" style:font-name="華康采風體W3" fo:font-size="72pt" fo:language="zh" fo:country="TW" fo:font-weight="bold" style:font-name-asian="華康采風體W3" style:font-size-asian="72pt" style:language-asian="zh" style:country-asian="TW" style:font-weight-asian="bold" style:font-name-complex="華康采風體W3" style:font-size-complex="72pt" style:language-complex="zh" style:country-complex="TW" style:font-weight-complex="bold"/>
    </style:style>
    <style:style style:name="T2" style:family="text">
      <style:text-properties style:font-name="華康采風體W3(P)" fo:font-size="20pt" fo:language="zh" fo:country="TW" fo:font-weight="bold" style:font-name-asian="華康采風體W3(P)" style:font-size-asian="20pt" style:language-asian="zh" style:country-asian="TW" style:font-weight-asian="bold" style:font-name-complex="華康采風體W3(P)" style:font-size-complex="20pt" style:language-complex="zh" style:country-complex="TW" style:font-weight-complex="bold"/>
    </style:style>
    <style:style style:name="T3" style:family="text">
      <style:text-properties fo:color="#4472c4" style:font-name="華康采風體W3" fo:font-size="40pt" fo:language="en" fo:country="US" fo:font-weight="bold" style:font-name-asian="華康采風體W3" style:font-size-asian="40pt" style:language-asian="en" style:country-asian="US" style:font-weight-asian="bold" style:font-name-complex="華康采風體W3" style:font-size-complex="40pt" style:language-complex="en" style:country-complex="US" style:font-weight-complex="bold"/>
    </style:style>
    <style:style style:name="T4" style:family="text">
      <style:text-properties fo:color="#4472c4" style:font-name="華康采風體W3" fo:font-size="40pt" fo:language="zh" fo:country="TW" fo:font-weight="bold" style:font-name-asian="華康采風體W3" style:font-size-asian="40pt" style:language-asian="zh" style:country-asian="TW" style:font-weight-asian="bold" style:font-name-complex="華康采風體W3" style:font-size-complex="40pt" style:language-complex="zh" style:country-complex="TW" style:font-weight-complex="bold"/>
    </style:style>
    <style:style style:name="T5" style:family="text">
      <style:text-properties fo:color="#4472c4" style:font-name="華康采風體W3" fo:font-size="48pt" fo:language="zh" fo:country="TW" fo:font-weight="bold" style:font-name-asian="華康采風體W3" style:font-size-asian="48pt" style:language-asian="zh" style:country-asian="TW" style:font-weight-asian="bold" style:font-name-complex="華康采風體W3" style:font-size-complex="48pt" style:language-complex="zh" style:country-complex="TW" style:font-weight-complex="bold"/>
    </style:style>
    <style:style style:name="T6" style:family="text">
      <style:text-properties fo:color="#4472c4" style:font-name="華康采風體W3" fo:font-size="48pt" fo:language="en" fo:country="US" fo:font-weight="bold" style:font-name-asian="華康采風體W3" style:font-size-asian="48pt" style:language-asian="en" style:country-asian="US" style:font-weight-asian="bold" style:font-name-complex="華康采風體W3" style:font-size-complex="48pt" style:language-complex="en" style:country-complex="US" style:font-weight-complex="bold"/>
    </style:style>
    <style:style style:name="T7" style:family="text">
      <style:text-properties fo:color="#4472c4" style:font-name="華康采風體W3" fo:font-size="66pt" fo:language="en" fo:country="US" fo:font-weight="bold" style:font-name-asian="華康采風體W3" style:font-size-asian="66pt" style:language-asian="en" style:country-asian="US" style:font-weight-asian="bold" style:font-name-complex="華康采風體W3" style:font-size-complex="66pt" style:language-complex="en" style:country-complex="US" style:font-weight-complex="bold"/>
    </style:style>
    <style:style style:name="T8" style:family="text">
      <style:text-properties fo:color="#4472c4" style:font-name="華康采風體W3" fo:font-size="66pt" fo:language="zh" fo:country="TW" fo:font-weight="bold" style:font-name-asian="華康采風體W3" style:font-size-asian="66pt" style:language-asian="zh" style:country-asian="TW" style:font-weight-asian="bold" style:font-name-complex="華康采風體W3" style:font-size-complex="66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4472c4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472c4" fo:font-size="100%"/>
      </text:list-level-style-number>
      <text:list-level-style-bullet text:level="2" text:bullet-char="•">
        <style:list-level-properties text:space-before="0.952cm"/>
        <style:text-properties style:font-name="Arial" fo:color="#000000" fo:font-size="100%"/>
      </text:list-level-style-bullet>
      <text:list-level-style-bullet text:level="3" text:bullet-char="•">
        <style:list-level-properties text:space-before="1.905cm"/>
        <style:text-properties style:font-name="Arial" fo:color="#000000" fo:font-size="100%"/>
      </text:list-level-style-bullet>
      <text:list-level-style-bullet text:level="4" text:bullet-char="•">
        <style:list-level-properties text:space-before="2.857cm"/>
        <style:text-properties style:font-name="Arial" fo:color="#000000" fo:font-size="100%"/>
      </text:list-level-style-bullet>
      <text:list-level-style-bullet text:level="5" text:bullet-char="•">
        <style:list-level-properties text:space-before="3.81cm"/>
        <style:text-properties style:font-name="Arial" fo:color="#000000" fo:font-size="100%"/>
      </text:list-level-style-bullet>
      <text:list-level-style-bullet text:level="6" text:bullet-char="•">
        <style:list-level-properties text:space-before="3.81cm"/>
        <style:text-properties style:font-name="Arial" fo:color="#000000" fo:font-size="100%"/>
      </text:list-level-style-bullet>
      <text:list-level-style-bullet text:level="7" text:bullet-char="•">
        <style:list-level-properties text:space-before="3.81cm"/>
        <style:text-properties style:font-name="Arial" fo:color="#000000" fo:font-size="100%"/>
      </text:list-level-style-bullet>
      <text:list-level-style-bullet text:level="8" text:bullet-char="•">
        <style:list-level-properties text:space-before="3.81cm"/>
        <style:text-properties style:font-name="Arial" fo:color="#000000" fo:font-size="100%"/>
      </text:list-level-style-bullet>
      <text:list-level-style-bullet text:level="9" text:bullet-char="•">
        <style:list-level-properties text:space-before="3.81cm"/>
        <style:text-properties style:font-name="Arial" fo:color="#000000" fo:font-size="100%"/>
      </text:list-level-style-bullet>
      <text:list-level-style-bullet text:level="10" text:bullet-char="•">
        <style:list-level-properties text:space-before="3.81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472c4" fo:font-size="100%"/>
      </text:list-level-style-number>
      <text:list-level-style-bullet text:level="2" text:bullet-char="•">
        <style:list-level-properties text:space-before="0.952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19.05cm" svg:height="2.408cm" svg:x="3.25cm" svg:y="1.724cm" presentation:class="title" presentation:user-transformed="true">
          <draw:text-box>
            <text:list text:style-name="L1">
              <text:list-header>
                <text:p text:style-name="P1"><text:span text:style-name="T1">鐵馬快樂行</text:span></text:p>
              </text:list-header>
            </text:list>
          </draw:text-box>
        </draw:frame>
        <draw:custom-shape draw:name="Rectangle 3" draw:style-name="gr1" draw:text-style-name="P4" draw:layer="layout" svg:width="11.095cm" svg:height="2.064cm" svg:x="11.289cm" svg:y="7.095cm">
          <text:list text:style-name="L2">
            <text:list-header>
              <text:p text:style-name="P3"><text:span text:style-name="T2">臺北市政府交通局</text:span></text:p>
              <text:p text:style-name="P3"><text:span text:style-name="T2">財團法人靖娟兒童安全文教基金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9.05cm" svg:height="1.587cm" svg:x="2.897cm" svg:y="4.131cm" presentation:class="subtitle" presentation:user-transformed="true">
          <draw:text-box>
            <text:list text:style-name="L3">
              <text:list-header>
                <text:p text:style-name="P3"><text:span text:style-name="T3">-</text:span><text:span text:style-name="T4">利他</text:span><text:span text:style-name="T3">-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4" draw:text-style-name="P2" draw:layer="layout" svg:width="21.907cm" svg:height="2.509cm" svg:x="1.9cm" svg:y="0.722cm" presentation:class="title" presentation:user-transformed="true">
          <draw:text-box>
            <text:list text:style-name="L1">
              <text:list-header>
                <text:p text:style-name="P1"><text:span text:style-name="T5">瞭解腳踏車的使用規範</text:span></text:p>
              </text:list-header>
            </text:list>
          </draw:text-box>
        </draw:frame>
        <draw:frame draw:name="【輔助影片】1自行車行駛新規定60秒.wmv" draw:style-name="gr3" draw:text-style-name="P6" xml:id="id1" draw:id="id1" draw:layer="layout" svg:width="19.182cm" svg:height="14.389cm" svg:x="3.1cm" svg:y="3.523cm">
          <draw:image xlink:href="Pictures/1000020100000140000000F02D13C7539871DB1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presentation:style-name="pr5" draw:text-style-name="P2" draw:layer="layout" svg:width="18.204cm" svg:height="3.682cm" svg:x="3.898cm" svg:y="0.882cm" presentation:class="title" presentation:user-transformed="true">
          <draw:text-box>
            <text:list text:style-name="L1">
              <text:list-header>
                <text:p text:style-name="P7"><text:span text:style-name="T5">騎乘自行車的使用規範</text:span><text:span text:style-name="T6"><text:line-break/></text:span><text:span text:style-name="T5">還有哪些？</text:span></text:p>
              </text:list-header>
            </text:list>
          </draw:text-box>
        </draw:frame>
        <draw:frame draw:name="內容版面配置區 11" draw:style-name="gr3" draw:text-style-name="P6" xml:id="id2" draw:id="id2" draw:layer="layout" svg:width="4.644cm" svg:height="4.586cm" svg:x="2.156cm" svg:y="5.596cm">
          <draw:image xlink:href="Pictures/10000000000001530000014F79EE16DBFAAF7E6C.jpg" xlink:type="simple" xlink:show="embed" xlink:actuate="onLoad" loext:mime-type="image/jpeg">
            <text:p/>
          </draw:image>
        </draw:frame>
        <draw:frame draw:name="圖片 12" draw:style-name="gr3" draw:text-style-name="P6" xml:id="id6" draw:id="id6" draw:layer="layout" svg:width="4.644cm" svg:height="4.551cm" svg:x="2.156cm" svg:y="11.633cm">
          <draw:image xlink:href="Pictures/100000000000012700000121B9C040E30688D54E.jpg" xlink:type="simple" xlink:show="embed" xlink:actuate="onLoad" loext:mime-type="image/jpeg">
            <text:p/>
          </draw:image>
        </draw:frame>
        <draw:frame draw:name="圖片 13" draw:style-name="gr3" draw:text-style-name="P6" xml:id="id3" draw:id="id3" draw:layer="layout" svg:width="4.723cm" svg:height="4.582cm" svg:x="7.624cm" svg:y="5.627cm">
          <draw:image xlink:href="Pictures/100000000000011C000001147F36D9A2B25247A9.jpg" xlink:type="simple" xlink:show="embed" xlink:actuate="onLoad" loext:mime-type="image/jpeg">
            <text:p/>
          </draw:image>
        </draw:frame>
        <draw:frame draw:name="圖片 14" draw:style-name="gr3" draw:text-style-name="P6" xml:id="id7" draw:id="id7" draw:layer="layout" svg:width="4.776cm" svg:height="4.634cm" svg:x="7.624cm" svg:y="11.633cm">
          <draw:image xlink:href="Pictures/1000000000000129000001209193A89F09BBD6D0.jpg" xlink:type="simple" xlink:show="embed" xlink:actuate="onLoad" loext:mime-type="image/jpeg">
            <text:p/>
          </draw:image>
        </draw:frame>
        <draw:frame draw:name="圖片 15" draw:style-name="gr3" draw:text-style-name="P6" xml:id="id4" draw:id="id4" draw:layer="layout" svg:width="4.719cm" svg:height="4.613cm" svg:x="13.264cm" svg:y="5.596cm">
          <draw:image xlink:href="Pictures/10000000000001230000011C6D31AD557B63A6F8.jpg" xlink:type="simple" xlink:show="embed" xlink:actuate="onLoad" loext:mime-type="image/jpeg">
            <text:p/>
          </draw:image>
        </draw:frame>
        <draw:frame draw:name="圖片 16" draw:style-name="gr3" draw:text-style-name="P6" xml:id="id8" draw:id="id8" draw:layer="layout" svg:width="4.878cm" svg:height="4.864cm" svg:x="13.264cm" svg:y="11.527cm">
          <draw:image xlink:href="Pictures/100000000000015900000158DD5348F20526650A.jpg" xlink:type="simple" xlink:show="embed" xlink:actuate="onLoad" loext:mime-type="image/jpeg">
            <text:p/>
          </draw:image>
        </draw:frame>
        <draw:frame draw:name="圖片 17" draw:style-name="gr3" draw:text-style-name="P6" xml:id="id5" draw:id="id5" draw:layer="layout" svg:width="4.833cm" svg:height="4.692cm" svg:x="18.9cm" svg:y="5.627cm">
          <draw:image xlink:href="Pictures/1000000000000119000001115631EC8A17CFDC8B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7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8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6" draw:text-style-name="P2" draw:layer="layout" svg:width="18.953cm" svg:height="3.683cm" svg:x="3.699cm" svg:y="1.123cm" presentation:class="title" presentation:user-transformed="true">
          <draw:text-box>
            <text:list text:style-name="L1">
              <text:list-header>
                <text:p text:style-name="P7"><text:span text:style-name="T5">騎自行車與其他車輛間</text:span><text:span text:style-name="T6"><text:line-break/></text:span><text:span text:style-name="T5">安全的距離</text:span></text:p>
              </text:list-header>
            </text:list>
          </draw:text-box>
        </draw:frame>
        <draw:frame draw:name="【輔助影片】2.事故一瞬間-自行車防禦駕駛篇-102北市交通局.wmv" draw:style-name="gr3" draw:text-style-name="P6" xml:id="id9" draw:id="id9" draw:layer="layout" svg:width="21.691cm" svg:height="12.201cm" svg:x="1.901cm" svg:y="5.323cm">
          <draw:image xlink:href="Pictures/1000020100000140000000B41610D62286E5F3D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9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presentation:style-name="pr5" draw:text-style-name="P2" draw:layer="layout" svg:width="21.907cm" svg:height="3.682cm" svg:x="1.9cm" svg:y="0.723cm" presentation:class="title" presentation:user-transformed="true">
          <draw:text-box>
            <text:list text:style-name="L1">
              <text:list-header>
                <text:p text:style-name="P7"><text:span text:style-name="T5">行駛在道路時，</text:span><text:span text:style-name="T6"><text:line-break/></text:span><text:span text:style-name="T5">可能會發生哪些交通事件？</text:span></text:p>
              </text:list-header>
            </text:list>
          </draw:text-box>
        </draw:frame>
        <draw:frame draw:name="內容版面配置區 3" draw:style-name="gr3" draw:text-style-name="P6" draw:layer="layout" svg:width="6.544cm" svg:height="6.324cm" svg:x="0.697cm" svg:y="5.203cm">
          <draw:image xlink:href="Pictures/100000000000019C0000018E7041E763B35B289E.jpg" xlink:type="simple" xlink:show="embed" xlink:actuate="onLoad" loext:mime-type="image/jpeg">
            <text:p/>
          </draw:image>
        </draw:frame>
        <draw:frame draw:name="圖片 4" draw:style-name="gr3" draw:text-style-name="P6" draw:layer="layout" svg:width="7.118cm" svg:height="7.333cm" svg:x="5.181cm" svg:y="11.527cm">
          <draw:image xlink:href="Pictures/10000000000001C2000001D0C3A931A73098A4AF.jpg" xlink:type="simple" xlink:show="embed" xlink:actuate="onLoad" loext:mime-type="image/jpeg">
            <text:p/>
          </draw:image>
        </draw:frame>
        <draw:frame draw:name="圖片 5" draw:style-name="gr3" draw:text-style-name="P6" draw:layer="layout" svg:width="6.447cm" svg:height="7.321cm" svg:x="11.814cm" svg:y="5.203cm">
          <draw:image xlink:href="Pictures/10000000000001F70000023BAB8E68A8DE57243C.jpg" xlink:type="simple" xlink:show="embed" xlink:actuate="onLoad" loext:mime-type="image/jpeg">
            <text:p/>
          </draw:image>
        </draw:frame>
        <draw:frame draw:name="圖片 6" draw:style-name="gr3" draw:text-style-name="P6" draw:layer="layout" svg:width="6.42cm" svg:height="7.038cm" svg:x="18.261cm" svg:y="11.822cm">
          <draw:image xlink:href="Pictures/10000000000001C2000001ED929DF23269D09A9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frame presentation:style-name="pr5" draw:text-style-name="P2" draw:layer="layout" svg:width="19.354cm" svg:height="3.682cm" svg:x="3.1cm" svg:y="0.926cm" presentation:class="title" presentation:user-transformed="true">
          <draw:text-box>
            <text:list text:style-name="L1">
              <text:list-header>
                <text:p text:style-name="P7"><text:span text:style-name="T5">你看過自行車騎上人行道的例子？</text:span></text:p>
              </text:list-header>
            </text:list>
          </draw:text-box>
        </draw:frame>
        <draw:frame draw:name="Picture 3" draw:style-name="gr3" draw:text-style-name="P6" draw:layer="layout" svg:width="6.001cm" svg:height="7.541cm" svg:x="18.499cm" svg:y="7.126cm">
          <draw:image xlink:href="Pictures/1000000000000185000001E92E119CEE7DDE19CA.png" xlink:type="simple" xlink:show="embed" xlink:actuate="onLoad" loext:mime-type="image/png">
            <text:p/>
          </draw:image>
        </draw:frame>
        <draw:frame draw:name="【輔助影片】3.自行車騎乘禮儀-友善單車族你我都能做到.wmv" draw:style-name="gr3" draw:text-style-name="P6" xml:id="id10" draw:id="id10" draw:layer="layout" svg:width="17.661cm" svg:height="9.935cm" svg:x="0.498cm" svg:y="5.724cm">
          <draw:image xlink:href="Pictures/1000020100000280000001682B1040778782BD86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0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presentation:style-name="pr5" draw:text-style-name="P2" draw:layer="layout" svg:width="21.908cm" svg:height="3.682cm" svg:x="1.746cm" svg:y="1.014cm" presentation:class="title" presentation:user-transformed="true">
          <draw:text-box>
            <text:list text:style-name="L1">
              <text:list-header>
                <text:p text:style-name="P7"><text:span text:style-name="T5">你與家人一起騎自行車時，你會注意哪些事？</text:span></text:p>
              </text:list-header>
            </text:list>
          </draw:text-box>
        </draw:frame>
        <draw:frame draw:name="Picture 2" draw:style-name="gr3" draw:text-style-name="P6" draw:layer="layout" svg:width="9.582cm" svg:height="9.679cm" svg:x="13.256cm" svg:y="6.046cm">
          <draw:image xlink:href="Pictures/10000201000001E9000001EE21E8609AB5487F92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9.847cm" svg:height="9.6cm" svg:x="2.699cm" svg:y="6.125cm">
          <draw:image xlink:href="Pictures/10000201000001E5000001D921BA82A4427DEE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7" draw:text-style-name="P8" draw:layer="layout" svg:width="21.908cm" svg:height="3.682cm" svg:x="1.746cm" svg:y="1.014cm" presentation:class="title" presentation:placeholder="true">
          <draw:text-box/>
        </draw:frame>
        <draw:frame presentation:style-name="pr8" draw:text-style-name="P2" draw:layer="layout" svg:width="21.908cm" svg:height="12.087cm" svg:x="1.746cm" svg:y="5.07cm" presentation:class="outline" presentation:user-transformed="true">
          <draw:text-box>
            <text:list text:style-name="L4">
              <text:list-header>
                <text:p text:style-name="P3"><text:span text:style-name="T7"/></text:p>
                <text:p text:style-name="P3"><text:span text:style-name="T8">一起完成學習單吧</text:span><text:span text:style-name="T7">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采風體W3" svg:font-family="華康采風體W3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華康采風體W3(P)" svg:font-family="華康采風體W3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5DC00000465007294EA79783BA4.jpg" xlink:type="simple" xlink:show="embed" xlink:actuate="onLoad"/>
    <draw:fill-image draw:name="Bitmap_20_2" draw:display-name="Bitmap 2" xlink:href="Pictures/10000000000005DC00000465C0742E71A4E59A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5pt" style:font-style-asian="normal" style:font-weight-asian="normal" style:font-name-complex="新細明體" style:font-family-complex="新細明體" style:font-family-generic-complex="roman" style:font-pitch-complex="variable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3pt" style:font-style-asian="normal" style:font-weight-asian="normal" style:font-name-complex="新細明體" style:font-family-complex="新細明體" style:font-family-generic-complex="roman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9pt" fo:language="zh" fo:country="TW" style:font-size-asian="9pt" style:language-asian="zh" style:country-asian="TW" style:font-size-complex="9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908cm" svg:height="3.682cm" svg:x="1.746cm" svg:y="1.014cm" presentation:class="title" presentation:placeholder="true">
        <draw:text-box/>
      </draw:frame>
      <draw:frame presentation:style-name="Default-outline1" draw:layer="backgroundobjects" svg:width="21.908cm" svg:height="12.087cm" svg:x="1.746cm" svg:y="5.07cm" presentation:class="outline" presentation:placeholder="true">
        <draw:text-box/>
      </draw:frame>
      <draw:frame draw:style-name="Mgr3" draw:text-style-name="MP6" draw:layer="backgroundobjects" svg:width="5.715cm" svg:height="1.014cm" svg:x="1.745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鐵馬快樂行</dc:title>
    <meta:initial-creator>楊武憲</meta:initial-creator>
    <meta:creation-date>2014-10-01T15:18:34</meta:creation-date>
    <dc:creator>Administrator</dc:creator>
    <dc:date>2014-11-07T21:00:24.272000000</dc:date>
    <meta:editing-cycles>16</meta:editing-cycles>
    <meta:editing-duration>PT2H35M16S</meta:editing-duration>
    <meta:document-statistic meta:object-count="61"/>
    <meta:generator>LibreOffice/6.1.5.2$Linux_X86_64 LibreOffice_project/10$Build-2</meta:generator>
  </office:meta>
</office:document-meta>
</file>