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0.3335in" fo:text-indent="1.1126in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margin-left="0.5in" fo:margin-right="0in" fo:line-height="0.361in" fo:text-indent="-0.5in" style:auto-text-indent="false">
        <style:tab-stops>
          <style:tab-stop style:position="0.5in"/>
        </style:tab-stops>
      </style:paragraph-properties>
      <style:text-properties fo:font-size="18pt" style:font-name-asian="標楷體" style:font-size-asian="18pt"/>
    </style:style>
    <style:style style:name="P3" style:family="paragraph" style:parent-style-name="Standard">
      <style:paragraph-properties fo:margin-left="0.5555in" fo:margin-right="0in" fo:line-height="0.361in" fo:text-indent="-0.5555in" style:auto-text-indent="false">
        <style:tab-stops>
          <style:tab-stop style:position="0.5in"/>
        </style:tab-stops>
      </style:paragraph-properties>
      <style:text-properties fo:font-size="20pt" style:font-name-asian="標楷體" style:font-size-asian="20pt" style:font-size-complex="20pt"/>
    </style:style>
    <style:style style:name="P4" style:family="paragraph" style:parent-style-name="Standard" style:master-page-name="Standard">
      <style:paragraph-properties fo:line-height="0.3335in" fo:text-align="center" style:justify-single-word="false" style:page-number="auto"/>
      <style:text-properties fo:font-size="24pt" fo:letter-spacing="0.0138in" fo:font-weight="bold" style:font-name-asian="標楷體" style:font-size-asian="24pt" style:font-weight-asian="bold" style:font-size-complex="2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清明節掃墓山林防火須知</text:p>
      <text:p text:style-name="P1"/>
      <text:p text:style-name="P2"/>
      <text:p text:style-name="P3">ㄧ、掃墓焚燒紙箔，應注意不要引燃山草，餘燼請確實用水澆熄。</text:p>
      <text:p text:style-name="P3">二、在墓地不要燃放爆竹，以免火花飛散引起火災。</text:p>
      <text:p text:style-name="P3">三、掃墓祭祖紙箔及雜草，請攜至山下焚化爐處理，避免違反空氣污染防制法規定。</text:p>
      <text:p text:style-name="P3">四、上山掃墓所割下雜草及廢棄物，請使用專用垃圾袋處理。</text:p>
      <text:p text:style-name="P3">五、掃墓、郊遊或在山林工作，切勿亂丟菸蒂，以防引起山火。</text:p>
      <text:p text:style-name="P3">六、如用火不慎或燃燒雜草而引起山林火災，將依法嚴辦。</text:p>
      <text:p text:style-name="P3">七、發現山林火警，請速撥「119」電話報案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清明節掃墓山林防火須知</dc:title>
    <meta:initial-creator>user1</meta:initial-creator>
    <meta:creation-date>2018-03-12T18:44:00</meta:creation-date>
    <dc:creator>user</dc:creator>
    <dc:date>2018-03-13T14:01:00</dc:date>
    <meta:editing-cycles>3</meta:editing-cycles>
    <meta:editing-duration>P15824DT17H31M44S</meta:editing-duration>
    <meta:document-statistic meta:table-count="0" meta:image-count="0" meta:object-count="0" meta:page-count="1" meta:paragraph-count="8" meta:word-count="201" meta:character-count="203" meta:non-whitespace-character-count="203"/>
    <meta:generator>LibreOffice/4.3.3.2$Linux_X86_64 LibreOffice_project/430m0$Build-2</meta:generator>
  </office:meta>
</office:document-meta>
</file>