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3" svg:font-family="'Wingdings 3'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Table1" style:family="table">
      <style:table-properties style:width="7.2681in" style:rel-width="100%" fo:margin-top="0in" fo:margin-bottom="0in" table:align="center" style:writing-mode="lr-tb"/>
    </style:style>
    <style:style style:name="Table1.A" style:family="table-column">
      <style:table-column-properties style:column-width="0.9708in" style:rel-column-width="8755*"/>
    </style:style>
    <style:style style:name="Table1.B" style:family="table-column">
      <style:table-column-properties style:column-width="0.0042in" style:rel-column-width="39*"/>
    </style:style>
    <style:style style:name="Table1.C" style:family="table-column">
      <style:table-column-properties style:column-width="0.4931in" style:rel-column-width="4444*"/>
    </style:style>
    <style:style style:name="Table1.D" style:family="table-column">
      <style:table-column-properties style:column-width="0.6347in" style:rel-column-width="5721*"/>
    </style:style>
    <style:style style:name="Table1.E" style:family="table-column">
      <style:table-column-properties style:column-width="0.9215in" style:rel-column-width="8310*"/>
    </style:style>
    <style:style style:name="Table1.F" style:family="table-column">
      <style:table-column-properties style:column-width="0.634in" style:rel-column-width="5714*"/>
    </style:style>
    <style:style style:name="Table1.G" style:family="table-column">
      <style:table-column-properties style:column-width="0.8639in" style:rel-column-width="7792*"/>
    </style:style>
    <style:style style:name="Table1.H" style:family="table-column">
      <style:table-column-properties style:column-width="0.7472in" style:rel-column-width="6737*"/>
    </style:style>
    <style:style style:name="Table1.I" style:family="table-column">
      <style:table-column-properties style:column-width="1.9979in" style:rel-column-width="18016*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background-color="#d9d9d9" style:border-line-width-left="0.0104in 0.0104in 0.0104in" style:border-line-width-top="0.0104in 0.0104in 0.0104in" fo:padding-left="0.0194in" fo:padding-right="0.0194in" fo:padding-top="0in" fo:padding-bottom="0in" fo:border-left="2.25pt double #000000" fo:border-right="0.5pt solid #000000" fo:border-top="2.25pt double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d9d9d9" style:border-line-width-top="0.0104in 0.0104in 0.0104in" fo:padding-left="0.0194in" fo:padding-right="0.0194in" fo:padding-top="0in" fo:padding-bottom="0in" fo:border-left="0.5pt solid #000000" fo:border-right="0.5pt solid #000000" fo:border-top="2.25pt double #000000" fo:border-bottom="0.5pt solid #000000">
        <style:background-image/>
      </style:table-cell-properties>
    </style:style>
    <style:style style:name="Table1.I1" style:family="table-cell">
      <style:table-cell-properties style:vertical-align="middle" fo:background-color="#d9d9d9" style:border-line-width-right="0.0104in 0.0104in 0.0104in" style:border-line-width-top="0.0104in 0.0104in 0.0104in" fo:padding-left="0.0194in" fo:padding-right="0.0194in" fo:padding-top="0in" fo:padding-bottom="0in" fo:border-left="0.5pt solid #000000" fo:border-right="2.25pt double #000000" fo:border-top="2.25pt double #000000" fo:border-bottom="0.5pt solid #000000">
        <style:background-image/>
      </style:table-cell-properties>
    </style:style>
    <style:style style:name="Table1.A2" style:family="table-cell">
      <style:table-cell-properties style:vertical-align="middle" fo:background-color="#d9d9d9" style:border-line-width-left="0.0104in 0.0104in 0.0104in" fo:padding-left="0.0194in" fo:padding-right="0.0194in" fo:padding-top="0in" fo:padding-bottom="0in" fo:border-left="2.25pt double #000000" fo:border-right="0.5pt solid #000000" fo:border-top="0.5pt solid #000000" fo:border-bottom="none">
        <style:background-image/>
      </style:table-cell-properties>
    </style:style>
    <style:style style:name="Table1.C2" style:family="table-cell">
      <style:table-cell-properties style:vertical-align="middle" fo:background-color="#d9d9d9" fo:padding-left="0.0069in" fo:padding-right="0.0069in" fo:padding-top="0in" fo:padding-bottom="0in" fo:border="0.5pt solid #000000">
        <style:background-image/>
      </style:table-cell-properties>
    </style:style>
    <style:style style:name="Table1.D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2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0.5pt solid #000000" fo:border-bottom="0.5pt solid #000000"/>
    </style:style>
    <style:style style:name="Table1.A3" style:family="table-cell">
      <style:table-cell-properties style:vertical-align="middle" fo:background-color="#d9d9d9" style:border-line-width-left="0.0104in 0.0104in 0.0104in" fo:padding-left="0.0194in" fo:padding-right="0.0194in" fo:padding-top="0in" fo:padding-bottom="0in" fo:border-left="2.25pt double #000000" fo:border-right="0.5pt solid #000000" fo:border-top="none" fo:border-bottom="none">
        <style:background-image/>
      </style:table-cell-properties>
    </style:style>
    <style:style style:name="Table1.D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3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0.5pt solid #000000" fo:border-bottom="0.5pt solid #000000"/>
    </style:style>
    <style:style style:name="Table1.4" style:family="table-row">
      <style:table-row-properties style:min-row-height="0.3681in" fo:keep-together="auto"/>
    </style:style>
    <style:style style:name="Table1.D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4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0.5pt solid #000000" fo:border-bottom="none"/>
    </style:style>
    <style:style style:name="Table1.5" style:family="table-row">
      <style:table-row-properties style:min-row-height="0.475in" fo:keep-together="auto"/>
    </style:style>
    <style:style style:name="Table1.C5" style:family="table-cell">
      <style:table-cell-properties style:vertical-align="middle" fo:background-color="#d9d9d9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D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5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0.5pt solid #000000" fo:border-bottom="none"/>
    </style:style>
    <style:style style:name="Table1.6" style:family="table-row">
      <style:table-row-properties style:min-row-height="0.55in" fo:keep-together="auto"/>
    </style:style>
    <style:style style:name="Table1.A6" style:family="table-cell">
      <style:table-cell-properties style:vertical-align="middle" fo:background-color="#d9d9d9" style:border-line-width-left="0.0104in 0.0104in 0.0104in" fo:padding-left="0.0194in" fo:padding-right="0.0194in" fo:padding-top="0in" fo:padding-bottom="0in" fo:border-left="2.25pt double #000000" fo:border-right="0.5pt solid #000000" fo:border-top="none" fo:border-bottom="0.5pt solid #000000">
        <style:background-image/>
      </style:table-cell-properties>
    </style:style>
    <style:style style:name="Table1.C6" style:family="table-cell">
      <style:table-cell-properties style:vertical-align="middle" fo:background-color="#d9d9d9" fo:padding-left="0.0069in" fo:padding-right="0.0069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6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0.5pt solid #000000"/>
    </style:style>
    <style:style style:name="Table1.B7" style:family="table-cell">
      <style:table-cell-properties style:vertical-align="middle"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1.D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7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0.5pt solid #000000" fo:border-bottom="none"/>
    </style:style>
    <style:style style:name="Table1.8" style:family="table-row">
      <style:table-row-properties style:min-row-height="0.4917in" fo:keep-together="auto"/>
    </style:style>
    <style:style style:name="Table1.D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8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9" style:family="table-row">
      <style:table-row-properties style:min-row-height="0.375in" fo:keep-together="auto"/>
    </style:style>
    <style:style style:name="Table1.B9" style:family="table-cell">
      <style:table-cell-properties style:vertical-align="middle" fo:background-color="#d9d9d9" fo:padding-left="0.0194in" fo:padding-right="0.0194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D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9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B10" style:family="table-cell">
      <style:table-cell-properties style:vertical-align="middle" fo:background-color="#d9d9d9" fo:padding-left="0.0194in" fo:padding-right="0.0194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1.D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10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11" style:family="table-row">
      <style:table-row-properties style:min-row-height="0.4in" fo:keep-together="auto"/>
    </style:style>
    <style:style style:name="Table1.D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11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12" style:family="table-row">
      <style:table-row-properties style:min-row-height="0.325in" fo:keep-together="auto"/>
    </style:style>
    <style:style style:name="Table1.D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12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B13" style:family="table-cell">
      <style:table-cell-properties style:vertical-align="middle" fo:background-color="#d9d9d9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13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14" style:family="table-row">
      <style:table-row-properties style:min-row-height="0.3083in" fo:keep-together="auto"/>
    </style:style>
    <style:style style:name="Table1.D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14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15" style:family="table-row">
      <style:table-row-properties style:min-row-height="0.1917in" fo:keep-together="auto"/>
    </style:style>
    <style:style style:name="Table1.D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15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16" style:family="table-row">
      <style:table-row-properties style:min-row-height="0.225in" fo:keep-together="auto"/>
    </style:style>
    <style:style style:name="Table1.D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16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1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1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17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18" style:family="table-row">
      <style:table-row-properties style:min-row-height="0.5583in" fo:keep-together="auto"/>
    </style:style>
    <style:style style:name="Table1.D1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1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18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19" style:family="table-row">
      <style:table-row-properties style:min-row-height="0.625in" fo:keep-together="auto"/>
    </style:style>
    <style:style style:name="Table1.D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19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20" style:family="table-row">
      <style:table-row-properties style:min-row-height="0.7167in" fo:keep-together="auto"/>
    </style:style>
    <style:style style:name="Table1.D2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2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20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0.5pt solid #000000"/>
    </style:style>
    <style:style style:name="Table1.D2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2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21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0.5pt solid #000000" fo:border-bottom="none"/>
    </style:style>
    <style:style style:name="Table1.22" style:family="table-row">
      <style:table-row-properties style:min-row-height="0.2833in" fo:keep-together="auto"/>
    </style:style>
    <style:style style:name="Table1.D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22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23" style:family="table-row">
      <style:table-row-properties style:min-row-height="0.3417in" fo:keep-together="auto"/>
    </style:style>
    <style:style style:name="Table1.D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23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24" style:family="table-row">
      <style:table-row-properties style:min-row-height="0.3167in" fo:keep-together="auto"/>
    </style:style>
    <style:style style:name="Table1.D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24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25" style:family="table-row">
      <style:table-row-properties style:min-row-height="0.2917in" fo:keep-together="auto"/>
    </style:style>
    <style:style style:name="Table1.D2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2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25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26" style:family="table-row">
      <style:table-row-properties style:min-row-height="0.275in" fo:keep-together="auto"/>
    </style:style>
    <style:style style:name="Table1.D2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2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26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27" style:family="table-row">
      <style:table-row-properties style:min-row-height="0.2583in" fo:keep-together="auto"/>
    </style:style>
    <style:style style:name="Table1.D2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2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27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28" style:family="table-row">
      <style:table-row-properties style:min-row-height="0.1694in" fo:keep-together="auto"/>
    </style:style>
    <style:style style:name="Table1.D2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2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28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29" style:family="table-row">
      <style:table-row-properties style:min-row-height="0.0667in" fo:keep-together="auto"/>
    </style:style>
    <style:style style:name="Table1.D2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2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2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2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29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30" style:family="table-row">
      <style:table-row-properties style:min-row-height="0.1278in" fo:keep-together="auto"/>
    </style:style>
    <style:style style:name="Table1.D3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3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30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31" style:family="table-row">
      <style:table-row-properties style:min-row-height="0.1667in" fo:keep-together="auto"/>
    </style:style>
    <style:style style:name="Table1.D3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3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31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32" style:family="table-row">
      <style:table-row-properties style:min-row-height="0.175in" fo:keep-together="auto"/>
    </style:style>
    <style:style style:name="Table1.D3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3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32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33" style:family="table-row">
      <style:table-row-properties style:min-row-height="0.1833in" fo:keep-together="auto"/>
    </style:style>
    <style:style style:name="Table1.D3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3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33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34" style:family="table-row">
      <style:table-row-properties style:min-row-height="0.0403in" fo:keep-together="auto"/>
    </style:style>
    <style:style style:name="Table1.D3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3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34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35" style:family="table-row">
      <style:table-row-properties style:min-row-height="0.1972in" fo:keep-together="auto"/>
    </style:style>
    <style:style style:name="Table1.D3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3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35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0.5pt solid #000000" fo:border-bottom="none"/>
    </style:style>
    <style:style style:name="Table1.36" style:family="table-row">
      <style:table-row-properties style:min-row-height="0.3333in" fo:keep-together="auto"/>
    </style:style>
    <style:style style:name="Table1.D3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3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36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3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3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37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3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3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38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39" style:family="table-row">
      <style:table-row-properties style:min-row-height="0.3in" fo:keep-together="auto"/>
    </style:style>
    <style:style style:name="Table1.D3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3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3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3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39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40" style:family="table-row">
      <style:table-row-properties style:min-row-height="0.5167in" fo:keep-together="auto"/>
    </style:style>
    <style:style style:name="Table1.D4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4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4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40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41" style:family="table-row">
      <style:table-row-properties style:min-row-height="0.1583in" fo:keep-together="auto"/>
    </style:style>
    <style:style style:name="Table1.D4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41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42" style:family="table-row">
      <style:table-row-properties style:min-row-height="0.1361in" fo:keep-together="auto"/>
    </style:style>
    <style:style style:name="Table1.D4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4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4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42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4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4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4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43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4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4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4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44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4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4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4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45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46" style:family="table-row">
      <style:table-row-properties style:min-row-height="0.15in" fo:keep-together="auto"/>
    </style:style>
    <style:style style:name="Table1.D4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4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4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46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4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47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4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4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4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48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49" style:family="table-row">
      <style:table-row-properties style:min-row-height="0.1111in" fo:keep-together="auto"/>
    </style:style>
    <style:style style:name="Table1.D4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4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4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49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50" style:family="table-row">
      <style:table-row-properties style:min-row-height="0.1444in" fo:keep-together="auto"/>
    </style:style>
    <style:style style:name="Table1.D5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5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5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5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50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5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5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5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5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51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5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52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5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5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5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5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53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0.5pt solid #000000" fo:border-bottom="none"/>
    </style:style>
    <style:style style:name="Table1.D5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5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5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5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54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5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5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5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5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55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5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5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5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5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56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57" style:family="table-row">
      <style:table-row-properties style:min-row-height="0.4417in" fo:keep-together="auto"/>
    </style:style>
    <style:style style:name="Table1.D5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5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5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5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57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58" style:family="table-row">
      <style:table-row-properties style:min-row-height="0.2333in" fo:keep-together="auto"/>
    </style:style>
    <style:style style:name="Table1.D5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5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5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5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58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59" style:family="table-row">
      <style:table-row-properties style:min-row-height="0.2083in" fo:keep-together="auto"/>
    </style:style>
    <style:style style:name="Table1.D5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5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5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5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59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6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6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6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6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60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6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6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6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6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61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6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6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6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6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62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6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6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6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6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63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6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6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6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6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64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6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6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6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6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65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66" style:family="table-row">
      <style:table-row-properties style:min-row-height="0.2in" fo:keep-together="auto"/>
    </style:style>
    <style:style style:name="Table1.D6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66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0.5pt solid #000000"/>
    </style:style>
    <style:style style:name="Table1.D6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6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6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6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67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0.5pt solid #000000" fo:border-bottom="none"/>
    </style:style>
    <style:style style:name="Table1.68" style:family="table-row">
      <style:table-row-properties style:min-row-height="0.1417in" fo:keep-together="auto"/>
    </style:style>
    <style:style style:name="Table1.D6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6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6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6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68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6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6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6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6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6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69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7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7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7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70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7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7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7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71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7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7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7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72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7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7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7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73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7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7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7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74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75" style:family="table-row">
      <style:table-row-properties style:min-row-height="0.1028in" fo:keep-together="auto"/>
    </style:style>
    <style:style style:name="Table1.D7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7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7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75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7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7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7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76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7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7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7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77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7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7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7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78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7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7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7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7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79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8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8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8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8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8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80" style:family="table-cell">
      <style:table-cell-properties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8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8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8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8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8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81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8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8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8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8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8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82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8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8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8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8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8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83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8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8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8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8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8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84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8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8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8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8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8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85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D8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8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8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G8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8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86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none"/>
    </style:style>
    <style:style style:name="Table1.A87" style:family="table-cell">
      <style:table-cell-properties style:vertical-align="middle" fo:background-color="#d9d9d9" style:border-line-width-left="0.0104in 0.0104in 0.0104in" style:border-line-width-bottom="0.0104in 0.0104in 0.0104in" fo:padding-left="0.0194in" fo:padding-right="0.0194in" fo:padding-top="0in" fo:padding-bottom="0in" fo:border-left="2.25pt double #000000" fo:border-right="0.5pt solid #000000" fo:border-top="none" fo:border-bottom="2.25pt double #000000">
        <style:background-image/>
      </style:table-cell-properties>
    </style:style>
    <style:style style:name="Table1.B87" style:family="table-cell">
      <style:table-cell-properties style:vertical-align="middle" fo:background-color="#d9d9d9" style:border-line-width-bottom="0.0104in 0.0104in 0.0104in" fo:padding-left="0.0194in" fo:padding-right="0.0194in" fo:padding-top="0in" fo:padding-bottom="0in" fo:border-left="0.5pt solid #000000" fo:border-right="0.5pt solid #000000" fo:border-top="0.5pt solid #000000" fo:border-bottom="2.25pt double #000000">
        <style:background-image/>
      </style:table-cell-properties>
    </style:style>
    <style:style style:name="Table1.D87" style:family="table-cell">
      <style:table-cell-properties style:vertical-align="middle" style:border-line-width-bottom="0.0104in 0.0104in 0.0104in" fo:padding-left="0.0194in" fo:padding-right="0.0194in" fo:padding-top="0in" fo:padding-bottom="0in" fo:border-left="0.5pt solid #000000" fo:border-right="0.5pt solid #000000" fo:border-top="0.5pt solid #000000" fo:border-bottom="2.25pt double #000000"/>
    </style:style>
    <style:style style:name="Table1.E87" style:family="table-cell">
      <style:table-cell-properties style:vertical-align="middle" style:border-line-width-bottom="0.0104in 0.0104in 0.0104in" fo:padding-left="0.0194in" fo:padding-right="0.0194in" fo:padding-top="0in" fo:padding-bottom="0in" fo:border-left="0.5pt solid #000000" fo:border-right="0.5pt solid #000000" fo:border-top="0.5pt solid #000000" fo:border-bottom="2.25pt double #000000"/>
    </style:style>
    <style:style style:name="Table1.F87" style:family="table-cell">
      <style:table-cell-properties style:vertical-align="middle" style:border-line-width-bottom="0.0104in 0.0104in 0.0104in" fo:padding-left="0.0194in" fo:padding-right="0.0194in" fo:padding-top="0in" fo:padding-bottom="0in" fo:border-left="0.5pt solid #000000" fo:border-right="0.5pt solid #000000" fo:border-top="0.5pt solid #000000" fo:border-bottom="2.25pt double #000000"/>
    </style:style>
    <style:style style:name="Table1.G87" style:family="table-cell">
      <style:table-cell-properties style:vertical-align="middle" style:border-line-width-bottom="0.0104in 0.0104in 0.0104in" fo:padding-left="0.0194in" fo:padding-right="0.0194in" fo:padding-top="0in" fo:padding-bottom="0in" fo:border-left="0.5pt solid #000000" fo:border-right="0.5pt solid #000000" fo:border-top="0.5pt solid #000000" fo:border-bottom="2.25pt double #000000"/>
    </style:style>
    <style:style style:name="Table1.H87" style:family="table-cell">
      <style:table-cell-properties style:vertical-align="middle" style:border-line-width-bottom="0.0104in 0.0104in 0.0104in" fo:padding-left="0.0194in" fo:padding-right="0.0194in" fo:padding-top="0in" fo:padding-bottom="0in" fo:border-left="0.5pt solid #000000" fo:border-right="0.5pt solid #000000" fo:border-top="0.5pt solid #000000" fo:border-bottom="2.25pt double #000000"/>
    </style:style>
    <style:style style:name="Table1.I87" style:family="table-cell">
      <style:table-cell-properties style:vertical-align="middle" style:border-line-width-right="0.0104in 0.0104in 0.0104in" style:border-line-width-bottom="0.0104in 0.0104in 0.0104in" fo:padding-left="0.0194in" fo:padding-right="0.0194in" fo:padding-top="0in" fo:padding-bottom="0in" fo:border-left="0.5pt solid #000000" fo:border-right="2.25pt double #000000" fo:border-top="none" fo:border-bottom="2.25pt double #000000"/>
    </style:style>
    <style:style style:name="P1" style:family="paragraph" style:parent-style-name="Standard">
      <style:paragraph-properties fo:margin-top="0.0252in" fo:margin-bottom="0.0252in" loext:contextual-spacing="false" fo:line-height="0.1665in" fo:text-align="center" style:justify-single-word="false"/>
    </style:style>
    <style:style style:name="P2" style:family="paragraph" style:parent-style-name="Standard">
      <style:paragraph-properties fo:margin-left="0.0165in" fo:margin-right="0.0165in" fo:margin-top="0.0252in" fo:margin-bottom="0.0252in" loext:contextual-spacing="false" fo:line-height="0.1665in" fo:text-align="center" style:justify-single-word="false" fo:text-indent="0in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表名稱" style:master-page-name="Standard">
      <style:paragraph-properties fo:margin-top="0.1252in" fo:margin-bottom="0.0252in" loext:contextual-spacing="false" style:page-number="auto"/>
    </style:style>
    <style:style style:name="P5" style:family="paragraph" style:parent-style-name="表格內文字">
      <style:paragraph-properties fo:margin-left="0.0335in" fo:margin-right="0.0335in" fo:margin-top="0.0252in" fo:margin-bottom="0.0252in" loext:contextual-spacing="false" fo:text-indent="0in" style:auto-text-indent="false"/>
    </style:style>
    <style:style style:name="P6" style:family="paragraph" style:parent-style-name="表格內文字">
      <style:paragraph-properties fo:margin-left="0.0335in" fo:margin-right="0.0335in" fo:margin-top="0.0252in" fo:margin-bottom="0.0252in" loext:contextual-spacing="false" fo:text-align="center" style:justify-single-word="false" fo:text-indent="0in" style:auto-text-indent="false"/>
    </style:style>
    <style:style style:name="P7" style:family="paragraph" style:parent-style-name="表格內文字">
      <style:paragraph-properties fo:margin-left="0.0335in" fo:margin-right="0.0335in" fo:margin-top="0.0252in" fo:margin-bottom="0.0252in" loext:contextual-spacing="false" fo:text-align="center" style:justify-single-word="false" fo:text-indent="0in" style:auto-text-indent="false"/>
      <style:text-properties style:use-window-font-color="true" fo:font-weight="bold" style:font-weight-asian="bold"/>
    </style:style>
    <style:style style:name="P8" style:family="paragraph" style:parent-style-name="表格內文字">
      <style:paragraph-properties fo:margin-left="0.0335in" fo:margin-right="0.0335in" fo:margin-top="0.0252in" fo:margin-bottom="0.0252in" loext:contextual-spacing="false" fo:text-align="center" style:justify-single-word="false" fo:text-indent="0in" style:auto-text-indent="false"/>
      <style:text-properties fo:color="#ff0000" fo:font-weight="bold" style:font-weight-asian="bold"/>
    </style:style>
    <style:style style:name="P9" style:family="paragraph" style:parent-style-name="表格內文字">
      <style:paragraph-properties fo:margin-left="0.0335in" fo:margin-right="0.0335in" fo:margin-top="0.0252in" fo:margin-bottom="0.0252in" loext:contextual-spacing="false" fo:text-indent="0in" style:auto-text-indent="false"/>
      <style:text-properties fo:color="#ff0000"/>
    </style:style>
    <style:style style:name="P10" style:family="paragraph" style:parent-style-name="表格內文字">
      <style:paragraph-properties fo:margin-left="0.0335in" fo:margin-right="0.0335in" fo:margin-top="0.0252in" fo:margin-bottom="0.0252in" loext:contextual-spacing="false" fo:line-height="0.1665in" fo:text-indent="0in" style:auto-text-indent="false"/>
    </style:style>
    <style:style style:name="P11" style:family="paragraph" style:parent-style-name="表格內文字">
      <style:paragraph-properties fo:margin-left="0.0335in" fo:margin-right="0.0335in" fo:margin-top="0.0252in" fo:margin-bottom="0.0252in" loext:contextual-spacing="false" fo:line-height="0.1665in" fo:text-align="center" style:justify-single-word="false" fo:text-indent="0in" style:auto-text-indent="false"/>
    </style:style>
    <style:style style:name="P12" style:family="paragraph" style:parent-style-name="表格內文字">
      <style:paragraph-properties fo:margin-left="0in" fo:margin-right="0.0335in" fo:margin-top="0.0252in" fo:margin-bottom="0.0252in" loext:contextual-spacing="false" fo:text-align="center" style:justify-single-word="false" fo:text-indent="0in" style:auto-text-indent="false"/>
    </style:style>
    <style:style style:name="P13" style:family="paragraph" style:parent-style-name="表格內文字">
      <style:paragraph-properties fo:margin-left="0.0165in" fo:margin-right="0.0165in" fo:margin-top="0.0252in" fo:margin-bottom="0.0252in" loext:contextual-spacing="false" fo:text-indent="0in" style:auto-text-indent="false"/>
    </style:style>
    <style:style style:name="P14" style:family="paragraph" style:parent-style-name="表格內文字">
      <style:paragraph-properties fo:margin-left="0.0165in" fo:margin-right="0.0165in" fo:margin-top="0.0252in" fo:margin-bottom="0.0252in" loext:contextual-spacing="false" fo:line-height="0.1665in" fo:text-indent="0in" style:auto-text-indent="false"/>
    </style:style>
    <style:style style:name="P15" style:family="paragraph" style:parent-style-name="表格內文字">
      <style:paragraph-properties fo:margin-left="0.0165in" fo:margin-right="0.0165in" fo:margin-top="0.0252in" fo:margin-bottom="0.0252in" loext:contextual-spacing="false" fo:line-height="0.1665in" fo:text-align="center" style:justify-single-word="false" fo:text-indent="0in" style:auto-text-indent="false"/>
    </style:style>
    <style:style style:name="P16" style:family="paragraph" style:parent-style-name="表格內文字">
      <style:paragraph-properties fo:margin-left="0.0165in" fo:margin-right="0.0165in" fo:margin-top="0.0252in" fo:margin-bottom="0.0252in" loext:contextual-spacing="false" fo:text-align="center" style:justify-single-word="false" fo:text-indent="0in" style:auto-text-indent="false"/>
    </style:style>
    <style:style style:name="P17" style:family="paragraph" style:parent-style-name="表格內文字">
      <style:paragraph-properties fo:margin-left="0.0165in" fo:margin-right="0.0165in" fo:margin-top="0.0252in" fo:margin-bottom="0.0252in" loext:contextual-spacing="false" fo:line-height="0.1665in" fo:text-align="center" style:justify-single-word="false" fo:text-indent="0in" style:auto-text-indent="false"/>
      <style:text-properties style:use-window-font-color="true" style:font-name="標楷體" fo:font-size="10pt" style:font-size-asian="10pt" style:font-size-complex="10pt"/>
    </style:style>
    <style:style style:name="P18" style:family="paragraph" style:parent-style-name="表格內文字">
      <style:paragraph-properties fo:margin-left="0.0165in" fo:margin-right="0.0165in" fo:margin-top="0.0252in" fo:margin-bottom="0.0252in" loext:contextual-spacing="false" fo:line-height="0.1665in" fo:text-align="center" style:justify-single-word="false" fo:text-indent="0in" style:auto-text-indent="false"/>
      <style:text-properties style:use-window-font-color="true" style:font-name="標楷體" fo:font-size="10pt" fo:font-weight="bold" style:font-size-asian="10pt" style:font-weight-asian="bold" style:font-size-complex="10pt"/>
    </style:style>
    <style:style style:name="P19" style:family="paragraph" style:parent-style-name="表格內文字" style:list-style-name="WWNum15">
      <style:paragraph-properties fo:margin-left="0.2661in" fo:margin-right="0.0335in" fo:margin-top="0.0252in" fo:margin-bottom="0.0252in" loext:contextual-spacing="false" fo:line-height="0.1945in" fo:text-indent="-0.2327in" style:auto-text-indent="false"/>
    </style:style>
    <style:style style:name="P20" style:family="paragraph" style:parent-style-name="表格內文字" style:list-style-name="WWNum15">
      <style:paragraph-properties fo:margin-left="0.2661in" fo:margin-right="0.0335in" fo:margin-top="0.0252in" fo:margin-bottom="0.0252in" loext:contextual-spacing="false" fo:line-height="0.1945in" fo:hyphenation-ladder-count="no-limit" fo:text-indent="-0.2327in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表格內文字" style:list-style-name="WWNum15">
      <style:paragraph-properties fo:margin-left="0.2661in" fo:margin-right="0.0335in" fo:margin-top="0.0252in" fo:margin-bottom="0.0252in" loext:contextual-spacing="false" fo:line-height="0.1945in" fo:text-indent="-0.2327in" style:auto-text-indent="false"/>
      <style:text-properties style:use-window-font-color="true"/>
    </style:style>
    <style:style style:name="P22" style:family="paragraph" style:parent-style-name="表格內文字" style:list-style-name="WWNum21">
      <style:paragraph-properties fo:margin-left="0.2661in" fo:margin-right="0.0335in" fo:margin-top="0.0252in" fo:margin-bottom="0.0252in" loext:contextual-spacing="false" fo:hyphenation-ladder-count="no-limit" fo:text-indent="-0.2327in" style:auto-text-indent="false" style:vertical-align="baseline"/>
      <style:text-properties fo:color="#ff0000" fo:hyphenate="false" fo:hyphenation-remain-char-count="2" fo:hyphenation-push-char-count="2"/>
    </style:style>
    <style:style style:name="P23" style:family="paragraph" style:parent-style-name="表格內文字">
      <style:paragraph-properties fo:margin-left="0.0134in" fo:margin-right="0.0165in" fo:margin-top="0.0252in" fo:margin-bottom="0.0252in" loext:contextual-spacing="false" fo:text-indent="0in" style:auto-text-indent="false"/>
    </style:style>
    <style:style style:name="P24" style:family="paragraph" style:parent-style-name="表格內文字" style:list-style-name="WWNum22">
      <style:paragraph-properties fo:margin-left="0.1516in" fo:margin-right="0.0335in" fo:margin-top="0.0252in" fo:margin-bottom="0.0252in" loext:contextual-spacing="false" fo:hyphenation-ladder-count="no-limit" fo:text-indent="-0.1181in" style:auto-text-indent="false" style:vertical-align="baseline"/>
      <style:text-properties fo:color="#ff0000" fo:hyphenate="false" fo:hyphenation-remain-char-count="2" fo:hyphenation-push-char-count="2"/>
    </style:style>
    <style:style style:name="T1" style:family="text">
      <style:text-properties style:use-window-font-color="true" fo:font-weight="bold" style:font-weight-asian="bold"/>
    </style:style>
    <style:style style:name="T2" style:family="text">
      <style:text-properties style:use-window-font-color="true" fo:font-size="10pt" fo:font-weight="bold" style:font-size-asian="10pt" style:font-weight-asian="bold"/>
    </style:style>
    <style:style style:name="T3" style:family="text">
      <style:text-properties style:use-window-font-color="true" fo:font-size="10pt" fo:font-weight="bold" style:font-size-asian="10pt" style:font-weight-asian="bold" style:font-size-complex="10pt"/>
    </style:style>
    <style:style style:name="T4" style:family="text">
      <style:text-properties style:use-window-font-color="true" fo:font-size="10pt" style:font-size-asian="10pt"/>
    </style:style>
    <style:style style:name="T5" style:family="text">
      <style:text-properties style:use-window-font-color="true" style:font-name="標楷體" fo:font-size="10pt" style:font-size-asian="10pt" style:font-size-complex="10pt"/>
    </style:style>
    <style:style style:name="T6" style:family="text">
      <style:text-properties style:use-window-font-color="true" style:font-name="標楷體" fo:font-size="10pt" style:font-size-asian="10pt"/>
    </style:style>
    <style:style style:name="T7" style:family="text">
      <style:text-properties style:use-window-font-color="true" style:font-name="標楷體" fo:font-size="10pt" fo:font-weight="bold" style:font-size-asian="10pt" style:font-weight-asian="bold" style:font-size-complex="10pt"/>
    </style:style>
    <style:style style:name="T8" style:family="text">
      <style:text-properties style:use-window-font-color="true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 style:font-size-complex="10pt"/>
    </style:style>
    <style:style style:name="T11" style:family="text">
      <style:text-properties fo:color="#ff0000"/>
    </style:style>
    <style:style style:name="T12" style:family="text">
      <style:text-properties fo:color="#ff0000" fo:font-size="10pt" fo:font-weight="bold" style:font-size-asian="10pt" style:font-weight-asian="bold" style:font-size-complex="10pt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Toc56690761"/>2615表2.8.1　<text:bookmark-start text:name="緊急應變小組分組表"/>緊急應變小組分組表<text:bookmark-end text:name="_Toc56690761"/><text:bookmark-end text:name="緊急應變小組分組表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6"><text:span text:style-name="T1">組別</text:span></text:p>
            </table:table-cell>
            <table:table-cell table:style-name="Table1.B1" table:number-columns-spanned="2" office:value-type="string">
              <text:p text:style-name="P6"><text:span text:style-name="T1">職務</text:span></text:p>
            </table:table-cell>
            <table:covered-table-cell/>
            <table:table-cell table:style-name="Table1.B1" office:value-type="string">
              <text:p text:style-name="P6"><text:span text:style-name="T1">姓名</text:span></text:p>
            </table:table-cell>
            <table:table-cell table:style-name="Table1.B1" office:value-type="string">
              <text:p text:style-name="P6"><text:span text:style-name="T1">手機</text:span></text:p>
            </table:table-cell>
            <table:table-cell table:style-name="Table1.B1" office:value-type="string">
              <text:p text:style-name="P6"><text:span text:style-name="T1">職稱</text:span></text:p>
            </table:table-cell>
            <table:table-cell table:style-name="Table1.B1" office:value-type="string">
              <text:p text:style-name="P6"><text:span text:style-name="T1">所在建築物/樓層</text:span></text:p>
            </table:table-cell>
            <table:table-cell table:style-name="Table1.B1" office:value-type="string">
              <text:p text:style-name="P6"><text:span text:style-name="T1">備註</text:span></text:p>
              <text:p text:style-name="P6"><text:span text:style-name="T1">(代理)</text:span></text:p>
            </table:table-cell>
            <table:table-cell table:style-name="Table1.I1" office:value-type="string">
              <text:p text:style-name="P6"><text:span text:style-name="T1">負責工作</text:span></text:p>
            </table:table-cell>
          </table:table-row>
        </table:table-header-rows>
        <table:table-row table:style-name="Table1.1">
          <table:table-cell table:style-name="Table1.A2" table:number-rows-spanned="5" table:number-columns-spanned="2" office:value-type="string">
            <text:p text:style-name="P6"><text:span text:style-name="T1">指揮組</text:span></text:p>
          </table:table-cell>
          <table:covered-table-cell/>
          <table:table-cell table:style-name="Table1.C2" office:value-type="string">
            <text:p text:style-name="P12"><text:span text:style-name="T2">指揮官</text:span></text:p>
          </table:table-cell>
          <table:table-cell table:style-name="Table1.D2" office:value-type="string">
            <text:p text:style-name="P15"><text:span text:style-name="T5">林湧順</text:span></text:p>
          </table:table-cell>
          <table:table-cell table:style-name="Table1.E2" office:value-type="string">
            <text:p text:style-name="P15"><text:span text:style-name="T5">0911</text:span></text:p>
            <text:p text:style-name="P15"><text:span text:style-name="T5">751030</text:span></text:p>
          </table:table-cell>
          <table:table-cell table:style-name="Table1.F2" office:value-type="string">
            <text:p text:style-name="P15"><text:span text:style-name="T5">校長</text:span></text:p>
          </table:table-cell>
          <table:table-cell table:style-name="Table1.G2" office:value-type="string">
            <text:p text:style-name="P15"><text:span text:style-name="T5">教學大樓</text:span></text:p>
            <text:p text:style-name="P15"><text:span text:style-name="T5">第1棟2樓東側</text:span></text:p>
          </table:table-cell>
          <table:table-cell table:style-name="Table1.H2" office:value-type="string">
            <text:p text:style-name="P13"><text:span text:style-name="T6">吳淑珍</text:span></text:p>
          </table:table-cell>
          <table:table-cell table:style-name="Table1.I2" office:value-type="string">
            <text:list xml:id="list2525089184" text:style-name="WWNum15">
              <text:list-item>
                <text:p text:style-name="P19"><text:span text:style-name="T8">負責指揮、督導、協調。</text:span></text:p>
              </text:list-item>
              <text:list-item>
                <text:p text:style-name="P19"><text:span text:style-name="T8">依情況調動各分組間相互支援。</text:span></text:p>
              </text:list-item>
            </text:list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><text:span text:style-name="T2">指揮官代理人</text:span></text:p>
          </table:table-cell>
          <table:table-cell table:style-name="Table1.D3" office:value-type="string">
            <text:p text:style-name="P15"><text:span text:style-name="T6">吳淑珍</text:span></text:p>
          </table:table-cell>
          <table:table-cell table:style-name="Table1.E3" office:value-type="string">
            <text:p text:style-name="P15"><text:span text:style-name="T5">0955</text:span></text:p>
            <text:p text:style-name="P15"><text:span text:style-name="T5">975826</text:span></text:p>
          </table:table-cell>
          <table:table-cell table:style-name="Table1.F3" office:value-type="string">
            <text:p text:style-name="P15"><text:span text:style-name="T5">學務</text:span></text:p>
            <text:p text:style-name="P15"><text:span text:style-name="T5">主任</text:span></text:p>
          </table:table-cell>
          <table:table-cell table:style-name="Table1.G3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3" office:value-type="string">
            <text:p text:style-name="P13"><text:span text:style-name="T9">王秀勻</text:span></text:p>
          </table:table-cell>
          <table:table-cell table:style-name="Table1.I3" office:value-type="string">
            <text:list xml:id="list215014930365721" text:continue-numbering="true" text:style-name="WWNum15">
              <text:list-item>
                <text:p text:style-name="P19"><text:span text:style-name="T8">於校長不在學校或因故無法執行指揮官職務時，擔任指揮官之任務。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table-cell table:style-name="Table1.C2" office:value-type="string">
            <text:p text:style-name="P12"><text:span text:style-name="T2">發言人</text:span></text:p>
          </table:table-cell>
          <table:table-cell table:style-name="Table1.D4" office:value-type="string">
            <text:p text:style-name="P15"><text:span text:style-name="T6">林芸欣</text:span></text:p>
          </table:table-cell>
          <table:table-cell table:style-name="Table1.E4" office:value-type="string">
            <text:p text:style-name="P15"><text:span text:style-name="T5">0921</text:span></text:p>
            <text:p text:style-name="P15"><text:span text:style-name="T5">591765</text:span></text:p>
          </table:table-cell>
          <table:table-cell table:style-name="Table1.F4" office:value-type="string">
            <text:p text:style-name="P15"><text:span text:style-name="T5">秘書</text:span></text:p>
          </table:table-cell>
          <table:table-cell table:style-name="Table1.G4" office:value-type="string">
            <text:p text:style-name="P15"><text:span text:style-name="T5">教學大樓</text:span></text:p>
            <text:p text:style-name="P15"><text:span text:style-name="T5">第1棟2樓東側</text:span></text:p>
          </table:table-cell>
          <table:table-cell table:style-name="Table1.H4" office:value-type="string">
            <text:p text:style-name="P13"><text:span text:style-name="T5">林湧順</text:span></text:p>
          </table:table-cell>
          <table:table-cell table:style-name="Table1.I4" table:number-rows-spanned="3" office:value-type="string">
            <text:list xml:id="list215014010166684" text:continue-numbering="true" text:style-name="WWNum15">
              <text:list-item>
                <text:p text:style-name="P19"><text:span text:style-name="T8">負責統一對外發言。</text:span></text:p>
              </text:list-item>
              <text:list-item>
                <text:p text:style-name="P19"><text:span text:style-name="T8">呈報上級主管相關通報事宜。</text:span></text:p>
              </text:list-item>
              <text:list-item>
                <text:p text:style-name="P19"><text:span text:style-name="T8">襄助指揮官指揮、督導及協調等事宜。</text:span></text:p>
              </text:list-item>
              <text:list-item>
                <text:p text:style-name="P20"><text:span text:style-name="T8">防災卡宣導暨防災成果彙整及回報。</text:span></text:p>
              </text:list-item>
            </text:list>
          </table:table-cell>
        </table:table-row>
        <table:table-row table:style-name="Table1.5">
          <table:covered-table-cell/>
          <table:covered-table-cell/>
          <table:table-cell table:style-name="Table1.C5" table:number-rows-spanned="2" office:value-type="string">
            <text:p text:style-name="P6"><text:span text:style-name="T1">組員</text:span></text:p>
          </table:table-cell>
          <table:table-cell table:style-name="Table1.D5" office:value-type="string">
            <text:p text:style-name="P15"><text:span text:style-name="T6">袁豪欣</text:span></text:p>
          </table:table-cell>
          <table:table-cell table:style-name="Table1.E5" office:value-type="string">
            <text:p text:style-name="P15"><text:span text:style-name="T5">略</text:span></text:p>
          </table:table-cell>
          <table:table-cell table:style-name="Table1.F5" office:value-type="string">
            <text:p text:style-name="P15"><text:span text:style-name="T5">管理員</text:span></text:p>
          </table:table-cell>
          <table:table-cell table:style-name="Table1.G5" office:value-type="string">
            <text:p text:style-name="P15"><text:span text:style-name="T5">教學大樓</text:span></text:p>
            <text:p text:style-name="P15"><text:span text:style-name="T5">第1棟2樓東側</text:span></text:p>
          </table:table-cell>
          <table:table-cell table:style-name="Table1.H5" office:value-type="string">
            <text:p text:style-name="P13"><text:span text:style-name="T5">楊守勇</text:span></text:p>
          </table:table-cell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D6" office:value-type="string">
            <text:p text:style-name="P15"><text:span text:style-name="T5">楊守勇</text:span></text:p>
          </table:table-cell>
          <table:table-cell table:style-name="Table1.E6" office:value-type="string">
            <text:p text:style-name="P15"><text:span text:style-name="T5">0930</text:span></text:p>
            <text:p text:style-name="P15"><text:span text:style-name="T5">090132</text:span></text:p>
          </table:table-cell>
          <table:table-cell table:style-name="Table1.F6" office:value-type="string">
            <text:p text:style-name="P15"><text:span text:style-name="T5">校安</text:span></text:p>
            <text:p text:style-name="P15"><text:span text:style-name="T5">人員</text:span></text:p>
          </table:table-cell>
          <table:table-cell table:style-name="Table1.G6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6" office:value-type="string">
            <text:p text:style-name="P13"><text:span text:style-name="T6">袁豪欣</text:span></text:p>
          </table:table-cell>
          <table:covered-table-cell/>
        </table:table-row>
        <table:table-row table:style-name="Table1.1">
          <table:table-cell table:style-name="Table1.A2" table:number-rows-spanned="14" office:value-type="string">
            <text:p text:style-name="P6"><text:span text:style-name="T1">搶救組</text:span></text:p>
            <text:p text:style-name="P6"><text:span text:style-name="T3">（滅火班）</text:span></text:p>
          </table:table-cell>
          <table:table-cell table:style-name="Table1.B7" table:number-columns-spanned="2" office:value-type="string">
            <text:p text:style-name="P6"><text:span text:style-name="T1">組長</text:span></text:p>
          </table:table-cell>
          <table:covered-table-cell/>
          <table:table-cell table:style-name="Table1.D7" office:value-type="string">
            <text:p text:style-name="P16"><text:span text:style-name="T9">施施</text:span></text:p>
          </table:table-cell>
          <table:table-cell table:style-name="Table1.E7" office:value-type="string">
            <text:p text:style-name="P15"><text:span text:style-name="T5">0938</text:span></text:p>
            <text:p text:style-name="P15"><text:span text:style-name="T5">254334</text:span></text:p>
          </table:table-cell>
          <table:table-cell table:style-name="Table1.F7" office:value-type="string">
            <text:p text:style-name="P15"><text:span text:style-name="T5">專案研究室</text:span></text:p>
            <text:p text:style-name="P15"><text:span text:style-name="T5">主任</text:span></text:p>
          </table:table-cell>
          <table:table-cell table:style-name="Table1.G7" office:value-type="string">
            <text:p text:style-name="P15"><text:span text:style-name="T5">教學大樓</text:span></text:p>
            <text:p text:style-name="P15"><text:span text:style-name="T5">第2棟2樓西側</text:span></text:p>
          </table:table-cell>
          <table:table-cell table:style-name="Table1.H7" office:value-type="string">
            <text:p text:style-name="P13"><text:span text:style-name="T6">陳為邦</text:span></text:p>
          </table:table-cell>
          <table:table-cell table:style-name="Table1.I7" table:number-rows-spanned="14" office:value-type="string">
            <text:list xml:id="list215014987769923" text:continue-numbering="true" text:style-name="WWNum15">
              <text:list-item>
                <text:p text:style-name="P19"><text:span text:style-name="T8">平時急救常識宣導。</text:span></text:p>
              </text:list-item>
              <text:list-item>
                <text:p text:style-name="P19"><text:span text:style-name="T8">檢修與保養救災相關裝備。</text:span></text:p>
              </text:list-item>
              <text:list-item>
                <text:p text:style-name="P19"><text:span text:style-name="T8">受災教職員工生之搶救及搜救。</text:span></text:p>
              </text:list-item>
              <text:list-item>
                <text:p text:style-name="P19"><text:span text:style-name="T8">清除障礙物協助逃生。</text:span></text:p>
              </text:list-item>
              <text:list-item>
                <text:p text:style-name="P19"><text:span text:style-name="T8">協助疏散未能及時避難之教職員工生。</text:span></text:p>
              </text:list-item>
              <text:list-item>
                <text:p text:style-name="P19"><text:span text:style-name="T8">設置警示標誌及交通管制。</text:span></text:p>
              </text:list-item>
              <text:list-item>
                <text:p text:style-name="P19"><text:span text:style-name="T8">運用學生志工團協力搶救事宜。</text:span></text:p>
              </text:list-item>
              <text:list-item>
                <text:p text:style-name="P19"><text:span text:style-name="T8">支援避難引導組及搬運防災救急箱器材。</text:span></text:p>
              </text:list-item>
              <text:list-item>
                <text:p text:style-name="P20"><text:span text:style-name="T8">如發生火災，研判火勢，必要時使用滅火器、室內消防栓進行初期滅火工作。</text:span></text:p>
              </text:list-item>
            </text:list>
          </table:table-cell>
        </table:table-row>
        <table:table-row table:style-name="Table1.8">
          <table:covered-table-cell/>
          <table:table-cell table:style-name="Table1.B7" table:number-columns-spanned="2" office:value-type="string">
            <text:p text:style-name="P6"><text:span text:style-name="T1">副組長</text:span></text:p>
          </table:table-cell>
          <table:covered-table-cell/>
          <table:table-cell table:style-name="Table1.D8" office:value-type="string">
            <text:p text:style-name="P15"><text:span text:style-name="T5">陳為邦</text:span></text:p>
          </table:table-cell>
          <table:table-cell table:style-name="Table1.E8" office:value-type="string">
            <text:p text:style-name="P15"><text:span text:style-name="T5">0935</text:span></text:p>
            <text:p text:style-name="P15"><text:span text:style-name="T5">888328</text:span></text:p>
          </table:table-cell>
          <table:table-cell table:style-name="Table1.F8" office:value-type="string">
            <text:p text:style-name="P15"><text:span text:style-name="T5">體育</text:span></text:p>
            <text:p text:style-name="P15"><text:span text:style-name="T5">組長</text:span></text:p>
          </table:table-cell>
          <table:table-cell table:style-name="Table1.G8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8" office:value-type="string">
            <text:p text:style-name="P23"><text:span text:style-name="T9">施施</text:span></text:p>
          </table:table-cell>
          <table:covered-table-cell/>
        </table:table-row>
        <table:table-row table:style-name="Table1.9">
          <table:covered-table-cell/>
          <table:table-cell table:style-name="Table1.B9" table:number-rows-spanned="5" table:number-columns-spanned="2" office:value-type="string">
            <text:p text:style-name="P6"><text:span text:style-name="T1">組員</text:span></text:p>
          </table:table-cell>
          <table:covered-table-cell/>
          <table:table-cell table:style-name="Table1.D9" office:value-type="string">
            <text:p text:style-name="P15"><text:span text:style-name="T5">高晟鏹</text:span></text:p>
          </table:table-cell>
          <table:table-cell table:style-name="Table1.E9" office:value-type="string">
            <text:p text:style-name="P15"><text:span text:style-name="T5">0987</text:span></text:p>
            <text:p text:style-name="P15"><text:span text:style-name="T5">838417</text:span></text:p>
          </table:table-cell>
          <table:table-cell table:style-name="Table1.F9" office:value-type="string">
            <text:p text:style-name="P15"><text:span text:style-name="T5">校安</text:span></text:p>
            <text:p text:style-name="P15"><text:span text:style-name="T5">人員</text:span></text:p>
          </table:table-cell>
          <table:table-cell table:style-name="Table1.G9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9" office:value-type="string">
            <text:p text:style-name="P13"><text:span text:style-name="T9">蔡如盈</text:span></text:p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D10" office:value-type="string">
            <text:p text:style-name="P16"><text:span text:style-name="T9">蔡如盈</text:span></text:p>
          </table:table-cell>
          <table:table-cell table:style-name="Table1.E10" office:value-type="string">
            <text:p text:style-name="P15"><text:span text:style-name="T5">0920</text:span></text:p>
            <text:p text:style-name="P15"><text:span text:style-name="T5">200843</text:span></text:p>
          </table:table-cell>
          <table:table-cell table:style-name="Table1.F10" office:value-type="string">
            <text:p text:style-name="P15"><text:span text:style-name="T5">衛生</text:span></text:p>
            <text:p text:style-name="P15"><text:span text:style-name="T5">組長</text:span></text:p>
          </table:table-cell>
          <table:table-cell table:style-name="Table1.G10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10" office:value-type="string">
            <text:p text:style-name="P13"><text:span text:style-name="T5">高晟鏹</text:span></text:p>
          </table:table-cell>
          <table:covered-table-cell/>
        </table:table-row>
        <table:table-row table:style-name="Table1.11">
          <table:covered-table-cell/>
          <table:covered-table-cell/>
          <table:covered-table-cell/>
          <table:table-cell table:style-name="Table1.D11" office:value-type="string">
            <text:p text:style-name="P16"><text:span text:style-name="T9">李恩惠</text:span></text:p>
          </table:table-cell>
          <table:table-cell table:style-name="Table1.E11" office:value-type="string">
            <text:p text:style-name="P15"><text:span text:style-name="T5">0985</text:span></text:p>
            <text:p text:style-name="P15"><text:span text:style-name="T5">894528</text:span></text:p>
          </table:table-cell>
          <table:table-cell table:style-name="Table1.F11" office:value-type="string">
            <text:p text:style-name="P15"><text:span text:style-name="T5">幹事</text:span></text:p>
          </table:table-cell>
          <table:table-cell table:style-name="Table1.G11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11" office:value-type="string">
            <text:p text:style-name="P23"><text:span text:style-name="T5">施菀菁</text:span></text:p>
          </table:table-cell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D12" office:value-type="string">
            <text:p text:style-name="P15"><text:span text:style-name="T5">施菀菁</text:span></text:p>
          </table:table-cell>
          <table:table-cell table:style-name="Table1.E12" office:value-type="string">
            <text:p text:style-name="P15"><text:span text:style-name="T5">0955</text:span></text:p>
            <text:p text:style-name="P15"><text:span text:style-name="T5">409228</text:span></text:p>
          </table:table-cell>
          <table:table-cell table:style-name="Table1.F12" office:value-type="string">
            <text:p text:style-name="P15"><text:span text:style-name="T5">協行</text:span></text:p>
          </table:table-cell>
          <table:table-cell table:style-name="Table1.G12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12" office:value-type="string">
            <text:p text:style-name="P13"><text:span text:style-name="T5">許維真</text:span></text:p>
          </table:table-cell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D13" office:value-type="string">
            <text:p text:style-name="P15"><text:span text:style-name="T5">許維真</text:span></text:p>
          </table:table-cell>
          <table:table-cell table:style-name="Table1.E13" office:value-type="string">
            <text:p text:style-name="P15"><text:span text:style-name="T5">0901</text:span></text:p>
            <text:p text:style-name="P15"><text:span text:style-name="T5">350188</text:span></text:p>
          </table:table-cell>
          <table:table-cell table:style-name="Table1.F13" office:value-type="string">
            <text:p text:style-name="P15"><text:span text:style-name="T5">校安</text:span></text:p>
            <text:p text:style-name="P15"><text:span text:style-name="T5">人員</text:span></text:p>
          </table:table-cell>
          <table:table-cell table:style-name="Table1.G13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13" office:value-type="string">
            <text:p text:style-name="P13"><text:span text:style-name="T9">李恩惠</text:span></text:p>
          </table:table-cell>
          <table:covered-table-cell/>
        </table:table-row>
        <table:table-row table:style-name="Table1.14">
          <table:covered-table-cell/>
          <table:table-cell table:style-name="Table1.B7" table:number-columns-spanned="2" office:value-type="string">
            <text:p text:style-name="P6"><text:span text:style-name="T1">副組長</text:span></text:p>
          </table:table-cell>
          <table:covered-table-cell/>
          <table:table-cell table:style-name="Table1.D14" office:value-type="string">
            <text:p text:style-name="P15"><text:span text:style-name="T5">楊曙戎</text:span></text:p>
          </table:table-cell>
          <table:table-cell table:style-name="Table1.E14" office:value-type="string">
            <text:p text:style-name="P15"><text:span text:style-name="T5">0937</text:span></text:p>
            <text:p text:style-name="P15"><text:span text:style-name="T5">896976</text:span></text:p>
          </table:table-cell>
          <table:table-cell table:style-name="Table1.F14" office:value-type="string">
            <text:p text:style-name="P15"><text:span text:style-name="T5">生教</text:span></text:p>
            <text:p text:style-name="P15"><text:span text:style-name="T5">組長</text:span></text:p>
          </table:table-cell>
          <table:table-cell table:style-name="Table1.G14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14" office:value-type="string">
            <text:p text:style-name="P13"><text:span text:style-name="T6">劉悅如</text:span></text:p>
          </table:table-cell>
          <table:covered-table-cell/>
        </table:table-row>
        <table:table-row table:style-name="Table1.15">
          <table:covered-table-cell/>
          <table:table-cell table:style-name="Table1.B9" table:number-rows-spanned="6" table:number-columns-spanned="2" office:value-type="string">
            <text:p text:style-name="P6"><text:span text:style-name="T1">組員</text:span></text:p>
          </table:table-cell>
          <table:covered-table-cell/>
          <table:table-cell table:style-name="Table1.D15" office:value-type="string">
            <text:p text:style-name="P15"><text:span text:style-name="T5">張舜恩</text:span></text:p>
          </table:table-cell>
          <table:table-cell table:style-name="Table1.E15" office:value-type="string">
            <text:p text:style-name="P15"><text:span text:style-name="T5">0975</text:span></text:p>
            <text:p text:style-name="P15"><text:span text:style-name="T5">206429</text:span></text:p>
          </table:table-cell>
          <table:table-cell table:style-name="Table1.F15" office:value-type="string">
            <text:p text:style-name="P15"><text:span text:style-name="T5">實研</text:span></text:p>
            <text:p text:style-name="P15"><text:span text:style-name="T5">組長</text:span></text:p>
          </table:table-cell>
          <table:table-cell table:style-name="Table1.G15" office:value-type="string">
            <text:p text:style-name="P15"><text:span text:style-name="T5">教學大樓</text:span></text:p>
            <text:p text:style-name="P15"><text:span text:style-name="T5">第2棟2樓西側</text:span></text:p>
          </table:table-cell>
          <table:table-cell table:style-name="Table1.H15" office:value-type="string">
            <text:p text:style-name="P13"><text:span text:style-name="T5">楊曙戎</text:span></text:p>
          </table:table-cell>
          <table:covered-table-cell/>
        </table:table-row>
        <table:table-row table:style-name="Table1.16">
          <table:covered-table-cell/>
          <table:covered-table-cell/>
          <table:covered-table-cell/>
          <table:table-cell table:style-name="Table1.D16" office:value-type="string">
            <text:p text:style-name="P16"><text:span text:style-name="T6">劉悅如</text:span></text:p>
          </table:table-cell>
          <table:table-cell table:style-name="Table1.E16" office:value-type="string">
            <text:p text:style-name="P15"><text:span text:style-name="T5">0987</text:span></text:p>
            <text:p text:style-name="P15"><text:span text:style-name="T5">005176</text:span></text:p>
          </table:table-cell>
          <table:table-cell table:style-name="Table1.F16" office:value-type="string">
            <text:p text:style-name="P15"><text:span text:style-name="T5">訓育</text:span></text:p>
            <text:p text:style-name="P15"><text:span text:style-name="T5">組長</text:span></text:p>
          </table:table-cell>
          <table:table-cell table:style-name="Table1.G16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16" office:value-type="string">
            <text:p text:style-name="P13"><text:span text:style-name="T5">張舜恩</text:span></text:p>
          </table:table-cell>
          <table:covered-table-cell/>
        </table:table-row>
        <table:table-row table:style-name="Table1.16">
          <table:covered-table-cell/>
          <table:covered-table-cell/>
          <table:covered-table-cell/>
          <table:table-cell table:style-name="Table1.D17" office:value-type="string">
            <text:p text:style-name="P16"><text:span text:style-name="T6">黃佳麗</text:span></text:p>
          </table:table-cell>
          <table:table-cell table:style-name="Table1.E17" office:value-type="string">
            <text:p text:style-name="P15"><text:span text:style-name="T5">0922</text:span></text:p>
            <text:p text:style-name="P15"><text:span text:style-name="T5">780283</text:span></text:p>
          </table:table-cell>
          <table:table-cell table:style-name="Table1.F17" office:value-type="string">
            <text:p text:style-name="P15"><text:span text:style-name="T5">協行</text:span></text:p>
          </table:table-cell>
          <table:table-cell table:style-name="Table1.G17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17" office:value-type="string">
            <text:p text:style-name="P13"><text:span text:style-name="T5">蘇盈方</text:span></text:p>
          </table:table-cell>
          <table:covered-table-cell/>
        </table:table-row>
        <table:table-row table:style-name="Table1.18">
          <table:covered-table-cell/>
          <table:covered-table-cell/>
          <table:covered-table-cell/>
          <table:table-cell table:style-name="Table1.D18" office:value-type="string">
            <text:p text:style-name="P15"><text:span text:style-name="T5">蘇盈方</text:span></text:p>
          </table:table-cell>
          <table:table-cell table:style-name="Table1.E18" office:value-type="string">
            <text:p text:style-name="P15"><text:span text:style-name="T5">0928</text:span></text:p>
            <text:p text:style-name="P15"><text:span text:style-name="T5">922677</text:span></text:p>
          </table:table-cell>
          <table:table-cell table:style-name="Table1.F18" office:value-type="string">
            <text:p text:style-name="P15"><text:span text:style-name="T5">幹事</text:span></text:p>
          </table:table-cell>
          <table:table-cell table:style-name="Table1.G18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18" office:value-type="string">
            <text:p text:style-name="P13"><text:span text:style-name="T6">黃佳麗</text:span></text:p>
          </table:table-cell>
          <table:covered-table-cell/>
        </table:table-row>
        <table:table-row table:style-name="Table1.19">
          <table:covered-table-cell/>
          <table:covered-table-cell/>
          <table:covered-table-cell/>
          <table:table-cell table:style-name="Table1.D19" office:value-type="string">
            <text:p text:style-name="P16"><text:span text:style-name="T9">鄭憲鴻</text:span></text:p>
          </table:table-cell>
          <table:table-cell table:style-name="Table1.E19" office:value-type="string">
            <text:p text:style-name="P15"><text:span text:style-name="T5">0912</text:span></text:p>
            <text:p text:style-name="P15"><text:span text:style-name="T5">696579</text:span></text:p>
          </table:table-cell>
          <table:table-cell table:style-name="Table1.F19" office:value-type="string">
            <text:p text:style-name="P15"><text:span text:style-name="T5">校安</text:span></text:p>
            <text:p text:style-name="P15"><text:span text:style-name="T5">人員</text:span></text:p>
          </table:table-cell>
          <table:table-cell table:style-name="Table1.G19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19" office:value-type="string">
            <text:p text:style-name="P13"><text:span text:style-name="T9">紀廷昌</text:span></text:p>
          </table:table-cell>
          <table:covered-table-cell/>
        </table:table-row>
        <table:table-row table:style-name="Table1.20">
          <table:covered-table-cell/>
          <table:covered-table-cell/>
          <table:covered-table-cell/>
          <table:table-cell table:style-name="Table1.D20" office:value-type="string">
            <text:p text:style-name="P16"><text:span text:style-name="T9">紀廷昌</text:span></text:p>
          </table:table-cell>
          <table:table-cell table:style-name="Table1.E20" office:value-type="string">
            <text:p text:style-name="P15"><text:span text:style-name="T5">0910</text:span></text:p>
            <text:p text:style-name="P15"><text:span text:style-name="T5">468751</text:span></text:p>
          </table:table-cell>
          <table:table-cell table:style-name="Table1.F20" office:value-type="string">
            <text:p text:style-name="P15"><text:span text:style-name="T5">校安</text:span></text:p>
            <text:p text:style-name="P15"><text:span text:style-name="T5">人員</text:span></text:p>
          </table:table-cell>
          <table:table-cell table:style-name="Table1.G20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20" office:value-type="string">
            <text:p text:style-name="P13"><text:span text:style-name="T9">鄭憲鴻</text:span></text:p>
          </table:table-cell>
          <table:covered-table-cell/>
        </table:table-row>
        <table:table-row table:style-name="Table1.1">
          <table:table-cell table:style-name="Table1.A2" table:number-rows-spanned="14" office:value-type="string">
            <text:p text:style-name="P6"><text:span text:style-name="T1">通報組</text:span></text:p>
            <text:p text:style-name="P6"><text:span text:style-name="T3">（通報班）</text:span></text:p>
          </table:table-cell>
          <table:table-cell table:style-name="Table1.B7" table:number-columns-spanned="2" office:value-type="string">
            <text:p text:style-name="P6"><text:span text:style-name="T1">組長</text:span></text:p>
          </table:table-cell>
          <table:covered-table-cell/>
          <table:table-cell table:style-name="Table1.D21" office:value-type="string">
            <text:p text:style-name="P16"><text:span text:style-name="T9">蔡俊雄</text:span></text:p>
          </table:table-cell>
          <table:table-cell table:style-name="Table1.E21" office:value-type="string">
            <text:p text:style-name="P15"><text:span text:style-name="T5">0918</text:span></text:p>
            <text:p text:style-name="P15"><text:span text:style-name="T5">235064</text:span></text:p>
          </table:table-cell>
          <table:table-cell table:style-name="Table1.F21" office:value-type="string">
            <text:p text:style-name="P15"><text:span text:style-name="T6">圖書館</text:span></text:p>
            <text:p text:style-name="P15"><text:span text:style-name="T6">主任</text:span></text:p>
          </table:table-cell>
          <table:table-cell table:style-name="Table1.G21" office:value-type="string">
            <text:p text:style-name="P15"><text:span text:style-name="T4">教學大樓</text:span></text:p>
            <text:p text:style-name="P15"><text:span text:style-name="T4">第1棟3樓</text:span></text:p>
          </table:table-cell>
          <table:table-cell table:style-name="Table1.H21" office:value-type="string">
            <text:p text:style-name="P13"><text:span text:style-name="T9">陳智弘</text:span></text:p>
          </table:table-cell>
          <table:table-cell table:style-name="Table1.I21" table:number-rows-spanned="14" office:value-type="string">
            <text:list xml:id="list215014915524582" text:continue-numbering="true" text:style-name="WWNum15">
              <text:list-item>
                <text:p text:style-name="P19"><text:span text:style-name="T8">通報地方救災、治安、醫療及聯絡有關人員等，並請求支援。</text:span></text:p>
              </text:list-item>
              <text:list-item>
                <text:p text:style-name="P19"><text:span text:style-name="T8">通報教育行政主管機關（教育局處）、縣市政府災害應變中心、鄉/鎮/市/區災害應變中心及教育部校園安全暨災害防救通報處理中心，已疏散人數、收容地點、災情等。</text:span></text:p>
              </text:list-item>
              <text:list-item>
                <text:p text:style-name="P19"><text:span text:style-name="T8">負責蒐集、評估、傳播和使用有關於災害、資源與狀況發展的資訊。</text:span></text:p>
              </text:list-item>
              <text:list-item>
                <text:p text:style-name="P19"><text:span text:style-name="T8">回報災情狀況。</text:span></text:p>
              </text:list-item>
              <text:list-item>
                <text:p text:style-name="P19"><text:span text:style-name="T8">啟動社區志工與家長協助。</text:span></text:p>
              </text:list-item>
              <text:list-item>
                <text:p text:style-name="P19"><text:span text:style-name="T8">學生家長必要之緊急聯繫。</text:span></text:p>
              </text:list-item>
            </text:list>
          </table:table-cell>
        </table:table-row>
        <table:table-row table:style-name="Table1.22">
          <table:covered-table-cell/>
          <table:table-cell table:style-name="Table1.B9" table:number-rows-spanned="5" table:number-columns-spanned="2" office:value-type="string">
            <text:p text:style-name="P6"><text:span text:style-name="T1">組員</text:span></text:p>
          </table:table-cell>
          <table:covered-table-cell/>
          <table:table-cell table:style-name="Table1.D22" office:value-type="string">
            <text:p text:style-name="P16"><text:span text:style-name="T9">劉建志</text:span></text:p>
          </table:table-cell>
          <table:table-cell table:style-name="Table1.E22" office:value-type="string">
            <text:p text:style-name="P15"><text:span text:style-name="T5">0952</text:span></text:p>
            <text:p text:style-name="P15"><text:span text:style-name="T5">132231</text:span></text:p>
          </table:table-cell>
          <table:table-cell table:style-name="Table1.F22" office:value-type="string">
            <text:p text:style-name="P15"><text:span text:style-name="T5">服務推廣</text:span></text:p>
            <text:p text:style-name="P15"><text:span text:style-name="T5">組長</text:span></text:p>
          </table:table-cell>
          <table:table-cell table:style-name="Table1.G22" office:value-type="string">
            <text:p text:style-name="P15"><text:span text:style-name="T5">教學大樓</text:span></text:p>
            <text:p text:style-name="P15"><text:span text:style-name="T5">第1棟3樓</text:span></text:p>
          </table:table-cell>
          <table:table-cell table:style-name="Table1.H22" office:value-type="string">
            <text:p text:style-name="P13"><text:span text:style-name="T9">魏仲良</text:span></text:p>
          </table:table-cell>
          <table:covered-table-cell/>
        </table:table-row>
        <table:table-row table:style-name="Table1.23">
          <table:covered-table-cell/>
          <table:covered-table-cell/>
          <table:covered-table-cell/>
          <table:table-cell table:style-name="Table1.D23" office:value-type="string">
            <text:p text:style-name="P16"><text:span text:style-name="T9">廖純足</text:span></text:p>
          </table:table-cell>
          <table:table-cell table:style-name="Table1.E23" office:value-type="string">
            <text:p text:style-name="P15"><text:span text:style-name="T5">0928</text:span></text:p>
            <text:p text:style-name="P15"><text:span text:style-name="T5">616307</text:span></text:p>
          </table:table-cell>
          <table:table-cell table:style-name="Table1.F23" office:value-type="string">
            <text:p text:style-name="P15"><text:span text:style-name="T5">幹事</text:span></text:p>
          </table:table-cell>
          <table:table-cell table:style-name="Table1.G23" office:value-type="string">
            <text:p text:style-name="P15"><text:span text:style-name="T5">教學大樓</text:span></text:p>
            <text:p text:style-name="P15"><text:span text:style-name="T5">第1棟3樓</text:span></text:p>
          </table:table-cell>
          <table:table-cell table:style-name="Table1.H23" office:value-type="string">
            <text:p text:style-name="P13"><text:span text:style-name="T9">李政達</text:span></text:p>
          </table:table-cell>
          <table:covered-table-cell/>
        </table:table-row>
        <table:table-row table:style-name="Table1.24">
          <table:covered-table-cell/>
          <table:covered-table-cell/>
          <table:covered-table-cell/>
          <table:table-cell table:style-name="Table1.D24" office:value-type="string">
            <text:p text:style-name="P16"><text:span text:style-name="T9">魏仲良</text:span></text:p>
          </table:table-cell>
          <table:table-cell table:style-name="Table1.E24" office:value-type="string">
            <text:p text:style-name="P15"><text:span text:style-name="T5">0937</text:span></text:p>
            <text:p text:style-name="P15"><text:span text:style-name="T5">508605</text:span></text:p>
          </table:table-cell>
          <table:table-cell table:style-name="Table1.F24" office:value-type="string">
            <text:p text:style-name="P15"><text:span text:style-name="T5">資訊組</text:span></text:p>
            <text:p text:style-name="P15"><text:span text:style-name="T5">組長</text:span></text:p>
          </table:table-cell>
          <table:table-cell table:style-name="Table1.G24" office:value-type="string">
            <text:p text:style-name="P15"><text:span text:style-name="T5">迎曦館1樓</text:span></text:p>
          </table:table-cell>
          <table:table-cell table:style-name="Table1.H24" office:value-type="string">
            <text:p text:style-name="P13"><text:span text:style-name="T9">梁書銘</text:span></text:p>
          </table:table-cell>
          <table:covered-table-cell/>
        </table:table-row>
        <table:table-row table:style-name="Table1.25">
          <table:covered-table-cell/>
          <table:covered-table-cell/>
          <table:covered-table-cell/>
          <table:table-cell table:style-name="Table1.D25" office:value-type="string">
            <text:p text:style-name="P16"><text:span text:style-name="T9">梁書銘</text:span></text:p>
          </table:table-cell>
          <table:table-cell table:style-name="Table1.E25" office:value-type="string">
            <text:p text:style-name="P15"><text:span text:style-name="T5">0937</text:span></text:p>
            <text:p text:style-name="P15"><text:span text:style-name="T5">955246</text:span></text:p>
          </table:table-cell>
          <table:table-cell table:style-name="Table1.F25" office:value-type="string">
            <text:p text:style-name="P15"><text:span text:style-name="T5">系統</text:span></text:p>
            <text:p text:style-name="P15"><text:span text:style-name="T5">管理師</text:span></text:p>
          </table:table-cell>
          <table:table-cell table:style-name="Table1.G25" office:value-type="string">
            <text:p text:style-name="P15"><text:span text:style-name="T5">迎曦館1樓</text:span></text:p>
          </table:table-cell>
          <table:table-cell table:style-name="Table1.H25" office:value-type="string">
            <text:p text:style-name="P13"><text:span text:style-name="T9">劉建志</text:span></text:p>
          </table:table-cell>
          <table:covered-table-cell/>
        </table:table-row>
        <table:table-row table:style-name="Table1.26">
          <table:covered-table-cell/>
          <table:covered-table-cell/>
          <table:covered-table-cell/>
          <table:table-cell table:style-name="Table1.D26" office:value-type="string">
            <text:p text:style-name="P16"><text:span text:style-name="T9">李政達</text:span></text:p>
          </table:table-cell>
          <table:table-cell table:style-name="Table1.E26" office:value-type="string">
            <text:p text:style-name="P15"><text:span text:style-name="T5">0975</text:span></text:p>
            <text:p text:style-name="P15"><text:span text:style-name="T5">227899</text:span></text:p>
          </table:table-cell>
          <table:table-cell table:style-name="Table1.F26" office:value-type="string">
            <text:p text:style-name="P15"><text:span text:style-name="T5">生輔</text:span></text:p>
            <text:p text:style-name="P15"><text:span text:style-name="T5">組長</text:span></text:p>
          </table:table-cell>
          <table:table-cell table:style-name="Table1.G26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26" office:value-type="string">
            <text:p text:style-name="P13"><text:span text:style-name="T9">廖純足</text:span></text:p>
          </table:table-cell>
          <table:covered-table-cell/>
        </table:table-row>
        <table:table-row table:style-name="Table1.27">
          <table:covered-table-cell/>
          <table:table-cell table:style-name="Table1.B7" table:number-columns-spanned="2" office:value-type="string">
            <text:p text:style-name="P6"><text:span text:style-name="T1">副組長</text:span></text:p>
          </table:table-cell>
          <table:covered-table-cell/>
          <table:table-cell table:style-name="Table1.D27" office:value-type="string">
            <text:p text:style-name="P16"><text:span text:style-name="T9">陳智弘</text:span></text:p>
          </table:table-cell>
          <table:table-cell table:style-name="Table1.E27" office:value-type="string">
            <text:p text:style-name="P15"><text:span text:style-name="T5">0955</text:span></text:p>
            <text:p text:style-name="P15"><text:span text:style-name="T5">591774</text:span></text:p>
          </table:table-cell>
          <table:table-cell table:style-name="Table1.F27" office:value-type="string">
            <text:p text:style-name="P15"><text:span text:style-name="T5">人事</text:span></text:p>
            <text:p text:style-name="P15"><text:span text:style-name="T5">主任</text:span></text:p>
          </table:table-cell>
          <table:table-cell table:style-name="Table1.G27" office:value-type="string">
            <text:p text:style-name="P15"><text:span text:style-name="T5">教學大樓</text:span></text:p>
            <text:p text:style-name="P15"><text:span text:style-name="T5">第2棟2樓西側</text:span></text:p>
          </table:table-cell>
          <table:table-cell table:style-name="Table1.H27" office:value-type="string">
            <text:p text:style-name="P13"><text:span text:style-name="T9">蔡俊雄</text:span></text:p>
          </table:table-cell>
          <table:covered-table-cell/>
        </table:table-row>
        <table:table-row table:style-name="Table1.28">
          <table:covered-table-cell/>
          <table:table-cell table:style-name="Table1.B9" table:number-rows-spanned="3" table:number-columns-spanned="2" office:value-type="string">
            <text:p text:style-name="P6"><text:span text:style-name="T1">組員</text:span></text:p>
          </table:table-cell>
          <table:covered-table-cell/>
          <table:table-cell table:style-name="Table1.D28" office:value-type="string">
            <text:p text:style-name="P16"><text:span text:style-name="T9">張貴雲</text:span></text:p>
          </table:table-cell>
          <table:table-cell table:style-name="Table1.E28" office:value-type="string">
            <text:p text:style-name="P15"><text:span text:style-name="T5">0920</text:span></text:p>
            <text:p text:style-name="P15"><text:span text:style-name="T5">220006</text:span></text:p>
          </table:table-cell>
          <table:table-cell table:style-name="Table1.F28" office:value-type="string">
            <text:p text:style-name="P15"><text:span text:style-name="T5">組員</text:span></text:p>
          </table:table-cell>
          <table:table-cell table:style-name="Table1.G28" office:value-type="string">
            <text:p text:style-name="P15"><text:span text:style-name="T5">教學大樓</text:span></text:p>
            <text:p text:style-name="P15"><text:span text:style-name="T5">第2棟2樓西側</text:span></text:p>
          </table:table-cell>
          <table:table-cell table:style-name="Table1.H28" office:value-type="string">
            <text:p text:style-name="P13"><text:span text:style-name="T9">張玲瑜</text:span></text:p>
          </table:table-cell>
          <table:covered-table-cell/>
        </table:table-row>
        <table:table-row table:style-name="Table1.29">
          <table:covered-table-cell/>
          <table:covered-table-cell/>
          <table:covered-table-cell/>
          <table:table-cell table:style-name="Table1.D29" office:value-type="string">
            <text:p text:style-name="P16"><text:span text:style-name="T9">李千慧</text:span></text:p>
          </table:table-cell>
          <table:table-cell table:style-name="Table1.E29" office:value-type="string">
            <text:p text:style-name="P15"><text:span text:style-name="T5">0983</text:span></text:p>
            <text:p text:style-name="P15"><text:span text:style-name="T5">271705</text:span></text:p>
          </table:table-cell>
          <table:table-cell table:style-name="Table1.F29" office:value-type="string">
            <text:p text:style-name="P15"><text:span text:style-name="T5">助理員</text:span></text:p>
          </table:table-cell>
          <table:table-cell table:style-name="Table1.G29" office:value-type="string">
            <text:p text:style-name="P15"><text:span text:style-name="T5">教學大樓</text:span></text:p>
            <text:p text:style-name="P15"><text:span text:style-name="T5">第2棟2樓西側</text:span></text:p>
          </table:table-cell>
          <table:table-cell table:style-name="Table1.H29" office:value-type="string">
            <text:p text:style-name="P13"><text:span text:style-name="T9">張貴雲</text:span></text:p>
          </table:table-cell>
          <table:covered-table-cell/>
        </table:table-row>
        <table:table-row table:style-name="Table1.30">
          <table:covered-table-cell/>
          <table:covered-table-cell/>
          <table:covered-table-cell/>
          <table:table-cell table:style-name="Table1.D30" office:value-type="string">
            <text:p text:style-name="P16"><text:span text:style-name="T9">張玲瑜</text:span></text:p>
          </table:table-cell>
          <table:table-cell table:style-name="Table1.E30" office:value-type="string">
            <text:p text:style-name="P15"><text:span text:style-name="T5">0982</text:span></text:p>
            <text:p text:style-name="P15"><text:span text:style-name="T5">960225</text:span></text:p>
          </table:table-cell>
          <table:table-cell table:style-name="Table1.F30" office:value-type="string">
            <text:p text:style-name="P15"><text:span text:style-name="T5">協行</text:span></text:p>
          </table:table-cell>
          <table:table-cell table:style-name="Table1.G30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30" office:value-type="string">
            <text:p text:style-name="P13"><text:span text:style-name="T9">李千慧</text:span></text:p>
          </table:table-cell>
          <table:covered-table-cell/>
        </table:table-row>
        <table:table-row table:style-name="Table1.31">
          <table:covered-table-cell/>
          <table:table-cell table:style-name="Table1.B7" table:number-columns-spanned="2" office:value-type="string">
            <text:p text:style-name="P6"><text:span text:style-name="T1">副組長</text:span></text:p>
          </table:table-cell>
          <table:covered-table-cell/>
          <table:table-cell table:style-name="Table1.D31" office:value-type="string">
            <text:p text:style-name="P16"><text:span text:style-name="T9">江心琳</text:span></text:p>
          </table:table-cell>
          <table:table-cell table:style-name="Table1.E31" office:value-type="string">
            <text:p text:style-name="P15"><text:span text:style-name="T5">0911</text:span></text:p>
            <text:p text:style-name="P15"><text:span text:style-name="T5">963269</text:span></text:p>
          </table:table-cell>
          <table:table-cell table:style-name="Table1.F31" office:value-type="string">
            <text:p text:style-name="P15"><text:span text:style-name="T5">會計</text:span></text:p>
            <text:p text:style-name="P15"><text:span text:style-name="T5">主任</text:span></text:p>
          </table:table-cell>
          <table:table-cell table:style-name="Table1.G31" office:value-type="string">
            <text:p text:style-name="P15"><text:span text:style-name="T5">教學大樓</text:span></text:p>
            <text:p text:style-name="P15"><text:span text:style-name="T5">第3棟2樓川堂</text:span></text:p>
          </table:table-cell>
          <table:table-cell table:style-name="Table1.H31" office:value-type="string">
            <text:p text:style-name="P13"><text:span text:style-name="T9">薩俊義</text:span></text:p>
          </table:table-cell>
          <table:covered-table-cell/>
        </table:table-row>
        <table:table-row table:style-name="Table1.32">
          <table:covered-table-cell/>
          <table:table-cell table:style-name="Table1.B9" table:number-rows-spanned="3" table:number-columns-spanned="2" office:value-type="string">
            <text:p text:style-name="P6"><text:span text:style-name="T1">組員</text:span></text:p>
          </table:table-cell>
          <table:covered-table-cell/>
          <table:table-cell table:style-name="Table1.D32" office:value-type="string">
            <text:p text:style-name="P16"><text:span text:style-name="T9">王雅慧</text:span></text:p>
          </table:table-cell>
          <table:table-cell table:style-name="Table1.E32" office:value-type="string">
            <text:p text:style-name="P15"><text:span text:style-name="T5">0972</text:span></text:p>
            <text:p text:style-name="P15"><text:span text:style-name="T5">863005</text:span></text:p>
          </table:table-cell>
          <table:table-cell table:style-name="Table1.F32" office:value-type="string">
            <text:p text:style-name="P15"><text:span text:style-name="T5">幹事</text:span></text:p>
          </table:table-cell>
          <table:table-cell table:style-name="Table1.G32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32" office:value-type="string">
            <text:p text:style-name="P13"><text:span text:style-name="T5">凃韋伯</text:span></text:p>
          </table:table-cell>
          <table:covered-table-cell/>
        </table:table-row>
        <table:table-row table:style-name="Table1.33">
          <table:covered-table-cell/>
          <table:covered-table-cell/>
          <table:covered-table-cell/>
          <table:table-cell table:style-name="Table1.D33" office:value-type="string">
            <text:p text:style-name="P16"><text:span text:style-name="T9">薩俊義</text:span></text:p>
          </table:table-cell>
          <table:table-cell table:style-name="Table1.E33" office:value-type="string">
            <text:p text:style-name="P15"><text:span text:style-name="T5">0953</text:span></text:p>
            <text:p text:style-name="P15"><text:span text:style-name="T5">033120</text:span></text:p>
          </table:table-cell>
          <table:table-cell table:style-name="Table1.F33" office:value-type="string">
            <text:p text:style-name="P15"><text:span text:style-name="T5">佐理員</text:span></text:p>
          </table:table-cell>
          <table:table-cell table:style-name="Table1.G33" office:value-type="string">
            <text:p text:style-name="P15"><text:span text:style-name="T5">教學大樓</text:span></text:p>
            <text:p text:style-name="P15"><text:span text:style-name="T5">第3棟2樓川堂</text:span></text:p>
          </table:table-cell>
          <table:table-cell table:style-name="Table1.H33" office:value-type="string">
            <text:p text:style-name="P13"><text:span text:style-name="T9">江心琳</text:span></text:p>
          </table:table-cell>
          <table:covered-table-cell/>
        </table:table-row>
        <table:table-row table:style-name="Table1.34">
          <table:covered-table-cell/>
          <table:covered-table-cell/>
          <table:covered-table-cell/>
          <table:table-cell table:style-name="Table1.D34" office:value-type="string">
            <text:p text:style-name="P15"><text:span text:style-name="T5">凃韋伯</text:span></text:p>
          </table:table-cell>
          <table:table-cell table:style-name="Table1.E34" office:value-type="string">
            <text:p text:style-name="P15"><text:span text:style-name="T5">0937</text:span></text:p>
            <text:p text:style-name="P15"><text:span text:style-name="T5">516251</text:span></text:p>
          </table:table-cell>
          <table:table-cell table:style-name="Table1.F34" office:value-type="string">
            <text:p text:style-name="P15"><text:span text:style-name="T5">協行</text:span></text:p>
          </table:table-cell>
          <table:table-cell table:style-name="Table1.G34" office:value-type="string">
            <text:p text:style-name="P15"><text:span text:style-name="T5">教學大樓</text:span></text:p>
            <text:p text:style-name="P15"><text:span text:style-name="T5">第1棟2樓西側</text:span></text:p>
          </table:table-cell>
          <table:table-cell table:style-name="Table1.H34" office:value-type="string">
            <text:p text:style-name="P13"><text:span text:style-name="T9">王雅慧</text:span></text:p>
          </table:table-cell>
          <table:covered-table-cell/>
        </table:table-row>
        <table:table-row table:style-name="Table1.35">
          <table:table-cell table:style-name="Table1.A2" table:number-rows-spanned="18" office:value-type="string">
            <text:p text:style-name="P6"><text:span text:style-name="T1">避難引導組</text:span></text:p>
            <text:p text:style-name="P6"><text:span text:style-name="T3">（避難引導班）</text:span></text:p>
          </table:table-cell>
          <table:table-cell table:style-name="Table1.B7" table:number-columns-spanned="2" office:value-type="string">
            <text:p text:style-name="P6"><text:span text:style-name="T1">組長</text:span></text:p>
          </table:table-cell>
          <table:covered-table-cell/>
          <table:table-cell table:style-name="Table1.D35" office:value-type="string">
            <text:p text:style-name="P16"><text:span text:style-name="T9">王秀勻</text:span></text:p>
          </table:table-cell>
          <table:table-cell table:style-name="Table1.E35" office:value-type="string">
            <text:p text:style-name="P15"><text:span text:style-name="T5">0919</text:span></text:p>
            <text:p text:style-name="P15"><text:span text:style-name="T5">993799</text:span></text:p>
          </table:table-cell>
          <table:table-cell table:style-name="Table1.F35" office:value-type="string">
            <text:p text:style-name="P15"><text:span text:style-name="T5">教務</text:span></text:p>
            <text:p text:style-name="P15"><text:span text:style-name="T5">主任</text:span></text:p>
          </table:table-cell>
          <table:table-cell table:style-name="Table1.G35" office:value-type="string">
            <text:p text:style-name="P15"><text:span text:style-name="T5">教學大樓</text:span></text:p>
            <text:p text:style-name="P15"><text:span text:style-name="T5">第1棟2樓東側</text:span></text:p>
          </table:table-cell>
          <table:table-cell table:style-name="Table1.H35" office:value-type="string">
            <text:p text:style-name="P13"><text:span text:style-name="T9">許珍瑜</text:span></text:p>
          </table:table-cell>
          <table:table-cell table:style-name="Table1.I35" table:number-rows-spanned="18" office:value-type="string">
            <text:list xml:id="list215014890587580" text:continue-numbering="true" text:style-name="WWNum15">
              <text:list-item>
                <text:p text:style-name="P19"><text:span text:style-name="T8">依據不同災害之應變原則，協助教職員工生進行第一時間的避難。</text:span></text:p>
              </text:list-item>
              <text:list-item>
                <text:p text:style-name="P19"><text:span text:style-name="T8">於適當時機，協助教職員工生緊急疏散至集結點。</text:span></text:p>
              </text:list-item>
              <text:list-item>
                <text:p text:style-name="P19"><text:span text:style-name="T8">避難人數清點確認。</text:span></text:p>
              </text:list-item>
              <text:list-item>
                <text:p text:style-name="P19"><text:span text:style-name="T8">集合管制清點教師人數狀況並回報通報組。</text:span></text:p>
              </text:list-item>
              <text:list-item>
                <text:p text:style-name="P19"><text:span text:style-name="T8">收整統計各應變組人數並回報通報組人員狀況。</text:span></text:p>
              </text:list-item>
              <text:list-item>
                <text:p text:style-name="P19"><text:span text:style-name="T8">維護教職員工生及集結點安全。</text:span></text:p>
              </text:list-item>
              <text:list-item>
                <text:p text:style-name="P19"><text:span text:style-name="T8">進行必要的安撫。</text:span></text:p>
              </text:list-item>
              <text:list-item>
                <text:p text:style-name="P19"><text:span text:style-name="T8">視災情變化，引導教職員工生移動、避難與安置。</text:span></text:p>
              </text:list-item>
              <text:list-item>
                <text:p text:style-name="P19"><text:span text:style-name="T8">隨時清查教職員工生人數與安全狀況，並回報或申請救護車支援。</text:span></text:p>
              </text:list-item>
              <text:list-item>
                <text:p text:style-name="P19"><text:span text:style-name="T8">在集結地點設置服務臺，提供協助與諮詢。</text:span></text:p>
              </text:list-item>
              <text:list-item>
                <text:p text:style-name="P19"><text:span text:style-name="T8">學生領回作業。</text:span></text:p>
              </text:list-item>
              <text:list-item>
                <text:p text:style-name="P19"><text:span text:style-name="T8">各班導師(或災難發生時該班上課老師)協助學生避難引導，並管制維護行進集合秩序及人員清點回報。</text:span></text:p>
              </text:list-item>
              <text:list-item>
                <text:p text:style-name="P19"><text:span text:style-name="T8">引導器材確認及維護。</text:span></text:p>
              </text:list-item>
            </text:list>
          </table:table-cell>
        </table:table-row>
        <table:table-row table:style-name="Table1.36">
          <table:covered-table-cell/>
          <table:table-cell table:style-name="Table1.B7" table:number-columns-spanned="2" office:value-type="string">
            <text:p text:style-name="P6"><text:span text:style-name="T1">副組長</text:span></text:p>
          </table:table-cell>
          <table:covered-table-cell/>
          <table:table-cell table:style-name="Table1.D36" office:value-type="string">
            <text:p text:style-name="P16"><text:span text:style-name="T9">許珍瑜</text:span></text:p>
          </table:table-cell>
          <table:table-cell table:style-name="Table1.E36" office:value-type="string">
            <text:p text:style-name="P15"><text:span text:style-name="T5">0981</text:span></text:p>
            <text:p text:style-name="P15"><text:span text:style-name="T5">487378</text:span></text:p>
          </table:table-cell>
          <table:table-cell table:style-name="Table1.F36" office:value-type="string">
            <text:p text:style-name="P15"><text:span text:style-name="T5">註冊</text:span></text:p>
            <text:p text:style-name="P15"><text:span text:style-name="T5">組長</text:span></text:p>
          </table:table-cell>
          <table:table-cell table:style-name="Table1.G36" office:value-type="string">
            <text:p text:style-name="P15"><text:span text:style-name="T5">教學大樓</text:span></text:p>
            <text:p text:style-name="P15"><text:span text:style-name="T5">第1棟2樓東側</text:span></text:p>
          </table:table-cell>
          <table:table-cell table:style-name="Table1.H36" office:value-type="string">
            <text:p text:style-name="P13"><text:span text:style-name="T9">蔡易融</text:span></text:p>
          </table:table-cell>
          <table:covered-table-cell/>
        </table:table-row>
        <table:table-row table:style-name="Table1.36">
          <table:covered-table-cell/>
          <table:table-cell table:style-name="Table1.B9" table:number-rows-spanned="5" table:number-columns-spanned="2" office:value-type="string">
            <text:p text:style-name="P6"><text:span text:style-name="T1">組員</text:span></text:p>
          </table:table-cell>
          <table:covered-table-cell/>
          <table:table-cell table:style-name="Table1.D37" office:value-type="string">
            <text:p text:style-name="P16"><text:span text:style-name="T9">汪德方</text:span></text:p>
          </table:table-cell>
          <table:table-cell table:style-name="Table1.E37" office:value-type="string">
            <text:p text:style-name="P15"><text:span text:style-name="T5">0919</text:span></text:p>
            <text:p text:style-name="P15"><text:span text:style-name="T5">958691</text:span></text:p>
          </table:table-cell>
          <table:table-cell table:style-name="Table1.F37" office:value-type="string">
            <text:p text:style-name="P15"><text:span text:style-name="T5">教學</text:span></text:p>
            <text:p text:style-name="P15"><text:span text:style-name="T5">組長</text:span></text:p>
          </table:table-cell>
          <table:table-cell table:style-name="Table1.G37" office:value-type="string">
            <text:p text:style-name="P15"><text:span text:style-name="T5">教學大樓</text:span></text:p>
            <text:p text:style-name="P15"><text:span text:style-name="T5">第1棟2樓東側</text:span></text:p>
          </table:table-cell>
          <table:table-cell table:style-name="Table1.H37" office:value-type="string">
            <text:p text:style-name="P13"><text:span text:style-name="T9">劉麗慧</text:span></text:p>
          </table:table-cell>
          <table:covered-table-cell/>
        </table:table-row>
        <table:table-row table:style-name="Table1.14">
          <table:covered-table-cell/>
          <table:covered-table-cell/>
          <table:covered-table-cell/>
          <table:table-cell table:style-name="Table1.D38" office:value-type="string">
            <text:p text:style-name="P16"><text:span text:style-name="T9">劉麗慧</text:span></text:p>
          </table:table-cell>
          <table:table-cell table:style-name="Table1.E38" office:value-type="string">
            <text:p text:style-name="P15"><text:span text:style-name="T5">0910</text:span></text:p>
            <text:p text:style-name="P15"><text:span text:style-name="T5">297236</text:span></text:p>
          </table:table-cell>
          <table:table-cell table:style-name="Table1.F38" office:value-type="string">
            <text:p text:style-name="P15"><text:span text:style-name="T5">幹事</text:span></text:p>
          </table:table-cell>
          <table:table-cell table:style-name="Table1.G38" office:value-type="string">
            <text:p text:style-name="P15"><text:span text:style-name="T5">教學大樓</text:span></text:p>
            <text:p text:style-name="P15"><text:span text:style-name="T5">第1棟2樓東側</text:span></text:p>
          </table:table-cell>
          <table:table-cell table:style-name="Table1.H38" office:value-type="string">
            <text:p text:style-name="P13"><text:span text:style-name="T9">汪德方</text:span></text:p>
          </table:table-cell>
          <table:covered-table-cell/>
        </table:table-row>
        <table:table-row table:style-name="Table1.39">
          <table:covered-table-cell/>
          <table:covered-table-cell/>
          <table:covered-table-cell/>
          <table:table-cell table:style-name="Table1.D39" office:value-type="string">
            <text:p text:style-name="P16"><text:span text:style-name="T9">林慧雯</text:span></text:p>
          </table:table-cell>
          <table:table-cell table:style-name="Table1.E39" office:value-type="string">
            <text:p text:style-name="P15"><text:span text:style-name="T5">0922</text:span></text:p>
            <text:p text:style-name="P15"><text:span text:style-name="T5">747477</text:span></text:p>
          </table:table-cell>
          <table:table-cell table:style-name="Table1.F39" office:value-type="string">
            <text:p text:style-name="P15"><text:span text:style-name="T5">幹事</text:span></text:p>
          </table:table-cell>
          <table:table-cell table:style-name="Table1.G39" office:value-type="string">
            <text:p text:style-name="P15"><text:span text:style-name="T5">教學大樓</text:span></text:p>
            <text:p text:style-name="P15"><text:span text:style-name="T5">第1棟2樓東側</text:span></text:p>
          </table:table-cell>
          <table:table-cell table:style-name="Table1.H39" office:value-type="string">
            <text:p text:style-name="P13"><text:span text:style-name="T9">劉冠瑩</text:span></text:p>
          </table:table-cell>
          <table:covered-table-cell/>
        </table:table-row>
        <table:table-row table:style-name="Table1.40">
          <table:covered-table-cell/>
          <table:covered-table-cell/>
          <table:covered-table-cell/>
          <table:table-cell table:style-name="Table1.D40" office:value-type="string">
            <text:p text:style-name="P16"><text:span text:style-name="T9">劉冠瑩</text:span></text:p>
          </table:table-cell>
          <table:table-cell table:style-name="Table1.E40" office:value-type="string">
            <text:p text:style-name="P15"><text:span text:style-name="T5">0912</text:span></text:p>
            <text:p text:style-name="P15"><text:span text:style-name="T5">250909</text:span></text:p>
          </table:table-cell>
          <table:table-cell table:style-name="Table1.F40" office:value-type="string">
            <text:p text:style-name="P15"><text:span text:style-name="T5">幹事</text:span></text:p>
          </table:table-cell>
          <table:table-cell table:style-name="Table1.G40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5"><text:span text:style-name="T5">東側</text:span></text:p>
          </table:table-cell>
          <table:table-cell table:style-name="Table1.H40" office:value-type="string">
            <text:p text:style-name="P13"><text:span text:style-name="T9">林慧雯</text:span></text:p>
          </table:table-cell>
          <table:covered-table-cell/>
        </table:table-row>
        <table:table-row table:style-name="Table1.41">
          <table:covered-table-cell/>
          <table:covered-table-cell/>
          <table:covered-table-cell/>
          <table:table-cell table:style-name="Table1.D41" table:number-columns-spanned="5" office:value-type="string">
            <text:p text:style-name="P15"><text:span text:style-name="T7">高中導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covered-table-cell/>
          <table:table-cell table:style-name="Table1.B7" table:number-columns-spanned="2" office:value-type="string">
            <text:p text:style-name="P6"><text:span text:style-name="T1">副組長</text:span></text:p>
          </table:table-cell>
          <table:covered-table-cell/>
          <table:table-cell table:style-name="Table1.D42" office:value-type="string">
            <text:p text:style-name="P16"><text:span text:style-name="T9">蔡易融</text:span></text:p>
          </table:table-cell>
          <table:table-cell table:style-name="Table1.E42" office:value-type="string">
            <text:p text:style-name="P15"><text:span text:style-name="T5">0911</text:span></text:p>
            <text:p text:style-name="P15"><text:span text:style-name="T5">587968</text:span></text:p>
          </table:table-cell>
          <table:table-cell table:style-name="Table1.F42" office:value-type="string">
            <text:p text:style-name="P15"><text:span text:style-name="T5">教務</text:span></text:p>
            <text:p text:style-name="P15"><text:span text:style-name="T5">組長</text:span></text:p>
          </table:table-cell>
          <table:table-cell table:style-name="Table1.G42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5"><text:span text:style-name="T5">東側</text:span></text:p>
          </table:table-cell>
          <table:table-cell table:style-name="Table1.H42" office:value-type="string">
            <text:p text:style-name="P13"><text:span text:style-name="T9">余佩欣</text:span></text:p>
          </table:table-cell>
          <table:covered-table-cell/>
        </table:table-row>
        <table:table-row table:style-name="Table1.30">
          <table:covered-table-cell/>
          <table:table-cell table:style-name="Table1.B9" table:number-rows-spanned="5" table:number-columns-spanned="2" office:value-type="string">
            <text:p text:style-name="P6"><text:span text:style-name="T1">組員</text:span></text:p>
          </table:table-cell>
          <table:covered-table-cell/>
          <table:table-cell table:style-name="Table1.D43" office:value-type="string">
            <text:p text:style-name="P16"><text:span text:style-name="T9">鄭博仁</text:span></text:p>
          </table:table-cell>
          <table:table-cell table:style-name="Table1.E43" office:value-type="string">
            <text:p text:style-name="P15"><text:span text:style-name="T5">0972</text:span></text:p>
            <text:p text:style-name="P15"><text:span text:style-name="T5">369731</text:span></text:p>
          </table:table-cell>
          <table:table-cell table:style-name="Table1.F43" office:value-type="string">
            <text:p text:style-name="P15"><text:span text:style-name="T5">協行</text:span></text:p>
          </table:table-cell>
          <table:table-cell table:style-name="Table1.G43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5"><text:span text:style-name="T5">東側</text:span></text:p>
          </table:table-cell>
          <table:table-cell table:style-name="Table1.H43" office:value-type="string">
            <text:p text:style-name="P13"><text:span text:style-name="T9">黃瓊俞</text:span></text:p>
          </table:table-cell>
          <table:covered-table-cell/>
        </table:table-row>
        <table:table-row table:style-name="Table1.30">
          <table:covered-table-cell/>
          <table:covered-table-cell/>
          <table:covered-table-cell/>
          <table:table-cell table:style-name="Table1.D44" office:value-type="string">
            <text:p text:style-name="P16"><text:span text:style-name="T9">黃瓊俞</text:span></text:p>
          </table:table-cell>
          <table:table-cell table:style-name="Table1.E44" office:value-type="string">
            <text:p text:style-name="P17"/>
          </table:table-cell>
          <table:table-cell table:style-name="Table1.F44" office:value-type="string">
            <text:p text:style-name="P15"><text:span text:style-name="T5">協行</text:span></text:p>
          </table:table-cell>
          <table:table-cell table:style-name="Table1.G44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5"><text:span text:style-name="T5">東側</text:span></text:p>
          </table:table-cell>
          <table:table-cell table:style-name="Table1.H44" office:value-type="string">
            <text:p text:style-name="P13"><text:span text:style-name="T9">朱韋燐</text:span></text:p>
          </table:table-cell>
          <table:covered-table-cell/>
        </table:table-row>
        <table:table-row table:style-name="Table1.30">
          <table:covered-table-cell/>
          <table:covered-table-cell/>
          <table:covered-table-cell/>
          <table:table-cell table:style-name="Table1.D45" office:value-type="string">
            <text:p text:style-name="P16"><text:span text:style-name="T9">朱韋燐</text:span></text:p>
          </table:table-cell>
          <table:table-cell table:style-name="Table1.E45" office:value-type="string">
            <text:p text:style-name="P15"><text:span text:style-name="T5">0983</text:span></text:p>
            <text:p text:style-name="P15"><text:span text:style-name="T5">468922</text:span></text:p>
          </table:table-cell>
          <table:table-cell table:style-name="Table1.F45" office:value-type="string">
            <text:p text:style-name="P15"><text:span text:style-name="T5">協行</text:span></text:p>
          </table:table-cell>
          <table:table-cell table:style-name="Table1.G45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5"><text:span text:style-name="T5">東側</text:span></text:p>
          </table:table-cell>
          <table:table-cell table:style-name="Table1.H45" office:value-type="string">
            <text:p text:style-name="P13"><text:span text:style-name="T9">李江海</text:span></text:p>
          </table:table-cell>
          <table:covered-table-cell/>
        </table:table-row>
        <table:table-row table:style-name="Table1.46">
          <table:covered-table-cell/>
          <table:covered-table-cell/>
          <table:covered-table-cell/>
          <table:table-cell table:style-name="Table1.D46" office:value-type="string">
            <text:p text:style-name="P16"><text:span text:style-name="T9">李江海</text:span></text:p>
          </table:table-cell>
          <table:table-cell table:style-name="Table1.E46" office:value-type="string">
            <text:p text:style-name="P15"><text:span text:style-name="T5">略</text:span></text:p>
            <text:p text:style-name="P17"/>
          </table:table-cell>
          <table:table-cell table:style-name="Table1.F46" office:value-type="string">
            <text:p text:style-name="P15"><text:span text:style-name="T5">書記</text:span></text:p>
          </table:table-cell>
          <table:table-cell table:style-name="Table1.G46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5"><text:span text:style-name="T5">東側</text:span></text:p>
          </table:table-cell>
          <table:table-cell table:style-name="Table1.H46" office:value-type="string">
            <text:p text:style-name="P13"><text:span text:style-name="T9">鄭博仁</text:span></text:p>
          </table:table-cell>
          <table:covered-table-cell/>
        </table:table-row>
        <table:table-row table:style-name="Table1.30">
          <table:covered-table-cell/>
          <table:covered-table-cell/>
          <table:covered-table-cell/>
          <table:table-cell table:style-name="Table1.D47" table:number-columns-spanned="5" office:value-type="string">
            <text:p text:style-name="P15"><text:span text:style-name="T7">國中導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6">
          <table:covered-table-cell/>
          <table:table-cell table:style-name="Table1.B7" table:number-columns-spanned="2" office:value-type="string">
            <text:p text:style-name="P6"><text:span text:style-name="T1">副組長</text:span></text:p>
          </table:table-cell>
          <table:covered-table-cell/>
          <table:table-cell table:style-name="Table1.D48" office:value-type="string">
            <text:p text:style-name="P16"><text:span text:style-name="T9">余佩欣</text:span></text:p>
          </table:table-cell>
          <table:table-cell table:style-name="Table1.E48" office:value-type="string">
            <text:p text:style-name="P15"><text:span text:style-name="T5">0928</text:span></text:p>
            <text:p text:style-name="P15"><text:span text:style-name="T5">115742</text:span></text:p>
          </table:table-cell>
          <table:table-cell table:style-name="Table1.F48" office:value-type="string">
            <text:p text:style-name="P15"><text:span text:style-name="T5">設備組組長</text:span></text:p>
          </table:table-cell>
          <table:table-cell table:style-name="Table1.G48" office:value-type="string">
            <text:p text:style-name="P15"><text:span text:style-name="T5">迎曦館2樓</text:span></text:p>
          </table:table-cell>
          <table:table-cell table:style-name="Table1.H48" office:value-type="string">
            <text:p text:style-name="P13"><text:span text:style-name="T9">許珍瑜</text:span></text:p>
          </table:table-cell>
          <table:covered-table-cell/>
        </table:table-row>
        <table:table-row table:style-name="Table1.49">
          <table:covered-table-cell/>
          <table:table-cell table:style-name="Table1.B9" table:number-rows-spanned="4" table:number-columns-spanned="2" office:value-type="string">
            <text:p text:style-name="P6"><text:span text:style-name="T1">組員</text:span></text:p>
          </table:table-cell>
          <table:covered-table-cell/>
          <table:table-cell table:style-name="Table1.D49" office:value-type="string">
            <text:p text:style-name="P16"><text:span text:style-name="T9">高堂凱</text:span></text:p>
          </table:table-cell>
          <table:table-cell table:style-name="Table1.E49" office:value-type="string">
            <text:p text:style-name="P15"><text:span text:style-name="T5">0912</text:span></text:p>
            <text:p text:style-name="P15"><text:span text:style-name="T5">231269</text:span></text:p>
          </table:table-cell>
          <table:table-cell table:style-name="Table1.F49" office:value-type="string">
            <text:p text:style-name="P15"><text:span text:style-name="T5">技佐</text:span></text:p>
          </table:table-cell>
          <table:table-cell table:style-name="Table1.G49" office:value-type="string">
            <text:p text:style-name="P15"><text:span text:style-name="T5">迎曦館2樓</text:span></text:p>
          </table:table-cell>
          <table:table-cell table:style-name="Table1.H49" office:value-type="string">
            <text:p text:style-name="P13"><text:span text:style-name="T9">黃信雄</text:span></text:p>
          </table:table-cell>
          <table:covered-table-cell/>
        </table:table-row>
        <table:table-row table:style-name="Table1.50">
          <table:covered-table-cell/>
          <table:covered-table-cell/>
          <table:covered-table-cell/>
          <table:table-cell table:style-name="Table1.D50" office:value-type="string">
            <text:p text:style-name="P16"><text:span text:style-name="T9">黃信雄</text:span></text:p>
          </table:table-cell>
          <table:table-cell table:style-name="Table1.E50" office:value-type="string">
            <text:p text:style-name="P15"><text:span text:style-name="T5">0956</text:span></text:p>
            <text:p text:style-name="P15"><text:span text:style-name="T5">331713</text:span></text:p>
          </table:table-cell>
          <table:table-cell table:style-name="Table1.F50" office:value-type="string">
            <text:p text:style-name="P15"><text:span text:style-name="T5">協行</text:span></text:p>
          </table:table-cell>
          <table:table-cell table:style-name="Table1.G50" office:value-type="string">
            <text:p text:style-name="P15"><text:span text:style-name="T5">迎曦館2樓</text:span></text:p>
          </table:table-cell>
          <table:table-cell table:style-name="Table1.H50" office:value-type="string">
            <text:p text:style-name="P13"><text:span text:style-name="T9">陳品燁</text:span></text:p>
          </table:table-cell>
          <table:covered-table-cell/>
        </table:table-row>
        <table:table-row table:style-name="Table1.50">
          <table:covered-table-cell/>
          <table:covered-table-cell/>
          <table:covered-table-cell/>
          <table:table-cell table:style-name="Table1.D51" office:value-type="string">
            <text:p text:style-name="P16"><text:span text:style-name="T9">陳品燁</text:span></text:p>
          </table:table-cell>
          <table:table-cell table:style-name="Table1.E51" office:value-type="string">
            <text:p text:style-name="P15"><text:span text:style-name="T5">0983</text:span></text:p>
            <text:p text:style-name="P15"><text:span text:style-name="T5">609202</text:span></text:p>
          </table:table-cell>
          <table:table-cell table:style-name="Table1.F51" office:value-type="string">
            <text:p text:style-name="P15"><text:span text:style-name="T5">外包</text:span></text:p>
            <text:p text:style-name="P15"><text:span text:style-name="T5">人力</text:span></text:p>
          </table:table-cell>
          <table:table-cell table:style-name="Table1.G51" office:value-type="string">
            <text:p text:style-name="P15"><text:span text:style-name="T5">迎曦館2樓</text:span></text:p>
          </table:table-cell>
          <table:table-cell table:style-name="Table1.H51" office:value-type="string">
            <text:p text:style-name="P13"><text:span text:style-name="T9">高堂凱</text:span></text:p>
          </table:table-cell>
          <table:covered-table-cell/>
        </table:table-row>
        <text:soft-page-break/>
        <table:table-row table:style-name="Table1.24">
          <table:covered-table-cell/>
          <table:covered-table-cell/>
          <table:covered-table-cell/>
          <table:table-cell table:style-name="Table1.D52" table:number-columns-spanned="5" office:value-type="string">
            <text:p text:style-name="P15"><text:span text:style-name="T7">專任教師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14" office:value-type="string">
            <text:p text:style-name="P6"><text:span text:style-name="T1">安全防護組</text:span></text:p>
            <text:p text:style-name="P6"><text:span text:style-name="T3">（安全防護班）</text:span></text:p>
          </table:table-cell>
          <table:table-cell table:style-name="Table1.B7" table:number-columns-spanned="2" office:value-type="string">
            <text:p text:style-name="P6"><text:span text:style-name="T1">組長</text:span></text:p>
          </table:table-cell>
          <table:covered-table-cell/>
          <table:table-cell table:style-name="Table1.D53" office:value-type="string">
            <text:p text:style-name="P16"><text:span text:style-name="T9">林國華</text:span></text:p>
          </table:table-cell>
          <table:table-cell table:style-name="Table1.E53" office:value-type="string">
            <text:p text:style-name="P15"><text:span text:style-name="T5">0938</text:span></text:p>
            <text:p text:style-name="P15"><text:span text:style-name="T5">151689</text:span></text:p>
          </table:table-cell>
          <table:table-cell table:style-name="Table1.F53" office:value-type="string">
            <text:p text:style-name="P1"><text:span text:style-name="T10">總務主任</text:span></text:p>
          </table:table-cell>
          <table:table-cell table:style-name="Table1.G53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1"><text:span text:style-name="T5">東側</text:span></text:p>
          </table:table-cell>
          <table:table-cell table:style-name="Table1.H53" office:value-type="string">
            <text:p text:style-name="P5"><text:span text:style-name="T5">曾春梅</text:span></text:p>
          </table:table-cell>
          <table:table-cell table:style-name="Table1.I53" table:number-rows-spanned="14" office:value-type="string">
            <text:list xml:id="list215014511048888" text:continue-numbering="true" text:style-name="WWNum15">
              <text:list-item>
                <text:p text:style-name="P19"><text:span text:style-name="T8">建築物及設施安全檢查。</text:span></text:p>
              </text:list-item>
              <text:list-item>
                <text:p text:style-name="P19"><text:span text:style-name="T8">教職員工生需要臨時收容時，協助發放生活物資、糧食及飲用水；以及各項救災物資登記、造冊、保管及分配。</text:span></text:p>
              </text:list-item>
              <text:list-item>
                <text:p text:style-name="P19"><text:span text:style-name="T8">協助設置警示標誌及交通管制。</text:span></text:p>
              </text:list-item>
              <text:list-item>
                <text:p text:style-name="P19"><text:span text:style-name="T8">協助毀損建築物與設施之警示標誌。</text:span></text:p>
              </text:list-item>
              <text:list-item>
                <text:p text:style-name="P19"><text:span text:style-name="T8">校區硬體復舊及安全維護。</text:span></text:p>
              </text:list-item>
              <text:list-item>
                <text:p text:style-name="P19"><text:span text:style-name="T8">維護臨時收容空間安全。</text:span></text:p>
              </text:list-item>
              <text:list-item>
                <text:p text:style-name="P19"><text:span text:style-name="T8">確認停班、停課後，確實疏散校園內人員。</text:span></text:p>
              </text:list-item>
              <text:list-item>
                <text:p text:style-name="P19"><text:span text:style-name="T8">防救災設施操作。</text:span></text:p>
              </text:list-item>
              <text:list-item>
                <text:p text:style-name="P19"><text:span text:style-name="T8">各項救災物資之登記、造冊、保管及分配。</text:span></text:p>
              </text:list-item>
              <text:list-item>
                <text:p text:style-name="P19"><text:span text:style-name="T8">維護學校災區及避難場所治安。</text:span></text:p>
              </text:list-item>
              <text:list-item>
                <text:p text:style-name="P19"><text:span text:style-name="T8">防救災設施操作。</text:span></text:p>
              </text:list-item>
              <text:list-item>
                <text:p text:style-name="P19"><text:span text:style-name="T8">如發生火災，使用滅火器、消防栓進行初期滅火。</text:span></text:p>
              </text:list-item>
              <text:list-item>
                <text:p text:style-name="P19"><text:span text:style-name="T8">防災警報廣播系統管理及操作、備用電力設置，供廣播、照明、文書作業所需資料夾等</text:span></text:p>
              </text:list-item>
              <text:list-item>
                <text:p text:style-name="P19"><text:span text:style-name="T8">災後全校所毀設施統計及回報。</text:span></text:p>
              </text:list-item>
              <text:list-item>
                <text:p text:style-name="P19"><text:span text:style-name="T8">回報避難引導組人員狀況。</text:span></text:p>
              </text:list-item>
              <text:list-item>
                <text:p text:style-name="P19"><text:span text:style-name="T8">防護器材確認及維護。</text:span></text:p>
              </text:list-item>
            </text:list>
          </table:table-cell>
        </table:table-row>
        <table:table-row table:style-name="Table1.36">
          <table:covered-table-cell/>
          <table:table-cell table:style-name="Table1.B9" table:number-rows-spanned="6" table:number-columns-spanned="2" office:value-type="string">
            <text:p text:style-name="P6"><text:span text:style-name="T1">組員</text:span></text:p>
          </table:table-cell>
          <table:covered-table-cell/>
          <table:table-cell table:style-name="Table1.D54" office:value-type="string">
            <text:p text:style-name="P16"><text:span text:style-name="T9">曾春梅</text:span></text:p>
          </table:table-cell>
          <table:table-cell table:style-name="Table1.E54" office:value-type="string">
            <text:p text:style-name="P15"><text:span text:style-name="T5">0937</text:span></text:p>
            <text:p text:style-name="P15"><text:span text:style-name="T5">512877</text:span></text:p>
          </table:table-cell>
          <table:table-cell table:style-name="Table1.F54" office:value-type="string">
            <text:p text:style-name="P1"><text:span text:style-name="T10">事務組長</text:span></text:p>
          </table:table-cell>
          <table:table-cell table:style-name="Table1.G54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1"><text:span text:style-name="T5">東側</text:span></text:p>
          </table:table-cell>
          <table:table-cell table:style-name="Table1.H54" office:value-type="string">
            <text:p text:style-name="P5"><text:span text:style-name="T5">林國華</text:span></text:p>
          </table:table-cell>
          <table:covered-table-cell/>
        </table:table-row>
        <table:table-row table:style-name="Table1.14">
          <table:covered-table-cell/>
          <table:covered-table-cell/>
          <table:covered-table-cell/>
          <table:table-cell table:style-name="Table1.D55" office:value-type="string">
            <text:p text:style-name="P16"><text:span text:style-name="T9">王碧涔</text:span></text:p>
          </table:table-cell>
          <table:table-cell table:style-name="Table1.E55" office:value-type="string">
            <text:p text:style-name="P15"><text:span text:style-name="T5">0922</text:span></text:p>
            <text:p text:style-name="P15"><text:span text:style-name="T5">380851</text:span></text:p>
          </table:table-cell>
          <table:table-cell table:style-name="Table1.F55" office:value-type="string">
            <text:p text:style-name="P1"><text:span text:style-name="T10">幹事</text:span></text:p>
          </table:table-cell>
          <table:table-cell table:style-name="Table1.G55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1"><text:span text:style-name="T5">東側</text:span></text:p>
          </table:table-cell>
          <table:table-cell table:style-name="Table1.H55" office:value-type="string">
            <text:p text:style-name="P5"><text:span text:style-name="T9">陳美儒</text:span></text:p>
          </table:table-cell>
          <table:covered-table-cell/>
        </table:table-row>
        <table:table-row table:style-name="Table1.26">
          <table:covered-table-cell/>
          <table:covered-table-cell/>
          <table:covered-table-cell/>
          <table:table-cell table:style-name="Table1.D56" office:value-type="string">
            <text:p text:style-name="P16"><text:span text:style-name="T9">陳美儒</text:span></text:p>
          </table:table-cell>
          <table:table-cell table:style-name="Table1.E56" office:value-type="string">
            <text:p text:style-name="P15"><text:span text:style-name="T5">0982</text:span></text:p>
            <text:p text:style-name="P15"><text:span text:style-name="T5">532583</text:span></text:p>
          </table:table-cell>
          <table:table-cell table:style-name="Table1.F56" office:value-type="string">
            <text:p text:style-name="P1"><text:span text:style-name="T10">幹事</text:span></text:p>
          </table:table-cell>
          <table:table-cell table:style-name="Table1.G56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1"><text:span text:style-name="T5">東側</text:span></text:p>
          </table:table-cell>
          <table:table-cell table:style-name="Table1.H56" office:value-type="string">
            <text:p text:style-name="P5"><text:span text:style-name="T5">王碧涔</text:span></text:p>
          </table:table-cell>
          <table:covered-table-cell/>
        </table:table-row>
        <table:table-row table:style-name="Table1.57">
          <table:covered-table-cell/>
          <table:covered-table-cell/>
          <table:covered-table-cell/>
          <table:table-cell table:style-name="Table1.D57" office:value-type="string">
            <text:p text:style-name="P16"><text:span text:style-name="T9">吳科宏</text:span></text:p>
          </table:table-cell>
          <table:table-cell table:style-name="Table1.E57" office:value-type="string">
            <text:p text:style-name="P15"><text:span text:style-name="T5">0932</text:span></text:p>
            <text:p text:style-name="P15"><text:span text:style-name="T5">077368</text:span></text:p>
          </table:table-cell>
          <table:table-cell table:style-name="Table1.F57" office:value-type="string">
            <text:p text:style-name="P1"><text:span text:style-name="T10">校警</text:span></text:p>
          </table:table-cell>
          <table:table-cell table:style-name="Table1.G57" office:value-type="string">
            <text:p text:style-name="P11"><text:span text:style-name="T5">校警室</text:span></text:p>
          </table:table-cell>
          <table:table-cell table:style-name="Table1.H57" office:value-type="string">
            <text:p text:style-name="P5"><text:span text:style-name="T9">林先生</text:span></text:p>
          </table:table-cell>
          <table:covered-table-cell/>
        </table:table-row>
        <table:table-row table:style-name="Table1.58">
          <table:covered-table-cell/>
          <table:covered-table-cell/>
          <table:covered-table-cell/>
          <table:table-cell table:style-name="Table1.D58" office:value-type="string">
            <text:p text:style-name="P16"><text:span text:style-name="T9">林先生</text:span></text:p>
          </table:table-cell>
          <table:table-cell table:style-name="Table1.E58" office:value-type="string">
            <text:p text:style-name="P15"><text:span text:style-name="T5">略</text:span></text:p>
          </table:table-cell>
          <table:table-cell table:style-name="Table1.F58" office:value-type="string">
            <text:p text:style-name="P1"><text:span text:style-name="T10">技工</text:span></text:p>
          </table:table-cell>
          <table:table-cell table:style-name="Table1.G58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1"><text:span text:style-name="T5">東側</text:span></text:p>
          </table:table-cell>
          <table:table-cell table:style-name="Table1.H58" office:value-type="string">
            <text:p text:style-name="P5"><text:span text:style-name="T5">高振益</text:span></text:p>
          </table:table-cell>
          <table:covered-table-cell/>
        </table:table-row>
        <table:table-row table:style-name="Table1.59">
          <table:covered-table-cell/>
          <table:covered-table-cell/>
          <table:covered-table-cell/>
          <table:table-cell table:style-name="Table1.D59" office:value-type="string">
            <text:p text:style-name="P16"><text:span text:style-name="T9">高振益</text:span></text:p>
          </table:table-cell>
          <table:table-cell table:style-name="Table1.E59" office:value-type="string">
            <text:p text:style-name="P15"><text:span text:style-name="T5">0912</text:span></text:p>
            <text:p text:style-name="P15"><text:span text:style-name="T5">264376</text:span></text:p>
          </table:table-cell>
          <table:table-cell table:style-name="Table1.F59" office:value-type="string">
            <text:p text:style-name="P1"><text:span text:style-name="T10">技工</text:span></text:p>
          </table:table-cell>
          <table:table-cell table:style-name="Table1.G59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1"><text:span text:style-name="T5">東側</text:span></text:p>
          </table:table-cell>
          <table:table-cell table:style-name="Table1.H59" office:value-type="string">
            <text:p text:style-name="P5"><text:span text:style-name="T9">錢先生</text:span></text:p>
          </table:table-cell>
          <table:covered-table-cell/>
        </table:table-row>
        <table:table-row table:style-name="Table1.16">
          <table:covered-table-cell/>
          <table:table-cell table:style-name="Table1.B9" table:number-rows-spanned="7" table:number-columns-spanned="2" office:value-type="string">
            <text:p text:style-name="P6"><text:span text:style-name="T1">組員</text:span></text:p>
          </table:table-cell>
          <table:covered-table-cell/>
          <table:table-cell table:style-name="Table1.D60" office:value-type="string">
            <text:p text:style-name="P16"><text:span text:style-name="T9">李中章</text:span></text:p>
          </table:table-cell>
          <table:table-cell table:style-name="Table1.E60" office:value-type="string">
            <text:p text:style-name="P15"><text:span text:style-name="T5">0922</text:span></text:p>
            <text:p text:style-name="P15"><text:span text:style-name="T5">403954</text:span></text:p>
          </table:table-cell>
          <table:table-cell table:style-name="Table1.F60" office:value-type="string">
            <text:p text:style-name="P1"><text:span text:style-name="T10">出納組長</text:span></text:p>
          </table:table-cell>
          <table:table-cell table:style-name="Table1.G60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1"><text:span text:style-name="T5">東側</text:span></text:p>
          </table:table-cell>
          <table:table-cell table:style-name="Table1.H60" office:value-type="string">
            <text:p text:style-name="P5"><text:span text:style-name="T5">曾品家</text:span></text:p>
          </table:table-cell>
          <table:covered-table-cell/>
        </table:table-row>
        <table:table-row table:style-name="Table1.16">
          <table:covered-table-cell/>
          <table:covered-table-cell/>
          <table:covered-table-cell/>
          <table:table-cell table:style-name="Table1.D61" office:value-type="string">
            <text:p text:style-name="P16"><text:span text:style-name="T9">吳先生</text:span></text:p>
          </table:table-cell>
          <table:table-cell table:style-name="Table1.E61" office:value-type="string">
            <text:p text:style-name="P15"><text:span text:style-name="T5">略</text:span></text:p>
          </table:table-cell>
          <table:table-cell table:style-name="Table1.F61" office:value-type="string">
            <text:p text:style-name="P2"><text:span text:style-name="T10">外包工友</text:span></text:p>
          </table:table-cell>
          <table:table-cell table:style-name="Table1.G61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5"><text:span text:style-name="T5">東側</text:span></text:p>
          </table:table-cell>
          <table:table-cell table:style-name="Table1.H61" office:value-type="string">
            <text:p text:style-name="P5"><text:span text:style-name="T9">錢先生</text:span></text:p>
          </table:table-cell>
          <table:covered-table-cell/>
        </table:table-row>
        <table:table-row table:style-name="Table1.16">
          <table:covered-table-cell/>
          <table:covered-table-cell/>
          <table:covered-table-cell/>
          <table:table-cell table:style-name="Table1.D62" office:value-type="string">
            <text:p text:style-name="P16"><text:span text:style-name="T9">曾品家</text:span></text:p>
          </table:table-cell>
          <table:table-cell table:style-name="Table1.E62" office:value-type="string">
            <text:p text:style-name="P15"><text:span text:style-name="T5">0978</text:span></text:p>
            <text:p text:style-name="P15"><text:span text:style-name="T5">912017</text:span></text:p>
          </table:table-cell>
          <table:table-cell table:style-name="Table1.F62" office:value-type="string">
            <text:p text:style-name="P1"><text:span text:style-name="T10">文書組長</text:span></text:p>
          </table:table-cell>
          <table:table-cell table:style-name="Table1.G62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1"><text:span text:style-name="T5">東側</text:span></text:p>
          </table:table-cell>
          <table:table-cell table:style-name="Table1.H62" office:value-type="string">
            <text:p text:style-name="P5"><text:span text:style-name="T5">李中章</text:span></text:p>
          </table:table-cell>
          <table:covered-table-cell/>
        </table:table-row>
        <table:table-row table:style-name="Table1.23">
          <table:covered-table-cell/>
          <table:covered-table-cell/>
          <table:covered-table-cell/>
          <table:table-cell table:style-name="Table1.D63" office:value-type="string">
            <text:p text:style-name="P16"><text:span text:style-name="T9">鄞彥宜</text:span></text:p>
          </table:table-cell>
          <table:table-cell table:style-name="Table1.E63" office:value-type="string">
            <text:p text:style-name="P15"><text:span text:style-name="T5">0910</text:span></text:p>
            <text:p text:style-name="P15"><text:span text:style-name="T5">093384</text:span></text:p>
          </table:table-cell>
          <table:table-cell table:style-name="Table1.F63" office:value-type="string">
            <text:p text:style-name="P1"><text:span text:style-name="T10">約僱書記</text:span></text:p>
          </table:table-cell>
          <table:table-cell table:style-name="Table1.G63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1"><text:span text:style-name="T5">東側</text:span></text:p>
          </table:table-cell>
          <table:table-cell table:style-name="Table1.H63" office:value-type="string">
            <text:p text:style-name="P5"><text:span text:style-name="T5">賴槿妍</text:span></text:p>
          </table:table-cell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D64" office:value-type="string">
            <text:p text:style-name="P16"><text:span text:style-name="T9">錢先生</text:span></text:p>
          </table:table-cell>
          <table:table-cell table:style-name="Table1.E64" office:value-type="string">
            <text:p text:style-name="P15"><text:span text:style-name="T5">略</text:span></text:p>
          </table:table-cell>
          <table:table-cell table:style-name="Table1.F64" office:value-type="string">
            <text:p text:style-name="P2"><text:span text:style-name="T10">外包工友</text:span></text:p>
          </table:table-cell>
          <table:table-cell table:style-name="Table1.G64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5"><text:span text:style-name="T5">東側</text:span></text:p>
          </table:table-cell>
          <table:table-cell table:style-name="Table1.H64" office:value-type="string">
            <text:p text:style-name="P5"><text:span text:style-name="T9">吳先生</text:span></text:p>
          </table:table-cell>
          <table:covered-table-cell/>
        </table:table-row>
        <table:table-row table:style-name="Table1.16">
          <table:covered-table-cell/>
          <table:covered-table-cell/>
          <table:covered-table-cell/>
          <table:table-cell table:style-name="Table1.D65" office:value-type="string">
            <text:p text:style-name="P15"><text:span text:style-name="T5">賴槿妍</text:span></text:p>
          </table:table-cell>
          <table:table-cell table:style-name="Table1.E65" office:value-type="string">
            <text:p text:style-name="P15"><text:span text:style-name="T5">0985</text:span></text:p>
            <text:p text:style-name="P15"><text:span text:style-name="T5">553617</text:span></text:p>
          </table:table-cell>
          <table:table-cell table:style-name="Table1.F65" office:value-type="string">
            <text:p text:style-name="P1"><text:span text:style-name="T10">幹事</text:span></text:p>
          </table:table-cell>
          <table:table-cell table:style-name="Table1.G65" office:value-type="string">
            <text:p text:style-name="P15"><text:span text:style-name="T5">教學大樓</text:span></text:p>
            <text:p text:style-name="P15"><text:span text:style-name="T5">第1棟2樓</text:span></text:p>
            <text:p text:style-name="P11"><text:span text:style-name="T5">東側</text:span></text:p>
          </table:table-cell>
          <table:table-cell table:style-name="Table1.H65" office:value-type="string">
            <text:p text:style-name="P5"><text:span text:style-name="T5">鄞彥宜</text:span></text:p>
          </table:table-cell>
          <table:covered-table-cell/>
        </table:table-row>
        <table:table-row table:style-name="Table1.66">
          <table:covered-table-cell/>
          <table:covered-table-cell/>
          <table:covered-table-cell/>
          <table:table-cell table:style-name="Table1.D66" table:number-columns-spanned="5" office:value-type="string">
            <text:p text:style-name="P15"><text:span text:style-name="T5">合作社、早餐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0" office:value-type="string">
            <text:p text:style-name="P6"><text:span text:style-name="T1">緊急救護組</text:span></text:p>
            <text:p text:style-name="P6"><text:span text:style-name="T3">（救護班）</text:span></text:p>
          </table:table-cell>
          <table:table-cell table:style-name="Table1.B7" table:number-columns-spanned="2" office:value-type="string">
            <text:p text:style-name="P6"><text:span text:style-name="T1">組長</text:span></text:p>
          </table:table-cell>
          <table:covered-table-cell/>
          <table:table-cell table:style-name="Table1.D67" office:value-type="string">
            <text:p text:style-name="P16"><text:span text:style-name="T9">吳姿瑩</text:span></text:p>
          </table:table-cell>
          <table:table-cell table:style-name="Table1.E67" office:value-type="string">
            <text:p text:style-name="P15"><text:span text:style-name="T5">0920</text:span></text:p>
            <text:p text:style-name="P15"><text:span text:style-name="T5">258233</text:span></text:p>
          </table:table-cell>
          <table:table-cell table:style-name="Table1.F67" office:value-type="string">
            <text:p text:style-name="P1"><text:span text:style-name="T10">輔導處主任</text:span></text:p>
          </table:table-cell>
          <table:table-cell table:style-name="Table1.G67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1"><text:span text:style-name="T5">西側</text:span></text:p>
          </table:table-cell>
          <table:table-cell table:style-name="Table1.H67" office:value-type="string">
            <text:p text:style-name="P10"><text:span text:style-name="T5">王穩琇</text:span></text:p>
          </table:table-cell>
          <table:table-cell table:style-name="Table1.I67" table:number-rows-spanned="21" office:value-type="string">
            <text:list xml:id="list215014068168284" text:continue-numbering="true" text:style-name="WWNum15">
              <text:list-item>
                <text:p text:style-name="P19"><text:span text:style-name="T8">設立醫護站。</text:span></text:p>
              </text:list-item>
              <text:list-item>
                <text:p text:style-name="P19"><text:span text:style-name="T8">針對傷患進行檢傷分類。</text:span></text:p>
              </text:list-item>
              <text:list-item>
                <text:p text:style-name="P19"><text:span text:style-name="T8">緊急基本急救、重傷患就醫護送。</text:span></text:p>
              </text:list-item>
              <text:list-item>
                <text:p text:style-name="P19"><text:span text:style-name="T8">情緒支持、安撫及心理輔導。</text:span></text:p>
              </text:list-item>
              <text:list-item>
                <text:p text:style-name="P19"><text:span text:style-name="T8">登記傷患姓名、班級，建立傷患名冊</text:span></text:p>
              </text:list-item>
              <text:list-item>
                <text:p text:style-name="P19"><text:span text:style-name="T8">定期安排救護訓練及急救常識宣導。。</text:span></text:p>
              </text:list-item>
            </text:list>
          </table:table-cell>
        </table:table-row>
        <table:table-row table:style-name="Table1.68">
          <table:covered-table-cell/>
          <table:table-cell table:style-name="Table1.B9" table:number-rows-spanned="13" table:number-columns-spanned="2" office:value-type="string">
            <text:p text:style-name="P6"><text:span text:style-name="T1">組員</text:span></text:p>
          </table:table-cell>
          <table:covered-table-cell/>
          <table:table-cell table:style-name="Table1.D68" office:value-type="string">
            <text:p text:style-name="P16"><text:span text:style-name="T9">王穩琇</text:span></text:p>
          </table:table-cell>
          <table:table-cell table:style-name="Table1.E68" office:value-type="string">
            <text:p text:style-name="P15"><text:span text:style-name="T5">0926</text:span></text:p>
            <text:p text:style-name="P15"><text:span text:style-name="T5">273923</text:span></text:p>
          </table:table-cell>
          <table:table-cell table:style-name="Table1.F68" office:value-type="string">
            <text:p text:style-name="P1"><text:span text:style-name="T10">輔導組</text:span></text:p>
          </table:table-cell>
          <table:table-cell table:style-name="Table1.G68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1"><text:span text:style-name="T5">西側</text:span></text:p>
          </table:table-cell>
          <table:table-cell table:style-name="Table1.H68" office:value-type="string">
            <text:p text:style-name="P10"><text:span text:style-name="T5">吳姿瑩</text:span></text:p>
          </table:table-cell>
          <table:covered-table-cell/>
        </table:table-row>
        <table:table-row table:style-name="Table1.15">
          <table:covered-table-cell/>
          <table:covered-table-cell/>
          <table:covered-table-cell/>
          <table:table-cell table:style-name="Table1.D69" office:value-type="string">
            <text:p text:style-name="P16"><text:span text:style-name="T9">黃佳雯</text:span></text:p>
          </table:table-cell>
          <table:table-cell table:style-name="Table1.E69" office:value-type="string">
            <text:p text:style-name="P15"><text:span text:style-name="T5">0921</text:span></text:p>
            <text:p text:style-name="P15"><text:span text:style-name="T5">363286</text:span></text:p>
          </table:table-cell>
          <table:table-cell table:style-name="Table1.F69" office:value-type="string">
            <text:p text:style-name="P1"><text:span text:style-name="T10">資料組</text:span></text:p>
          </table:table-cell>
          <table:table-cell table:style-name="Table1.G69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1"><text:span text:style-name="T5">西側</text:span></text:p>
          </table:table-cell>
          <table:table-cell table:style-name="Table1.H69" office:value-type="string">
            <text:p text:style-name="P10"><text:span text:style-name="T5">張錦程</text:span></text:p>
          </table:table-cell>
          <table:covered-table-cell/>
        </table:table-row>
        <table:table-row table:style-name="Table1.58">
          <table:covered-table-cell/>
          <table:covered-table-cell/>
          <table:covered-table-cell/>
          <table:table-cell table:style-name="Table1.D70" office:value-type="string">
            <text:p text:style-name="P16"><text:span text:style-name="T9">張錦程</text:span></text:p>
          </table:table-cell>
          <table:table-cell table:style-name="Table1.E70" office:value-type="string">
            <text:p text:style-name="P15"><text:span text:style-name="T5">0961</text:span></text:p>
            <text:p text:style-name="P15"><text:span text:style-name="T5">062639</text:span></text:p>
          </table:table-cell>
          <table:table-cell table:style-name="Table1.F70" office:value-type="string">
            <text:p text:style-name="P2"><text:span text:style-name="T10">特教組</text:span></text:p>
          </table:table-cell>
          <table:table-cell table:style-name="Table1.G70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70" office:value-type="string">
            <text:p text:style-name="P14"><text:span text:style-name="T5">黃佳雯</text:span></text:p>
          </table:table-cell>
          <table:covered-table-cell/>
        </table:table-row>
        <table:table-row table:style-name="Table1.68">
          <table:covered-table-cell/>
          <table:covered-table-cell/>
          <table:covered-table-cell/>
          <table:table-cell table:style-name="Table1.D71" office:value-type="string">
            <text:p text:style-name="P16"><text:span text:style-name="T9">陳彥鈴</text:span></text:p>
          </table:table-cell>
          <table:table-cell table:style-name="Table1.E71" office:value-type="string">
            <text:p text:style-name="P15"><text:span text:style-name="T5">0955</text:span></text:p>
            <text:p text:style-name="P15"><text:span text:style-name="T5">455303</text:span></text:p>
          </table:table-cell>
          <table:table-cell table:style-name="Table1.F71" office:value-type="string">
            <text:p text:style-name="P2"><text:span text:style-name="T10">特教師</text:span></text:p>
          </table:table-cell>
          <table:table-cell table:style-name="Table1.G71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71" office:value-type="string">
            <text:p text:style-name="P14"><text:span text:style-name="T5">林國祥</text:span></text:p>
          </table:table-cell>
          <table:covered-table-cell/>
        </table:table-row>
        <table:table-row table:style-name="Table1.31">
          <table:covered-table-cell/>
          <table:covered-table-cell/>
          <table:covered-table-cell/>
          <table:table-cell table:style-name="Table1.D72" office:value-type="string">
            <text:p text:style-name="P16"><text:span text:style-name="T9">林國祥</text:span></text:p>
          </table:table-cell>
          <table:table-cell table:style-name="Table1.E72" office:value-type="string">
            <text:p text:style-name="P15"><text:span text:style-name="T5">0910</text:span></text:p>
            <text:p text:style-name="P15"><text:span text:style-name="T5">231881</text:span></text:p>
          </table:table-cell>
          <table:table-cell table:style-name="Table1.F72" office:value-type="string">
            <text:p text:style-name="P2"><text:span text:style-name="T10">特教師</text:span></text:p>
          </table:table-cell>
          <table:table-cell table:style-name="Table1.G72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72" office:value-type="string">
            <text:p text:style-name="P14"><text:span text:style-name="T5">陳彥鈴</text:span></text:p>
          </table:table-cell>
          <table:covered-table-cell/>
        </table:table-row>
        <table:table-row table:style-name="Table1.50">
          <table:covered-table-cell/>
          <table:covered-table-cell/>
          <table:covered-table-cell/>
          <table:table-cell table:style-name="Table1.D73" office:value-type="string">
            <text:p text:style-name="P16"><text:span text:style-name="T9">陳柏亦</text:span></text:p>
          </table:table-cell>
          <table:table-cell table:style-name="Table1.E73" office:value-type="string">
            <text:p text:style-name="P15"><text:span text:style-name="T5">0912</text:span></text:p>
            <text:p text:style-name="P15"><text:span text:style-name="T5">521808</text:span></text:p>
          </table:table-cell>
          <table:table-cell table:style-name="Table1.F73" office:value-type="string">
            <text:p text:style-name="P2"><text:span text:style-name="T10">特教師</text:span></text:p>
          </table:table-cell>
          <table:table-cell table:style-name="Table1.G73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73" office:value-type="string">
            <text:p text:style-name="P14"><text:span text:style-name="T9">楊孝媛</text:span></text:p>
          </table:table-cell>
          <table:covered-table-cell/>
        </table:table-row>
        <table:table-row table:style-name="Table1.46">
          <table:covered-table-cell/>
          <table:covered-table-cell/>
          <table:covered-table-cell/>
          <table:table-cell table:style-name="Table1.D74" office:value-type="string">
            <text:p text:style-name="P16"><text:span text:style-name="T9">楊孝媛</text:span></text:p>
          </table:table-cell>
          <table:table-cell table:style-name="Table1.E74" office:value-type="string">
            <text:p text:style-name="P15"><text:span text:style-name="T5">0915</text:span></text:p>
            <text:p text:style-name="P15"><text:span text:style-name="T5">865052</text:span></text:p>
          </table:table-cell>
          <table:table-cell table:style-name="Table1.F74" office:value-type="string">
            <text:p text:style-name="P2"><text:span text:style-name="T10">輔導師</text:span></text:p>
          </table:table-cell>
          <table:table-cell table:style-name="Table1.G74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74" office:value-type="string">
            <text:p text:style-name="P14"><text:span text:style-name="T5">陳柏亦</text:span></text:p>
          </table:table-cell>
          <table:covered-table-cell/>
        </table:table-row>
        <table:table-row table:style-name="Table1.75">
          <table:covered-table-cell/>
          <table:covered-table-cell/>
          <table:covered-table-cell/>
          <table:table-cell table:style-name="Table1.D75" office:value-type="string">
            <text:p text:style-name="P16"><text:span text:style-name="T9">林孜憶</text:span></text:p>
          </table:table-cell>
          <table:table-cell table:style-name="Table1.E75" office:value-type="string">
            <text:p text:style-name="P15"><text:span text:style-name="T5">0988</text:span></text:p>
            <text:p text:style-name="P15"><text:span text:style-name="T5">074113</text:span></text:p>
          </table:table-cell>
          <table:table-cell table:style-name="Table1.F75" office:value-type="string">
            <text:p text:style-name="P2"><text:span text:style-name="T10">輔導師</text:span></text:p>
          </table:table-cell>
          <table:table-cell table:style-name="Table1.G75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75" office:value-type="string">
            <text:p text:style-name="P14"><text:span text:style-name="T5">郭秀靈</text:span></text:p>
          </table:table-cell>
          <table:covered-table-cell/>
        </table:table-row>
        <table:table-row table:style-name="Table1.15">
          <table:covered-table-cell/>
          <table:covered-table-cell/>
          <table:covered-table-cell/>
          <table:table-cell table:style-name="Table1.D76" office:value-type="string">
            <text:p text:style-name="P16"><text:span text:style-name="T9">郭秀靈</text:span></text:p>
          </table:table-cell>
          <table:table-cell table:style-name="Table1.E76" office:value-type="string">
            <text:p text:style-name="P15"><text:span text:style-name="T5">0970</text:span></text:p>
            <text:p text:style-name="P15"><text:span text:style-name="T5">060827</text:span></text:p>
          </table:table-cell>
          <table:table-cell table:style-name="Table1.F76" office:value-type="string">
            <text:p text:style-name="P2"><text:span text:style-name="T10">輔導師</text:span></text:p>
          </table:table-cell>
          <table:table-cell table:style-name="Table1.G76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76" office:value-type="string">
            <text:p text:style-name="P14"><text:span text:style-name="T9">林孜憶</text:span></text:p>
          </table:table-cell>
          <table:covered-table-cell/>
        </table:table-row>
        <text:soft-page-break/>
        <table:table-row table:style-name="Table1.50">
          <table:covered-table-cell/>
          <table:covered-table-cell/>
          <table:covered-table-cell/>
          <table:table-cell table:style-name="Table1.D77" office:value-type="string">
            <text:p text:style-name="P16"><text:span text:style-name="T9">張涵茹</text:span></text:p>
          </table:table-cell>
          <table:table-cell table:style-name="Table1.E77" office:value-type="string">
            <text:p text:style-name="P15"><text:span text:style-name="T5">0935</text:span></text:p>
            <text:p text:style-name="P15"><text:span text:style-name="T5">391082</text:span></text:p>
          </table:table-cell>
          <table:table-cell table:style-name="Table1.F77" office:value-type="string">
            <text:p text:style-name="P2"><text:span text:style-name="T10">輔導師</text:span></text:p>
          </table:table-cell>
          <table:table-cell table:style-name="Table1.G77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77" office:value-type="string">
            <text:p text:style-name="P14"><text:span text:style-name="T9">林侑倫</text:span></text:p>
          </table:table-cell>
          <table:covered-table-cell/>
        </table:table-row>
        <table:table-row table:style-name="Table1.46">
          <table:covered-table-cell/>
          <table:covered-table-cell/>
          <table:covered-table-cell/>
          <table:table-cell table:style-name="Table1.D78" office:value-type="string">
            <text:p text:style-name="P16"><text:span text:style-name="T9">林郁倫</text:span></text:p>
          </table:table-cell>
          <table:table-cell table:style-name="Table1.E78" office:value-type="string">
            <text:p text:style-name="P15"><text:span text:style-name="T5">0931</text:span></text:p>
            <text:p text:style-name="P15"><text:span text:style-name="T5">913959</text:span></text:p>
          </table:table-cell>
          <table:table-cell table:style-name="Table1.F78" office:value-type="string">
            <text:p text:style-name="P2"><text:span text:style-name="T10">專輔師</text:span></text:p>
          </table:table-cell>
          <table:table-cell table:style-name="Table1.G78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78" office:value-type="string">
            <text:p text:style-name="P14"><text:span text:style-name="T5">張涵茹</text:span></text:p>
          </table:table-cell>
          <table:covered-table-cell/>
        </table:table-row>
        <table:table-row table:style-name="Table1.31">
          <table:covered-table-cell/>
          <table:covered-table-cell/>
          <table:covered-table-cell/>
          <table:table-cell table:style-name="Table1.D79" office:value-type="string">
            <text:p text:style-name="P16"><text:span text:style-name="T9">林佩儀</text:span></text:p>
          </table:table-cell>
          <table:table-cell table:style-name="Table1.E79" office:value-type="string">
            <text:p text:style-name="P15"><text:span text:style-name="T5">0910</text:span></text:p>
            <text:p text:style-name="P15"><text:span text:style-name="T5">711177</text:span></text:p>
          </table:table-cell>
          <table:table-cell table:style-name="Table1.F79" office:value-type="string">
            <text:p text:style-name="P2"><text:span text:style-name="T10">社工師</text:span></text:p>
          </table:table-cell>
          <table:table-cell table:style-name="Table1.G79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79" office:value-type="string">
            <text:p text:style-name="P14"><text:span text:style-name="T5">林苡彤</text:span></text:p>
          </table:table-cell>
          <table:covered-table-cell/>
        </table:table-row>
        <table:table-row table:style-name="Table1.50">
          <table:covered-table-cell/>
          <table:covered-table-cell/>
          <table:covered-table-cell/>
          <table:table-cell table:style-name="Table1.D80" office:value-type="string">
            <text:p text:style-name="P16"><text:span text:style-name="T9">林苡彤</text:span></text:p>
          </table:table-cell>
          <table:table-cell table:style-name="Table1.E80" office:value-type="string">
            <text:p text:style-name="P15"><text:span text:style-name="T5">0978</text:span></text:p>
            <text:p text:style-name="P15"><text:span text:style-name="T5">379793</text:span></text:p>
          </table:table-cell>
          <table:table-cell table:style-name="Table1.F80" office:value-type="string">
            <text:p text:style-name="P2"><text:span text:style-name="T10">專輔師</text:span></text:p>
          </table:table-cell>
          <table:table-cell table:style-name="Table1.G80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80" office:value-type="string">
            <text:p text:style-name="P14"><text:span text:style-name="T5">林佩儀</text:span></text:p>
          </table:table-cell>
          <table:covered-table-cell/>
        </table:table-row>
        <table:table-row table:style-name="Table1.46">
          <table:covered-table-cell/>
          <table:table-cell table:style-name="Table1.B7" table:number-columns-spanned="2" office:value-type="string">
            <text:p text:style-name="P8"/>
          </table:table-cell>
          <table:covered-table-cell/>
          <table:table-cell table:style-name="Table1.D81" office:value-type="string">
            <text:p text:style-name="P16"><text:span text:style-name="T9">陳思卉</text:span></text:p>
          </table:table-cell>
          <table:table-cell table:style-name="Table1.E81" office:value-type="string">
            <text:p text:style-name="P15"><text:span text:style-name="T5">0939</text:span></text:p>
            <text:p text:style-name="P15"><text:span text:style-name="T5">849576</text:span></text:p>
          </table:table-cell>
          <table:table-cell table:style-name="Table1.F81" office:value-type="string">
            <text:p text:style-name="P2"><text:span text:style-name="T10">協行</text:span></text:p>
          </table:table-cell>
          <table:table-cell table:style-name="Table1.G81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81" office:value-type="string">
            <text:p text:style-name="P14"><text:span text:style-name="T9">蔡岳泰</text:span></text:p>
          </table:table-cell>
          <table:covered-table-cell/>
        </table:table-row>
        <table:table-row table:style-name="Table1.32">
          <table:covered-table-cell/>
          <table:table-cell table:style-name="Table1.B7" table:number-columns-spanned="2" office:value-type="string">
            <text:p text:style-name="P8"/>
          </table:table-cell>
          <table:covered-table-cell/>
          <table:table-cell table:style-name="Table1.D82" office:value-type="string">
            <text:p text:style-name="P16"><text:span text:style-name="T9">蔡岳泰</text:span></text:p>
          </table:table-cell>
          <table:table-cell table:style-name="Table1.E82" office:value-type="string">
            <text:p text:style-name="P17"><text:bookmark text:name="_GoBack"/></text:p>
          </table:table-cell>
          <table:table-cell table:style-name="Table1.F82" office:value-type="string">
            <text:p text:style-name="P2"><text:span text:style-name="T10">協行</text:span></text:p>
          </table:table-cell>
          <table:table-cell table:style-name="Table1.G82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82" office:value-type="string">
            <text:p text:style-name="P14"><text:span text:style-name="T5">陳思卉</text:span></text:p>
          </table:table-cell>
          <table:covered-table-cell/>
        </table:table-row>
        <table:table-row table:style-name="Table1.32">
          <table:covered-table-cell/>
          <table:table-cell table:style-name="Table1.B7" table:number-columns-spanned="2" office:value-type="string">
            <text:p text:style-name="P8"/>
          </table:table-cell>
          <table:covered-table-cell/>
          <table:table-cell table:style-name="Table1.D83" office:value-type="string">
            <text:p text:style-name="P16"><text:span text:style-name="T9">蔡元捷</text:span></text:p>
          </table:table-cell>
          <table:table-cell table:style-name="Table1.E83" office:value-type="string">
            <text:p text:style-name="P15"><text:span text:style-name="T5">0926</text:span></text:p>
            <text:p text:style-name="P15"><text:span text:style-name="T5">201893</text:span></text:p>
          </table:table-cell>
          <table:table-cell table:style-name="Table1.F83" office:value-type="string">
            <text:p text:style-name="P2"><text:span text:style-name="T10">幹事</text:span></text:p>
          </table:table-cell>
          <table:table-cell table:style-name="Table1.G83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83" office:value-type="string">
            <text:p text:style-name="P14"><text:span text:style-name="T9">鄭孟琳</text:span></text:p>
          </table:table-cell>
          <table:covered-table-cell/>
        </table:table-row>
        <table:table-row table:style-name="Table1.50">
          <table:covered-table-cell/>
          <table:table-cell table:style-name="Table1.B7" table:number-columns-spanned="2" office:value-type="string">
            <text:p text:style-name="P8"/>
          </table:table-cell>
          <table:covered-table-cell/>
          <table:table-cell table:style-name="Table1.D84" office:value-type="string">
            <text:p text:style-name="P16"><text:span text:style-name="T9">鄭孟琳</text:span></text:p>
          </table:table-cell>
          <table:table-cell table:style-name="Table1.E84" office:value-type="string">
            <text:p text:style-name="P17"/>
          </table:table-cell>
          <table:table-cell table:style-name="Table1.F84" office:value-type="string">
            <text:p text:style-name="P2"><text:span text:style-name="T10">協行</text:span></text:p>
          </table:table-cell>
          <table:table-cell table:style-name="Table1.G84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84" office:value-type="string">
            <text:p text:style-name="P14"><text:span text:style-name="T9">王筠揚</text:span></text:p>
          </table:table-cell>
          <table:covered-table-cell/>
        </table:table-row>
        <table:table-row table:style-name="Table1.50">
          <table:covered-table-cell/>
          <table:table-cell table:style-name="Table1.B7" table:number-columns-spanned="2" office:value-type="string">
            <text:p text:style-name="P8"/>
          </table:table-cell>
          <table:covered-table-cell/>
          <table:table-cell table:style-name="Table1.D85" office:value-type="string">
            <text:p text:style-name="P16"><text:span text:style-name="T9">王筠揚</text:span></text:p>
          </table:table-cell>
          <table:table-cell table:style-name="Table1.E85" office:value-type="string">
            <text:p text:style-name="P15"><text:span text:style-name="T5">0928</text:span></text:p>
            <text:p text:style-name="P15"><text:span text:style-name="T5">343246</text:span></text:p>
          </table:table-cell>
          <table:table-cell table:style-name="Table1.F85" office:value-type="string">
            <text:p text:style-name="P2"><text:span text:style-name="T10">特教師</text:span></text:p>
          </table:table-cell>
          <table:table-cell table:style-name="Table1.G85" office:value-type="string">
            <text:p text:style-name="P15"><text:span text:style-name="T5">教學大樓</text:span></text:p>
            <text:p text:style-name="P15"><text:span text:style-name="T5">第3棟2樓</text:span></text:p>
            <text:p text:style-name="P15"><text:span text:style-name="T5">西側</text:span></text:p>
          </table:table-cell>
          <table:table-cell table:style-name="Table1.H85" office:value-type="string">
            <text:p text:style-name="P14"><text:span text:style-name="T5">蔡元捷</text:span></text:p>
          </table:table-cell>
          <table:covered-table-cell/>
        </table:table-row>
        <table:table-row table:style-name="Table1.30">
          <table:covered-table-cell/>
          <table:table-cell table:style-name="Table1.B7" table:number-columns-spanned="2" office:value-type="string">
            <text:p text:style-name="P8"/>
          </table:table-cell>
          <table:covered-table-cell/>
          <table:table-cell table:style-name="Table1.D86" office:value-type="string">
            <text:p text:style-name="P16"><text:span text:style-name="T9">劉晏蓉</text:span></text:p>
          </table:table-cell>
          <table:table-cell table:style-name="Table1.E86" office:value-type="string">
            <text:p text:style-name="P15"><text:span text:style-name="T5">0933</text:span></text:p>
            <text:p text:style-name="P15"><text:span text:style-name="T5">091352</text:span></text:p>
          </table:table-cell>
          <table:table-cell table:style-name="Table1.F86" office:value-type="string">
            <text:p text:style-name="P2"><text:span text:style-name="T10">護理師</text:span></text:p>
          </table:table-cell>
          <table:table-cell table:style-name="Table1.G86" office:value-type="string">
            <text:p text:style-name="P15"><text:span text:style-name="T5">教學大樓</text:span></text:p>
            <text:p text:style-name="P15"><text:span text:style-name="T5">第3棟1樓</text:span></text:p>
            <text:p text:style-name="P15"><text:span text:style-name="T5">西側</text:span></text:p>
          </table:table-cell>
          <table:table-cell table:style-name="Table1.H86" office:value-type="string">
            <text:p text:style-name="P14"><text:span text:style-name="T9">林沛君</text:span></text:p>
          </table:table-cell>
          <table:covered-table-cell/>
        </table:table-row>
        <table:table-row table:style-name="Table1.46">
          <table:table-cell table:style-name="Table1.A87" office:value-type="string">
            <text:p text:style-name="P8"/>
          </table:table-cell>
          <table:table-cell table:style-name="Table1.B87" table:number-columns-spanned="2" office:value-type="string">
            <text:p text:style-name="P8"/>
          </table:table-cell>
          <table:covered-table-cell/>
          <table:table-cell table:style-name="Table1.D87" office:value-type="string">
            <text:p text:style-name="P16"><text:span text:style-name="T9">林沛君</text:span></text:p>
          </table:table-cell>
          <table:table-cell table:style-name="Table1.E87" office:value-type="string">
            <text:p text:style-name="P15"><text:span text:style-name="T5">0921</text:span></text:p>
            <text:p text:style-name="P15"><text:span text:style-name="T5">055402</text:span></text:p>
          </table:table-cell>
          <table:table-cell table:style-name="Table1.F87" office:value-type="string">
            <text:p text:style-name="P2"><text:span text:style-name="T10">護理師</text:span></text:p>
          </table:table-cell>
          <table:table-cell table:style-name="Table1.G87" office:value-type="string">
            <text:p text:style-name="P15"><text:span text:style-name="T5">教學大樓</text:span></text:p>
            <text:p text:style-name="P15"><text:span text:style-name="T5">第3棟1樓</text:span></text:p>
            <text:p text:style-name="P15"><text:span text:style-name="T5">西側</text:span></text:p>
          </table:table-cell>
          <table:table-cell table:style-name="Table1.H87" office:value-type="string">
            <text:p text:style-name="P14"><text:span text:style-name="T5">劉晏蓉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3" svg:font-family="'Wingdings 3'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class="text">
      <style:paragraph-properties fo:margin-top="0in" fo:margin-bottom="0.0346in" loext:contextual-spacing="false" fo:text-align="center" style:justify-single-word="false" style:punctuation-wrap="hanging"/>
      <style:text-properties fo:font-size="18pt" fo:font-weight="bold" style:letter-kerning="true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0346in" fo:margin-bottom="0.0346in" loext:contextual-spacing="false" fo:keep-with-next="always"/>
      <style:text-properties fo:font-size="16pt" fo:font-weight="bold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0346in" fo:margin-bottom="0.0346in" loext:contextual-spacing="false"/>
      <style:text-properties fo:font-size="14pt" fo:font-weight="bold" style:font-size-asian="14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1" style:class="text">
      <style:paragraph-properties fo:margin-top="0.1252in" fo:margin-bottom="0.1252in" loext:contextual-spacing="false" fo:text-align="justify" style:justify-single-word="false">
        <style:tab-stops>
          <style:tab-stop style:position="0.0835in"/>
        </style:tab-stops>
      </style:paragraph-properties>
      <style:text-properties fo:font-size="13pt" fo:font-weight="bold" style:font-size-asian="13pt" style:font-weight-asian="bold" style:font-size-complex="16pt" style:font-weight-complex="bold"/>
    </style:style>
    <style:style style:name="Heading_20_5" style:display-name="Heading 5" style:family="paragraph" style:parent-style-name="Standard" style:class="text">
      <style:paragraph-properties fo:margin-top="0.0346in" fo:margin-bottom="0.0346in" loext:contextual-spacing="false" fo:text-align="justify" style:justify-single-word="false"/>
      <style:text-properties fo:font-weight="bold" style:font-weight-asian="bold" style:font-size-complex="18pt"/>
    </style:style>
    <style:style style:name="Heading_20_6" style:display-name="Heading 6" style:family="paragraph" style:parent-style-name="Standard" style:default-outline-level="6" style:class="text">
      <style:paragraph-properties fo:margin-top="0.1252in" fo:margin-bottom="0.1252in" loext:contextual-spacing="false" fo:text-align="justify" style:justify-single-word="false"/>
      <style:text-properties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line-height="150%"/>
      <style:text-properties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150%"/>
      <style:text-properties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150%">
        <style:tab-stops>
          <style:tab-stop style:position="0.1417in"/>
        </style:tab-stops>
      </style:paragraph-properties>
      <style:text-properties style:font-size-complex="1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標題10" style:family="paragraph" style:parent-style-name="Standard" style:default-outline-level="">
      <style:paragraph-properties fo:margin-left="0.6898in" fo:margin-right="0in" fo:line-height="150%" fo:text-indent="-0.1382in" style:auto-text-indent="false"/>
    </style:style>
    <style:style style:name="caption" style:family="paragraph" style:parent-style-name="Standard" style:default-outline-level="">
      <style:paragraph-properties fo:margin-top="0in" fo:margin-bottom="0.05in" loext:contextual-spacing="false" fo:text-align="center" style:justify-single-word="false"/>
      <style:text-properties style:font-size-complex="10pt"/>
    </style:style>
    <style:style style:name="全部標題內文" style:family="paragraph" style:parent-style-name="Standard" style:default-outline-level="">
      <style:paragraph-properties fo:margin-left="0in" fo:margin-right="0in" fo:line-height="150%" fo:text-align="justify" style:justify-single-word="false" fo:text-indent="0.139in" style:auto-text-indent="false" style:punctuation-wrap="hanging">
        <style:tab-stops>
          <style:tab-stop style:position="0.7874in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3335in" fo:margin-bottom="0in" loext:contextual-spacing="false" fo:line-height="115%" fo:text-align="start" style:justify-single-word="false" fo:keep-together="always" fo:orphans="2" fo:widows="2" fo:keep-with-next="always" style:punctuation-wrap="simple" style:snap-to-layout-grid="true"/>
      <style:text-properties fo:color="#365f91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35in" fo:margin-bottom="0.0835in" loext:contextual-spacing="false" fo:text-align="center" style:justify-single-word="false">
        <style:tab-stops>
          <style:tab-stop style:position="6.6862in" style:type="right" style:leader-style="dotted" style:leader-text="."/>
        </style:tab-stops>
      </style:paragraph-properties>
      <style:text-properties fo:text-transform="uppercase" fo:font-weight="bold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>
        <style:tab-stops>
          <style:tab-stop style:position="0.8335in"/>
          <style:tab-stop style:position="6.6929in" style:type="right" style:leader-style="dotted" style:leader-text="."/>
        </style:tab-stops>
      </style:paragraph-properties>
      <style:text-properties fo:font-variant="small-caps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  <style:text-properties style:font-size-complex="10pt" style:font-style-complex="italic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3335in" fo:margin-right="0in" fo:text-indent="-0.3335in" style:auto-text-indent="false"/>
      <style:text-properties fo:font-variant="small-caps" style:font-name="Calibri" fo:font-family="Calibri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left="0.139in" fo:margin-right="0in" fo:text-align="justify" style:justify-single-word="false" fo:text-indent="-0.139in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665in" fo:margin-right="0in" fo:text-indent="0in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1665in" fo:margin-right="0in" fo:text-indent="0in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3335in" fo:margin-right="0in" fo:text-indent="0in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表名稱" style:family="paragraph" style:parent-style-name="Standard" style:default-outline-level="">
      <style:paragraph-properties fo:margin-top="0.0346in" fo:margin-bottom="0.0071in" loext:contextual-spacing="false" fo:text-align="center" style:justify-single-word="false" fo:break-before="page" fo:keep-with-next="always" style:snap-to-layout-grid="true"/>
      <style:text-properties fo:font-weight="bold" style:font-weight-asian="bold" style:font-size-complex="14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</style:style>
    <style:style style:name="標題壹" style:family="paragraph" style:parent-style-name="全部標題內文" style:default-outline-level="2" style:list-style-name="">
      <style:paragraph-properties fo:margin-left="0in" fo:margin-right="0.1665in" fo:text-indent="0in" style:auto-text-indent="false">
        <style:tab-stops>
          <style:tab-stop style:position="0.6898in"/>
        </style:tab-stops>
      </style:paragraph-properties>
    </style:style>
    <style:style style:name="資料來源" style:family="paragraph" style:parent-style-name="全部標題內文" style:default-outline-level="">
      <style:paragraph-properties fo:margin-left="0in" fo:margin-right="0in" fo:text-align="center" style:justify-single-word="false" fo:text-indent="0in" style:auto-text-indent="false"/>
    </style:style>
    <style:style style:name="表格內文字" style:family="paragraph" style:parent-style-name="Standard" style:default-outline-level="">
      <style:paragraph-properties fo:margin-left="0.0138in" fo:margin-right="0.0138in" fo:margin-top="0.0071in" fo:margin-bottom="0.0071in" loext:contextual-spacing="false" fo:text-align="justify" style:justify-single-word="false" fo:text-indent="0in" style:auto-text-indent="false" style:snap-to-layout-grid="true"/>
      <style:text-properties fo:color="#000000"/>
    </style:style>
    <style:style style:name="圖名稱" style:family="paragraph" style:parent-style-name="表名稱" style:default-outline-level="">
      <style:paragraph-properties fo:margin-top="0in" fo:margin-bottom="0in" loext:contextual-spacing="false" fo:break-before="auto" fo:break-after="auto" fo:keep-with-next="auto"/>
    </style:style>
    <style:style style:name="圖" style:family="paragraph" style:parent-style-name="圖名稱" style:default-outline-level="">
      <style:text-properties fo:font-weight="normal" style:font-weight-asian="normal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表名稱_20__28_附錄用_29_" style:display-name="表名稱 (附錄用)" style:family="paragraph" style:parent-style-name="表名稱" style:default-outline-level="">
      <style:paragraph-properties fo:margin-top="0.1252in" fo:margin-bottom="0.0252in" loext:contextual-spacing="false"/>
    </style:style>
    <style:style style:name="圖名稱_20__28_附錄用_29_" style:display-name="圖名稱 (附錄用)" style:family="paragraph" style:parent-style-name="圖名稱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.278in" fo:margin-right="0in" fo:text-indent="-1.111in" style:auto-text-indent="false" style:snap-to-layout-grid="true"/>
      <style:text-properties style:font-name="標楷體" fo:font-family="標楷體" style:font-family-generic="roman" style:font-pitch="variable" fo:font-size="16pt" style:font-size-asian="16pt" style:font-size-complex="16pt"/>
    </style:style>
    <style:style style:name="一" style:family="paragraph" style:parent-style-name="Standard" style:default-outline-level="">
      <style:paragraph-properties fo:margin-left="0.3937in" fo:margin-right="0in" fo:text-indent="-0.3937in" style:auto-text-indent="false" fo:keep-with-next="always" style:snap-to-layout-grid="tru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 style:snap-to-layout-grid="true"/>
      <style:text-properties style:font-name="Noto Sans CJK JP Regular" fo:font-family="'Noto Sans CJK JP Regular'" style:font-family-generic="roman" style:font-pitch="variable" fo:font-size="11pt" fo:language="zh" fo:country="TW" style:letter-kerning="false" style:font-name-asian="Noto Sans CJK JP Regular1" style:font-family-asian="'Noto Sans CJK JP Regular'" style:font-family-generic-asian="system" style:font-pitch-asian="variable" style:font-size-asian="11pt" style:font-name-complex="Noto Sans CJK JP Regular1" style:font-family-complex="'Noto Sans CJK JP Regular'" style:font-family-generic-complex="system" style:font-pitch-complex="variable" style:font-size-complex="11pt" style:language-complex="zh" style:country-complex="TW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style:use-window-font-color="true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全部標題內文_20_字元" style:display-name="全部標題內文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壹_20_字元" style:display-name="標題壹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bold" style:font-name-asian="標楷體1" style:font-family-asian="標楷體" style:font-family-generic-asian="system" style:font-pitch-asian="variable" style:font-size-asian="18pt" style:font-style-asian="normal" style:font-weight-asian="bold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6pt" fo:language="en" fo:country="US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4pt" style:font-style-complex="normal" style:font-weight-complex="bold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text:display="true"/>
    </style:style>
    <style:style style:name="ListLabel_20_9" style:display-name="ListLabel 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weight-complex="bold" text:display="true"/>
    </style:style>
    <style:style style:name="ListLabel_20_13" style:display-name="ListLabel 13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4" style:display-name="ListLabel 14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5" style:display-name="ListLabel 1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style-complex="normal" style:font-weight-complex="bold" style:text-emphasize="none" style:font-relief="none" text:display="tru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bold" style:font-name-asian="標楷體1" style:font-family-asian="標楷體" style:font-family-generic-asian="system" style:font-pitch-asian="variable" style:font-size-asian="18pt" style:font-style-asian="normal" style:font-weight-asian="bold" style:font-style-complex="normal" style:font-weight-complex="normal" style:text-emphasize="none" text:display="true"/>
    </style:style>
    <style:style style:name="ListLabel_20_19" style:display-name="ListLabel 19" style:family="text">
      <style:text-properties fo:font-size="16pt" fo:language="en" fo:country="US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text-scale="1%" text:display="true"/>
    </style:style>
    <style:style style:name="ListLabel_20_21" style:display-name="ListLabel 21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weight-complex="bold" text:display="tru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bold" style:text-emphasize="none" style:font-relief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bold" style:font-name-asian="標楷體1" style:font-family-asian="標楷體" style:font-family-generic-asian="system" style:font-pitch-asian="variable" style:font-size-asian="18pt" style:font-style-asian="normal" style:font-weight-asian="bold" style:font-style-complex="normal" style:font-weight-complex="normal" style:text-emphasize="none" text:display="true"/>
    </style:style>
    <style:style style:name="ListLabel_20_32" style:display-name="ListLabel 32" style:family="text">
      <style:text-properties fo:font-size="16pt" fo:language="en" fo:country="US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text-scale="1%" text:display="true"/>
    </style:style>
    <style:style style:name="ListLabel_20_34" style:display-name="ListLabel 34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5" style:display-name="ListLabel 35" style:family="text">
      <style:text-properties fo:language="en" fo:country="US"/>
    </style:style>
    <style:style style:name="ListLabel_20_36" style:display-name="ListLabel 3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text:display="true"/>
    </style:style>
    <style:style style:name="ListLabel_20_39" style:display-name="ListLabel 3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bold" style:font-name-asian="標楷體1" style:font-family-asian="標楷體" style:font-family-generic-asian="system" style:font-pitch-asian="variable" style:font-size-asian="18pt" style:font-style-asian="normal" style:font-weight-asian="bold" style:font-style-complex="normal" style:font-weight-complex="normal" style:text-emphasize="none" text:display="true"/>
    </style:style>
    <style:style style:name="ListLabel_20_41" style:display-name="ListLabel 41" style:family="text">
      <style:text-properties fo:font-size="16pt" fo:language="en" fo:country="US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text-scale="1%" text:display="true"/>
    </style:style>
    <style:style style:name="ListLabel_20_43" style:display-name="ListLabel 43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4" style:display-name="ListLabel 44" style:family="text">
      <style:text-properties fo:language="en" fo:country="US"/>
    </style:style>
    <style:style style:name="ListLabel_20_45" style:display-name="ListLabel 4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text:display="true"/>
    </style:style>
    <style:style style:name="ListLabel_20_48" style:display-name="ListLabel 48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9" style:display-name="ListLabel 4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text:outline-style style:name="Outline">
      <text:outline-level-style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2362in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suffix="、" style:num-format="1">
        <style:list-level-properties text:list-level-position-and-space-mode="label-alignment" fo:text-align="end">
          <style:list-level-label-alignment text:label-followed-by="listtab" text:list-tab-stop-position="0.5516in" fo:margin-left="0.5516in"/>
        </style:list-level-properties>
      </text:outline-level-style>
      <text:outline-level-style text:level="7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3154in" fo:margin-left="0.7091in"/>
        </style:list-level-properties>
      </text:outline-level-style>
      <text:outline-level-style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0.472in" fo:margin-left="0.472in"/>
        </style:list-level-properties>
      </text:outline-level-style>
      <text:outline-level-style text:level="9" text:style-name="ListLabel_20_9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0.748in" fo:text-indent="-0.1181in" fo:margin-left="0.748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2756in" fo:margin-left="0.8272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8402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1736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071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840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1736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071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8402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17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第" style:num-suffix="篇" style:num-format="1">
        <style:list-level-properties text:list-level-position-and-space-mode="label-alignment">
          <style:list-level-label-alignment text:label-followed-by="listtab" text:list-tab-stop-position="0.2362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2362in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93in" fo:text-indent="-0.3154in" fo:margin-left="0.5516in"/>
        </style:list-level-properties>
      </text:list-level-style-number>
      <text:list-level-style-number text:level="6" text:style-name="ListLabel_20_6" style:num-suffix="、" style:num-format="1">
        <style:list-level-properties text:list-level-position-and-space-mode="label-alignment" fo:text-align="end">
          <style:list-level-label-alignment text:label-followed-by="listtab" text:list-tab-stop-position="0.5516in" fo:margin-left="0.5516in"/>
        </style:list-level-properties>
      </text:list-level-style-number>
      <text:list-level-style-number text:level="7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3154in" fo:margin-left="0.709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0.472in" fo:margin-left="0.472in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0.748in" fo:text-indent="-0.1181in" fo:margin-left="0.7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0.8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5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" text:bullet-char="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 3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0.3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7" style:num-suffix="" text:bullet-char="">
        <style:list-level-properties text:list-level-position-and-space-mode="label-alignment">
          <style:list-level-label-alignment text:label-followed-by="listtab" fo:text-indent="-0.3335in" fo:margin-left="0.8256in"/>
        </style:list-level-properties>
        <style:text-properties style:font-name="Wingdings 3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8" style:num-prefix="第" style:num-suffix="篇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" style:num-format="1" text:display-levels="3">
        <style:list-level-properties text:list-level-position-and-space-mode="label-alignment">
          <style:list-level-label-alignment text:label-followed-by="listtab" fo:text-indent="-0.3937in" fo:margin-left="2.9543in"/>
        </style:list-level-properties>
      </text:list-level-style-number>
      <text:list-level-style-number text:level="4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8937in"/>
        </style:list-level-properties>
      </text:list-level-style-number>
      <text:list-level-style-number text:level="5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3.1299in"/>
        </style:list-level-properties>
      </text:list-level-style-number>
      <text:list-level-style-number text:level="6" text:style-name="ListLabel_20_23" style:num-suffix="、" style:num-format="1">
        <style:list-level-properties text:list-level-position-and-space-mode="label-alignment" fo:text-align="end">
          <style:list-level-label-alignment text:label-followed-by="listtab" fo:margin-left="3.1118in"/>
        </style:list-level-properties>
      </text:list-level-style-number>
      <text:list-level-style-number text:level="7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3154in" fo:margin-left="3.2693in"/>
        </style:list-level-properties>
      </text:list-level-style-number>
      <text:list-level-style-number text:level="8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margin-left="3.0327in"/>
        </style:list-level-properties>
      </text:list-level-style-number>
      <text:list-level-style-number text:level="9" text:style-name="ListLabel_20_26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1181in" fo:margin-left="3.3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2756in" fo:margin-left="0.8272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8402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1736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071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840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1736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071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8402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17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7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0.8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9" style:num-suffix="" text:bullet-char="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 3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3335in" fo:margin-left="0.3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" text:bullet-char="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 3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1" style:num-prefix="第" style:num-suffix="篇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fo:text-indent="-0.3937in" fo:margin-left="2.9543in"/>
        </style:list-level-properties>
      </text:list-level-style-number>
      <text:list-level-style-number text:level="4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8937in"/>
        </style:list-level-properties>
      </text:list-level-style-number>
      <text:list-level-style-number text:level="5" text:style-name="ListLabel_20_3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3.1299in"/>
        </style:list-level-properties>
      </text:list-level-style-number>
      <text:list-level-style-number text:level="6" text:style-name="ListLabel_20_36" style:num-suffix="、" style:num-format="1">
        <style:list-level-properties text:list-level-position-and-space-mode="label-alignment" fo:text-align="end">
          <style:list-level-label-alignment text:label-followed-by="listtab" fo:margin-left="3.1118in"/>
        </style:list-level-properties>
      </text:list-level-style-number>
      <text:list-level-style-number text:level="7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3154in" fo:margin-left="3.2693in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margin-left="3.0327in"/>
        </style:list-level-properties>
      </text:list-level-style-number>
      <text:list-level-style-number text:level="9" text:style-name="ListLabel_20_39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1181in" fo:margin-left="3.3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0" style:num-prefix="第" style:num-suffix="篇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2" style:num-format="1" text:display-levels="3">
        <style:list-level-properties text:list-level-position-and-space-mode="label-alignment">
          <style:list-level-label-alignment text:label-followed-by="listtab" fo:text-indent="-0.3937in" fo:margin-left="2.9543in"/>
        </style:list-level-properties>
      </text:list-level-style-number>
      <text:list-level-style-number text:level="4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8937in"/>
        </style:list-level-properties>
      </text:list-level-style-number>
      <text:list-level-style-number text:level="5" text:style-name="ListLabel_20_4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3.1299in"/>
        </style:list-level-properties>
      </text:list-level-style-number>
      <text:list-level-style-number text:level="6" text:style-name="ListLabel_20_45" style:num-suffix="、" style:num-format="1">
        <style:list-level-properties text:list-level-position-and-space-mode="label-alignment" fo:text-align="end">
          <style:list-level-label-alignment text:label-followed-by="listtab" fo:margin-left="3.1118in"/>
        </style:list-level-properties>
      </text:list-level-style-number>
      <text:list-level-style-number text:level="7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3154in" fo:margin-left="3.2693in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margin-left="3.0327in"/>
        </style:list-level-properties>
      </text:list-level-style-number>
      <text:list-level-style-number text:level="9" text:style-name="ListLabel_20_48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1181in" fo:margin-left="3.3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4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creation-date>2022-09-11T10:17:00</meta:creation-date>
    <dc:date>2022-09-14T00:40:00</dc:date>
    <meta:editing-duration>PT53M</meta:editing-duration>
    <meta:generator>LibreOffice/6.1.5.2$Linux_X86_64 LibreOffice_project/10$Build-2</meta:generator>
    <meta:document-statistic meta:table-count="1" meta:image-count="0" meta:object-count="0" meta:page-count="5" meta:paragraph-count="800" meta:word-count="3086" meta:character-count="3686" meta:non-whitespace-character-count="36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