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667in" fo:margin-left="-0.1354in" fo:margin-top="0in" fo:margin-bottom="0in" table:align="left" style:writing-mode="lr-tb"/>
    </style:style>
    <style:style style:name="Table1.A" style:family="table-column">
      <style:table-column-properties style:column-width="1.159in"/>
    </style:style>
    <style:style style:name="Table1.B" style:family="table-column">
      <style:table-column-properties style:column-width="1.459in"/>
    </style:style>
    <style:style style:name="Table1.C" style:family="table-column">
      <style:table-column-properties style:column-width="0.7722in"/>
    </style:style>
    <style:style style:name="Table1.D" style:family="table-column">
      <style:table-column-properties style:column-width="2.7451in"/>
    </style:style>
    <style:style style:name="Table1.E" style:family="table-column">
      <style:table-column-properties style:column-width="1.031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313in" fo:padding-right="0.0313in" fo:padding-top="0in" fo:padding-bottom="0in" fo:border-left="4.5pt double #000000" fo:border-right="0.5pt solid #000000" fo:border-top="4.5pt double #000000" fo:border-bottom="0.5pt solid #000000"/>
    </style:style>
    <style:style style:name="Table1.2" style:family="table-row">
      <style:table-row-properties style:min-row-height="0.4368in" fo:keep-together="auto"/>
    </style:style>
    <style:style style:name="Table1.A2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313in" fo:padding-right="0.0313in" fo:padding-top="0in" fo:padding-bottom="0in" fo:border="0.5pt solid #000000"/>
    </style:style>
    <style:style style:name="Table1.E2" style:family="table-cell">
      <style:table-cell-properties style:vertical-align="middle"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3" style:family="table-row">
      <style:table-row-properties style:min-row-height="0.6458in" fo:keep-together="auto"/>
    </style:style>
    <style:style style:name="Table1.E3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4" style:family="table-row">
      <style:table-row-properties style:min-row-height="0.6458in" fo:keep-together="always"/>
    </style:style>
    <style:style style:name="Table1.E4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D5" style:family="table-cell">
      <style:table-cell-properties fo:padding-left="0.0313in" fo:padding-right="0.0313in" fo:padding-top="0in" fo:padding-bottom="0in" fo:border="0.5pt solid #000000"/>
    </style:style>
    <style:style style:name="Table1.E5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6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7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8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9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10" style:family="table-row">
      <style:table-row-properties style:min-row-height="0.6153in" fo:keep-together="always"/>
    </style:style>
    <style:style style:name="Table1.E10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1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2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D13" style:family="table-cell">
      <style:table-cell-properties fo:padding-left="0.0313in" fo:padding-right="0.0313in" fo:padding-top="0in" fo:padding-bottom="0in" fo:border="0.5pt solid #000000"/>
    </style:style>
    <style:style style:name="Table1.E13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14" style:family="table-row">
      <style:table-row-properties style:min-row-height="0.5625in" fo:keep-together="always"/>
    </style:style>
    <style:style style:name="Table1.A14" style:family="table-cell">
      <style:table-cell-properties style:vertical-align="middle" style:border-line-width-left="0.0104in 0.0104in 0.0417in" style:border-line-width-bottom="0.0104in 0.0104in 0.0417in" fo:padding-left="0.0313in" fo:padding-right="0.0313in" fo:padding-top="0in" fo:padding-bottom="0in" fo:border-left="4.5pt double #000000" fo:border-right="0.5pt solid #000000" fo:border-top="0.5pt solid #000000" fo:border-bottom="4.5pt double #000000"/>
    </style:style>
    <style:style style:name="Table1.B14" style:family="table-cell">
      <style:table-cell-properties style:vertical-align="middle" style:border-line-width-bottom="0.0104in 0.0104in 0.0417in" fo:padding-left="0.0313in" fo:padding-right="0.0313in" fo:padding-top="0in" fo:padding-bottom="0in" fo:border-left="0.5pt solid #000000" fo:border-right="0.5pt solid #000000" fo:border-top="0.5pt solid #000000" fo:border-bottom="4.5pt double #000000"/>
    </style:style>
    <style:style style:name="Table1.D14" style:family="table-cell">
      <style:table-cell-properties style:border-line-width-bottom="0.0104in 0.0104in 0.0417in" fo:padding-left="0.0313in" fo:padding-right="0.0313in" fo:padding-top="0in" fo:padding-bottom="0in" fo:border-left="0.5pt solid #000000" fo:border-right="0.5pt solid #000000" fo:border-top="0.5pt solid #000000" fo:border-bottom="4.5pt double #000000"/>
    </style:style>
    <style:style style:name="Table1.E14" style:family="table-cell">
      <style:table-cell-properties style:border-line-width-right="0.0104in 0.0104in 0.0417in" style:border-line-width-bottom="0.0104in 0.0104in 0.0417in" fo:padding-left="0.0313in" fo:padding-right="0.0313in" fo:padding-top="0in" fo:padding-bottom="0in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5pt" fo:font-weight="bold" style:letter-kerning="false" style:font-name-asian="標楷體1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orphans="2" fo:widows="2"/>
      <style:text-properties style:font-name="Arial" fo:font-size="14pt" style:font-name-asian="標楷體1" style:font-size-asian="14pt" style:font-name-complex="Arial1"/>
    </style:style>
    <style:style style:name="P7" style:family="paragraph" style:parent-style-name="Standard">
      <style:paragraph-properties style:line-height-at-least="0in" fo:text-align="start" style:justify-single-word="false"/>
    </style:style>
    <style:style style:name="P8" style:family="paragraph" style:parent-style-name="Standard">
      <style:paragraph-properties style:line-height-at-least="0in" fo:text-align="center" style:justify-single-word="false"/>
    </style:style>
    <style:style style:name="P9" style:family="paragraph" style:parent-style-name="Standard">
      <style:paragraph-properties style:line-height-at-least="0in" fo:text-align="justify" style:justify-single-word="false"/>
    </style:style>
    <style:style style:name="P10" style:family="paragraph" style:parent-style-name="Standard" style:list-style-name="WWNum1">
      <style:paragraph-properties style:line-height-at-least="0in"/>
    </style:style>
    <style:style style:name="P11" style:family="paragraph" style:parent-style-name="Standard">
      <style:paragraph-properties style:line-height-at-least="0in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style:line-height-at-least="0in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margin-top="0.1945in" fo:margin-bottom="0.1945in" loext:contextual-spacing="false" fo:text-align="center" style:justify-single-word="false" fo:orphans="2" fo:widows="2" style:page-number="auto" style:snap-to-layout-grid="false"/>
    </style:style>
    <style:style style:name="P14" style:family="paragraph" style:parent-style-name="Standard">
      <style:paragraph-properties fo:margin-left="0.428in" fo:margin-right="0in" fo:orphans="2" fo:widows="2" fo:text-indent="-0.428in" style:auto-text-indent="false" style:snap-to-layout-grid="false"/>
    </style:style>
    <style:style style:name="P15" style:family="paragraph" style:parent-style-name="Standard">
      <style:paragraph-properties fo:margin-left="0.3839in" fo:margin-right="0in" fo:orphans="2" fo:widows="2" fo:text-indent="-0.3839in" style:auto-text-indent="false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16" style:family="paragraph" style:parent-style-name="Standard">
      <style:paragraph-properties fo:margin-left="0.8555in" fo:margin-right="0in" fo:text-align="justify" style:justify-single-word="false" fo:orphans="2" fo:widows="2" fo:text-indent="-0.6335in" style:auto-text-indent="false" style:snap-to-layout-grid="false"/>
    </style:style>
    <style:style style:name="P17" style:family="paragraph" style:parent-style-name="Standard">
      <style:paragraph-properties fo:margin-left="0.6311in" fo:margin-right="0in" fo:orphans="2" fo:widows="2" fo:text-indent="-0.6311in" style:auto-text-indent="false" style:snap-to-layout-grid="false"/>
    </style:style>
    <style:style style:name="P18" style:family="paragraph" style:parent-style-name="Standard">
      <style:paragraph-properties fo:margin-left="0in" fo:margin-right="0in" fo:orphans="2" fo:widows="2" fo:text-indent="0.6252in" style:auto-text-indent="false" style:snap-to-layout-grid="false"/>
    </style:style>
    <style:style style:name="P19" style:family="paragraph" style:parent-style-name="Standard">
      <style:paragraph-properties fo:margin-left="0in" fo:margin-right="0in" fo:orphans="2" fo:widows="2" fo:text-indent="0.1043in" style:auto-text-indent="false" style:snap-to-layout-grid="false"/>
    </style:style>
    <style:style style:name="P20" style:family="paragraph" style:parent-style-name="Standard">
      <style:paragraph-properties fo:margin-left="0.5898in" fo:margin-right="0in" fo:orphans="2" fo:widows="2" fo:text-indent="-0.5898in" style:auto-text-indent="false" style:snap-to-layout-grid="false"/>
    </style:style>
    <style:style style:name="P21" style:family="paragraph" style:parent-style-name="Standard">
      <style:paragraph-properties fo:margin-left="0.6209in" fo:margin-right="0in" fo:orphans="2" fo:widows="2" fo:text-indent="-0.6209in" style:auto-text-indent="false" style:snap-to-layout-grid="false"/>
    </style:style>
    <style:style style:name="P22" style:family="paragraph" style:parent-style-name="Standard">
      <style:paragraph-properties fo:margin-left="0.5681in" fo:margin-right="0in" fo:orphans="2" fo:widows="2" fo:text-indent="-0.5681in" style:auto-text-indent="false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23" style:family="paragraph" style:parent-style-name="Standard">
      <style:paragraph-properties fo:margin-left="0.4165in" fo:margin-right="0in" fo:orphans="2" fo:widows="2" fo:text-indent="0in" style:auto-text-indent="false" style:snap-to-layout-grid="false"/>
    </style:style>
    <style:style style:name="P24" style:family="paragraph" style:parent-style-name="Standard">
      <style:paragraph-properties fo:margin-left="0.4165in" fo:margin-right="0in" fo:orphans="2" fo:widows="2" fo:text-indent="0in" style:auto-text-indent="false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0.25in" fo:margin-right="0in" style:line-height-at-least="0in" fo:text-indent="0in" style:auto-text-indent="false"/>
    </style:style>
    <style:style style:name="P27" style:family="paragraph" style:parent-style-name="Standard">
      <style:paragraph-properties fo:margin-left="0.3335in" fo:margin-right="0in" style:line-height-at-least="0in" fo:text-align="justify" style:justify-single-word="false" fo:text-indent="-0.3335in" style:auto-text-indent="false"/>
    </style:style>
    <style:style style:name="P28" style:family="paragraph" style:parent-style-name="Text_20_body">
      <style:paragraph-properties style:line-height-at-least="0in"/>
      <style:text-properties fo:font-size="20pt" fo:font-weight="bold" style:font-size-asian="20pt" style:font-weight-asian="bold" style:font-size-complex="20pt"/>
    </style:style>
    <style:style style:name="P29" style:family="paragraph" style:parent-style-name="Text_20_body">
      <style:paragraph-properties style:line-height-at-least="0in" fo:text-align="start" style:justify-single-word="false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標楷體" fo:font-size="20pt" fo:letter-spacing="-0.0138in" fo:font-weight="bold" style:letter-kerning="false" style:font-name-asian="標楷體1" style:font-size-asian="20pt" style:font-weight-asian="bold" style:font-name-complex="Times New Roman1" style:font-size-complex="24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Times New Roman" fo:font-size="11pt" style:letter-kerning="false" style:font-name-asian="新細明體1" style:font-size-asian="11pt" style:font-name-complex="Times New Roman1" style:font-size-complex="13.5pt"/>
    </style:style>
    <style:style style:name="T6" style:family="text">
      <style:text-properties fo:color="#000000" style:font-name="標楷體" fo:font-size="13.5pt" style:letter-kerning="false" style:font-name-asian="標楷體1" style:font-size-asian="13.5pt" style:font-name-complex="Times New Roman1" style:font-size-complex="13.5pt"/>
    </style:style>
    <style:style style:name="T7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Times New Roman1" style:font-size-complex="15pt" style:font-weight-complex="bold"/>
    </style:style>
    <style:style style:name="T8" style:family="text">
      <style:text-properties fo:color="#000000" style:font-name="標楷體" fo:font-size="15pt" style:letter-kerning="false" style:font-name-asian="標楷體1" style:font-size-asian="15pt" style:font-name-complex="Times New Roman1" style:font-size-complex="15pt" style:font-weight-complex="bold"/>
    </style:style>
    <style:style style:name="T9" style:family="text">
      <style:text-properties fo:color="#000000" style:font-name="標楷體" fo:font-size="15pt" style:letter-kerning="false" style:font-name-asian="標楷體1" style:font-size-asian="15pt" style:font-name-complex="Times New Roman1" style:font-size-complex="15pt"/>
    </style:style>
    <style:style style:name="T10" style:family="text">
      <style:text-properties fo:color="#000000" style:font-name="標楷體" fo:font-size="15pt" style:letter-kerning="false" style:font-name-asian="標楷體1" style:font-size-asian="15pt" style:font-name-complex="新細明體1" style:font-size-complex="15pt"/>
    </style:style>
    <style:style style:name="T1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12" style:family="text"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T13" style:family="text">
      <style:text-properties style:font-name="Arial" fo:font-size="14pt" style:font-name-asian="標楷體1" style:font-size-asian="14pt" style:font-name-complex="Arial1"/>
    </style:style>
    <style:style style:name="T14" style:family="text">
      <style:text-properties style:font-name-asian="標楷體1"/>
    </style:style>
    <style:style style:name="T15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大直高級中學108學年「交通安全教育」實施計畫</text:span></text:p>
      <text:p text:style-name="P1"><text:span text:style-name="T6">中華民國</text:span><text:span text:style-name="T12">108</text:span><text:span text:style-name="T6">年10月9日修訂</text:span></text:p>
      <text:p text:style-name="P14"><text:span text:style-name="T7">壹、</text:span><text:span text:style-name="T8">依據教育部「學校及社會交通安全教育執行作業要點」及本校實際狀況訂定之。</text:span></text:p>
      <text:p text:style-name="P15"/>
      <text:p text:style-name="P4"><text:span text:style-name="T7">貳、目的：</text:span></text:p>
      <text:p text:style-name="P16"><text:span text:style-name="T10">  一、加強學生對現代交通工具性能之認識及交通規則法令之瞭解，養成遵守交通秩序的良好習慣，確保交通安全。</text:span></text:p>
      <text:p text:style-name="P16"><text:span text:style-name="T10">  二、落實推行交通改善計畫並訓練學生由自身做起，進而影響家長和社會大眾遵守交通規則。</text:span></text:p>
      <text:p text:style-name="P16"><text:span text:style-name="T10">  三、增進師生對本市交通政策之認識，並使家長配合與支持，進而改善交通秩序。</text:span></text:p>
      <text:p text:style-name="P4"><text:span text:style-name="T7">叁、宣導對象：</text:span></text:p>
      <text:p text:style-name="P2"/>
      <text:p text:style-name="P4"><text:span text:style-name="T9">　　本校教職員工、學生及學生家長。</text:span></text:p>
      <text:p text:style-name="P3"/>
      <text:p text:style-name="P4"><text:span text:style-name="T7">肆、實施時間：</text:span></text:p>
      <text:p text:style-name="P4"><text:span text:style-name="T9">　　自108年9月1日起至109年8月31日止。</text:span></text:p>
      <text:p text:style-name="P3"/>
      <text:p text:style-name="P4"><text:span text:style-name="T7">伍、實施辦法：</text:span></text:p>
      <text:p text:style-name="P4"><text:span text:style-name="T7"><text:s/>一、成立交通安全教育委員會：</text:span></text:p>
      <text:p text:style-name="P17"><text:span text:style-name="T9">（一）納編教務主任、學務主任、總務主任、主任教官及各處（室）相關人員，共同成立「交通安全教育委員會」（以下簡稱委員會），由校長擔任主任委員，負責督導、策劃、推行交通安全教育事務。</text:span></text:p>
      <text:p text:style-name="P17"><text:span text:style-name="T9">（二）聘請大直里里長、劍潭里里長、中山分局大直派出所所長、家長會代表等專業人士擔任諮詢委員，交通安全教育委員會編組詳如附件。</text:span></text:p>
      <text:p text:style-name="P17"><text:span text:style-name="T9">（三）委員會於每學期召開「交通安全教育工作研討會」。(或配合校務會議召開)，檢討年度交通安全執行成效，並提出相關建議，辦理事項如下：</text:span></text:p>
      <text:p text:style-name="P18"><text:soft-page-break/><text:span text:style-name="T9">(1)</text:span><text:span text:style-name="T10">策定學校交通安全教育方針。</text:span></text:p>
      <text:p text:style-name="P18"><text:span text:style-name="T9">(2)規劃該學期重大交通安全教育推行工作事項。</text:span></text:p>
      <text:p text:style-name="P18"><text:span text:style-name="T9">(3)</text:span><text:span text:style-name="T10">學校交通安全教育教學設備及活動經費之籌措。</text:span></text:p>
      <text:p text:style-name="P18"><text:span text:style-name="T9">(4)</text:span><text:span text:style-name="T10">學校內外四周交通安全環境的佈置與維護。</text:span></text:p>
      <text:p text:style-name="P18"><text:span text:style-name="T10">(5)檢討學校交通安全教育的成效。</text:span></text:p>
      <text:p text:style-name="P19"><text:span text:style-name="T7">二、編組交通安全教育推動小組：</text:span></text:p>
      <text:p text:style-name="P17"><text:span text:style-name="T9">（一）為執行交通安全教育委員會的決議，協調各處室人員實施本校安全教育計畫，故成立交通安全教育工作小組。</text:span></text:p>
      <text:p text:style-name="P20"><text:span text:style-name="T9">（二）參加人員計有教務主任、學務主任、總務主任、主任教官及相關處（室）組長等。</text:span></text:p>
      <text:p text:style-name="P4"><text:span text:style-name="T9">（三）職務分工：</text:span></text:p>
      <text:p text:style-name="P4"><text:span text:style-name="T9">　  1.教務處：</text:span></text:p>
      <text:p text:style-name="P4"><text:span text:style-name="T9">　　 (1)教學進度的釐訂與劃分。</text:span></text:p>
      <text:p text:style-name="P4"><text:span text:style-name="T9">     (2)督導交通安全教育融入教學實施。</text:span></text:p>
      <text:p text:style-name="P4"><text:span text:style-name="T9">     (3)教學環境佈置。</text:span></text:p>
      <text:p text:style-name="P4"><text:span text:style-name="T9">    2.學務處與教官室：</text:span></text:p>
      <text:p text:style-name="P4"><text:span text:style-name="T9">     (1)本校學生重大交通事故之處理。</text:span></text:p>
      <text:p text:style-name="P4"><text:span text:style-name="T9">     (2)配合上級單位有關競賽之準備。</text:span></text:p>
      <text:p text:style-name="P4"><text:span text:style-name="T9"><text:s text:c="5"/>(3)交通安全教育委員會委員的聘請。</text:span></text:p>
      <text:p text:style-name="P4"><text:span text:style-name="T9">     (4)有關交通安全宣導及專題演講。</text:span></text:p>
      <text:p text:style-name="P4"><text:span text:style-name="T9">     (5)各項學藝競賽配合交通安全教育主題辦理。</text:span></text:p>
      <text:p text:style-name="P4"><text:span text:style-name="T9"><text:s text:c="5"/>(6)配合校外會或校內編組實施校外巡查。</text:span></text:p>
      <text:p text:style-name="P4"><text:span text:style-name="T9">    3.總務處：</text:span></text:p>
      <text:p text:style-name="P4"><text:soft-page-break/><text:span text:style-name="T9">     (1)交通器材購置、管理與維護。</text:span></text:p>
      <text:p text:style-name="P4"><text:span text:style-name="T9">     (2)交通警語、標誌、標線規劃。</text:span></text:p>
      <text:p text:style-name="P4"><text:span text:style-name="T9">     (3)校內交通動線規劃。</text:span></text:p>
      <text:p text:style-name="P4"><text:span text:style-name="T9">     (4)校園車輛停放管理。</text:span></text:p>
      <text:p text:style-name="P4"><text:span text:style-name="T7">  三、結合會議實施專題研討：</text:span></text:p>
      <text:p text:style-name="P17"><text:span text:style-name="T9">（一）運用每學期各年級導師會報時機，由學務處生輔組將該學期交通安全宣導主題納入會議資料宣導週知。</text:span></text:p>
      <text:p text:style-name="P17"><text:span text:style-name="T9">（二）各處（室）可結合相關會報（議）時機，納入「交通安全教育宣導」議程，實施交通安全臨機宣教。</text:span></text:p>
      <text:p text:style-name="P4"><text:span text:style-name="T7"><text:s text:c="2"/>四、運用集會宣教交通安全教育：</text:span></text:p>
      <text:p text:style-name="P4"><text:span text:style-name="T9">（一）運用朝會時機，宣導學校規定與各項交通安全法規。</text:span></text:p>
      <text:p text:style-name="P17"><text:span text:style-name="T9">（二）運用班級經營時機，律訂交通安全教育研討主題，由各班導師引導學生踴躍發言，以增強教學教果。</text:span></text:p>
      <text:p text:style-name="P17"><text:span text:style-name="T9">（三）配合臺北市教育局交通安全重點宣導時機與本校排訂週會課程（交通安全），實施交通安全法規與注意事項之宣導。</text:span></text:p>
      <text:p text:style-name="P21"><text:span text:style-name="T9">（四）配合學校大型活動(校慶、舞會等)或其他臨機活動時機設置攤位及張貼安全警語，即時向全校師生及家長宣導各項交通安全法規，增進學生參與。</text:span></text:p>
      <text:p text:style-name="P21"><text:span text:style-name="T9">（五）配合寒暑假寄發家長聯繫函，並利用學校日等活動實施宣導，加強學校與家長對交通安全教育之雙向溝通。</text:span></text:p>
      <text:p text:style-name="P21"><text:span text:style-name="T9">（五）推動小組得運用校內宣傳媒體（如「校園網路公告」等）定期或不定期向全體師生加強宣導交通安全規則。</text:span></text:p>
      <text:p text:style-name="P4"><text:span text:style-name="T7"><text:s/>五、交通安全融入學科教學活動：</text:span></text:p>
      <text:p text:style-name="P17"><text:span text:style-name="T9">（一）教務處運用期初指導各科教學研究時機，要求授課老師適時結合課程將交通安全教育融入教學活動，以提升教學成果。</text:span></text:p>
      <text:p text:style-name="P17"><text:span text:style-name="T9">（二）推動小組得召集具專業技能之師生，共同製作交通安全教學教具，提升師生參與興趣。</text:span></text:p>
      <text:p text:style-name="P17"><text:span text:style-name="T9">（三）各學科（領域）在執行校外教學（參訪）須搭乘車輛時，總務處（事務組）應派員會同、帶隊教師、車輛駕駛等人員，依據車輛檢查表完成車輛安全檢查，並由帶隊教師向全體參學生實施行車安全宣導。</text:span></text:p>
      <text:p text:style-name="P4"><text:span text:style-name="T9"><text:s/>六</text:span><text:span text:style-name="T7">、規劃交通安全教育情境佈置：</text:span></text:p>
      <text:p text:style-name="P4"><text:span text:style-name="T9">（一）配合本校現況，設置交通安全標誌。</text:span></text:p>
      <text:p text:style-name="P4"><text:span text:style-name="T9">（二）總務處負責汽、機車停車位規劃與標示工作。 </text:span></text:p>
      <text:p text:style-name="P4"><text:soft-page-break/><text:span text:style-name="T9">（三）於公佈欄與周報適時公佈交通安全教育最新消息。</text:span></text:p>
      <text:p text:style-name="P4"><text:span text:style-name="T7"><text:s/>七、學生交通安全管理與教育：</text:span></text:p>
      <text:p text:style-name="P17"><text:span text:style-name="T9">（一）嚴禁學生無照駕駛汽、機車，對領有駕駛執照申請騎乘機車上、放學之學生，則研訂相關管制辦法管理。</text:span></text:p>
      <text:p text:style-name="P17"><text:span text:style-name="T9">（二）不鼓勵領有駕照學生騎乘機車，若路途太遠，由家長主動提出申請書辦理，惟學生騎乘期間仍須遵守各項交通安全規則，違反者依校規處理。</text:span></text:p>
      <text:p text:style-name="P17"><text:span text:style-name="T9">（三）對違反交通規則（騎乘機車、腳踏車違規、行人闖越紅燈等事件）之學生除依校規處理外，運用時機實施交通安全教育。</text:span></text:p>
      <text:p text:style-name="P22"/>
      <text:p text:style-name="P4"><text:span text:style-name="T7">陸、所需經費：</text:span></text:p>
      <text:p text:style-name="P23"><text:span text:style-name="T9">有關購置維護本校交通安全所需各項器材，如交通錐、標語以及交管指揮LED棒等，統由校方經費支應。</text:span></text:p>
      <text:p text:style-name="P24"/>
      <text:p text:style-name="P4"><text:span text:style-name="T7">柒、本計畫如有未盡事宜，得補充修訂之。</text:span></text:p>
      <text:p text:style-name="P4"><text:span text:style-name="T9"> </text:span></text:p>
      <text:p text:style-name="P5"><text:span text:style-name="T13">承辦單位： 大直高中教官室</text:span></text:p>
      <text:p text:style-name="P5"><text:span text:style-name="T13">承辦人： <text:s text:c="2"/>高晟鏹(校安人員)</text:span></text:p>
      <text:p text:style-name="P5"><text:span text:style-name="T13">聯絡電話： 02-2533-4017#182</text:span></text:p>
      <text:p text:style-name="P6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7"><text:span text:style-name="T2">臺北市立大直高級中學108學年度</text:span></text:p>
            <text:p text:style-name="P7"><text:span text:style-name="T2">交通安全教育委員會編組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<text:span text:style-name="T3">職 <text:s/>稱</text:span></text:p>
          </table:table-cell>
          <table:table-cell table:style-name="Table1.B2" office:value-type="string">
            <text:p text:style-name="P8"><text:span text:style-name="T3">職 <text:s/>務</text:span></text:p>
          </table:table-cell>
          <table:table-cell table:style-name="Table1.B2" office:value-type="string">
            <text:p text:style-name="P8"><text:span text:style-name="T3">姓 <text:s/>名</text:span></text:p>
          </table:table-cell>
          <table:table-cell table:style-name="Table1.B2" office:value-type="string">
            <text:p text:style-name="P8"><text:span text:style-name="T3">職 <text:s/>掌</text:span></text:p>
          </table:table-cell>
          <table:table-cell table:style-name="Table1.E2" office:value-type="string">
            <text:p text:style-name="P8"><text:span text:style-name="T3">備考</text:span></text:p>
          </table:table-cell>
        </table:table-row>
        <table:table-row table:style-name="Table1.3">
          <table:table-cell table:style-name="Table1.A2" office:value-type="string">
            <text:p text:style-name="P7"><text:span text:style-name="T3">主任委員</text:span></text:p>
          </table:table-cell>
          <table:table-cell table:style-name="Table1.B2" office:value-type="string">
            <text:p text:style-name="P7"><text:span text:style-name="T3">校長</text:span></text:p>
          </table:table-cell>
          <table:table-cell table:style-name="Table1.B2" office:value-type="string">
            <text:p text:style-name="P7"><text:span text:style-name="T3">李世文</text:span></text:p>
          </table:table-cell>
          <table:table-cell table:style-name="Table1.B2" office:value-type="string">
            <text:p text:style-name="P9"><text:span text:style-name="T4">綜理交通安全教育全般事宜</text:span></text:p>
          </table:table-cell>
          <table:table-cell table:style-name="Table1.E3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副主任委員</text:span></text:p>
          </table:table-cell>
          <table:table-cell table:style-name="Table1.B2" office:value-type="string">
            <text:p text:style-name="P7"><text:span text:style-name="T3">教務主任</text:span></text:p>
          </table:table-cell>
          <table:table-cell table:style-name="Table1.B2" office:value-type="string">
            <text:p text:style-name="P7"><text:span text:style-name="T3">楊全琮</text:span></text:p>
          </table:table-cell>
          <table:table-cell table:style-name="Table1.B2" table:number-rows-spanned="2" office:value-type="string">
            <text:p text:style-name="P9"><text:span text:style-name="T4">襄理交通安全教育全般事宜</text:span></text:p>
          </table:table-cell>
          <table:table-cell table:style-name="Table1.E4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副主任委員</text:span></text:p>
          </table:table-cell>
          <table:table-cell table:style-name="Table1.B2" office:value-type="string">
            <text:p text:style-name="P7"><text:span text:style-name="T3">學務主任</text:span></text:p>
          </table:table-cell>
          <table:table-cell table:style-name="Table1.B2" office:value-type="string">
            <text:p text:style-name="P7"><text:span text:style-name="T3">鍾銘益</text:span></text:p>
          </table:table-cell>
          <table:covered-table-cell/>
          <table:table-cell table:style-name="Table1.E5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顧問</text:span></text:p>
          </table:table-cell>
          <table:table-cell table:style-name="Table1.B2" office:value-type="string">
            <text:p text:style-name="P7"><text:span text:style-name="T3">家長會委員</text:span></text:p>
          </table:table-cell>
          <table:table-cell table:style-name="Table1.B2" office:value-type="string">
            <text:p text:style-name="P7"><text:span text:style-name="T3">會長指派專人</text:span></text:p>
          </table:table-cell>
          <table:table-cell table:style-name="Table1.B2" table:number-rows-spanned="4" office:value-type="string">
            <text:list xml:id="list3858303630" text:style-name="WWNum1">
              <text:list-item>
                <text:p text:style-name="P10"><text:span text:style-name="T4">提供本校交通安全教育工作諮詢及建言。</text:span></text:p>
              </text:list-item>
              <text:list-item>
                <text:p text:style-name="P10"><text:span text:style-name="T4">提供社區交通安全教育注意事項</text:span></text:p>
              </text:list-item>
            </text:list>
            <text:p text:style-name="P26"><text:span text:style-name="T4">，關懷交通安全教育工作執行。</text:span></text:p>
          </table:table-cell>
          <table:table-cell table:style-name="Table1.E6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顧問</text:span></text:p>
          </table:table-cell>
          <table:table-cell table:style-name="Table1.B2" office:value-type="string">
            <text:p text:style-name="P7"><text:span text:style-name="T3">劍潭里里長</text:span></text:p>
          </table:table-cell>
          <table:table-cell table:style-name="Table1.B2" office:value-type="string">
            <text:p text:style-name="P7"><text:span text:style-name="T3">王迎珠</text:span></text:p>
          </table:table-cell>
          <table:covered-table-cell/>
          <table:table-cell table:style-name="Table1.E7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顧問</text:span></text:p>
          </table:table-cell>
          <table:table-cell table:style-name="Table1.B2" office:value-type="string">
            <text:p text:style-name="P7"><text:span text:style-name="T3">大直里里長</text:span></text:p>
          </table:table-cell>
          <table:table-cell table:style-name="Table1.B2" office:value-type="string">
            <text:p text:style-name="P7"><text:span text:style-name="T3">蔡俊賢</text:span></text:p>
          </table:table-cell>
          <table:covered-table-cell/>
          <table:table-cell table:style-name="Table1.E8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顧問</text:span></text:p>
          </table:table-cell>
          <table:table-cell table:style-name="Table1.B2" office:value-type="string">
            <text:p text:style-name="P7"><text:span text:style-name="T3">大直派出所所長</text:span></text:p>
          </table:table-cell>
          <table:table-cell table:style-name="Table1.B2" office:value-type="string">
            <text:p text:style-name="P7"><text:span text:style-name="T3">黃敏</text:span></text:p>
          </table:table-cell>
          <table:covered-table-cell/>
          <table:table-cell table:style-name="Table1.E9" office:value-type="string">
            <text:p text:style-name="P11"/>
          </table:table-cell>
        </table:table-row>
        <table:table-row table:style-name="Table1.10">
          <table:table-cell table:style-name="Table1.A2" office:value-type="string">
            <text:p text:style-name="P7"><text:span text:style-name="T3">委員</text:span></text:p>
          </table:table-cell>
          <table:table-cell table:style-name="Table1.B2" office:value-type="string">
            <text:p text:style-name="P7"><text:span text:style-name="T3">總務主任</text:span></text:p>
          </table:table-cell>
          <table:table-cell table:style-name="Table1.B2" office:value-type="string">
            <text:p text:style-name="P7"><text:span text:style-name="T3">林國華</text:span></text:p>
          </table:table-cell>
          <table:table-cell table:style-name="Table1.B2" office:value-type="string">
            <text:p text:style-name="P27"><text:span text:style-name="T4">學校週邊</text:span><text:span text:style-name="T14">交通安全教育環境之維護與</text:span></text:p>
            <text:p text:style-name="P27"><text:span text:style-name="T14">總務行政事宜。</text:span></text:p>
          </table:table-cell>
          <table:table-cell table:style-name="Table1.E10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7"><text:span text:style-name="T3">委員</text:span></text:p>
          </table:table-cell>
          <table:table-cell table:style-name="Table1.B2" office:value-type="string">
            <text:p text:style-name="P7"><text:span text:style-name="T3">生輔組長</text:span></text:p>
          </table:table-cell>
          <table:table-cell table:style-name="Table1.B2" office:value-type="string">
            <text:p text:style-name="P7"><text:span text:style-name="T15">王雅菁</text:span></text:p>
          </table:table-cell>
          <table:table-cell table:style-name="Table1.B2" office:value-type="string">
            <text:p text:style-name="P9"><text:span text:style-name="T4">負責交通安全教宣事宜。 <text:s/></text:span></text:p>
          </table:table-cell>
          <table:table-cell table:style-name="Table1.E11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7"><text:span text:style-name="T3">委員</text:span></text:p>
          </table:table-cell>
          <table:table-cell table:style-name="Table1.B2" office:value-type="string">
            <text:p text:style-name="P7"><text:span text:style-name="T3">生教組長</text:span></text:p>
          </table:table-cell>
          <table:table-cell table:style-name="Table1.B2" office:value-type="string">
            <text:p text:style-name="P7"><text:span text:style-name="T3">王玉婷</text:span></text:p>
          </table:table-cell>
          <table:table-cell table:style-name="Table1.B2" office:value-type="string">
            <text:p text:style-name="P9"><text:span text:style-name="T4">負責交通安全教宣事宜。 <text:s/></text:span></text:p>
          </table:table-cell>
          <table:table-cell table:style-name="Table1.E12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總幹事</text:span></text:p>
          </table:table-cell>
          <table:table-cell table:style-name="Table1.B2" office:value-type="string">
            <text:p text:style-name="P7"><text:span text:style-name="T3">主任教官</text:span></text:p>
          </table:table-cell>
          <table:table-cell table:style-name="Table1.B2" office:value-type="string">
            <text:p text:style-name="P7"><text:span text:style-name="T3">陳名杰</text:span></text:p>
          </table:table-cell>
          <table:table-cell table:style-name="Table1.D13" office:value-type="string">
            <text:p text:style-name="P9"><text:span text:style-name="T4">負責督導執行交通安全教育推展之各項事宜。</text:span></text:p>
          </table:table-cell>
          <table:table-cell table:style-name="Table1.E13" office:value-type="string">
            <text:p text:style-name="P11"/>
          </table:table-cell>
        </table:table-row>
        <table:table-row table:style-name="Table1.14">
          <table:table-cell table:style-name="Table1.A14" office:value-type="string">
            <text:p text:style-name="P7"><text:span text:style-name="T3">幹事</text:span></text:p>
          </table:table-cell>
          <table:table-cell table:style-name="Table1.B14" office:value-type="string">
            <text:p text:style-name="P7"><text:span text:style-name="T3">校安人員</text:span></text:p>
          </table:table-cell>
          <table:table-cell table:style-name="Table1.B14" office:value-type="string">
            <text:p text:style-name="P7"><text:span text:style-name="T3">高晟鏹</text:span></text:p>
          </table:table-cell>
          <table:table-cell table:style-name="Table1.D14" office:value-type="string">
            <text:p text:style-name="P9"><text:span text:style-name="T4">負責執行交通安全教育推展之各項事宜。</text:span></text:p>
          </table:table-cell>
          <table:table-cell table:style-name="Table1.E14" office:value-type="string">
            <text:p text:style-name="P11"/>
          </table:table-cell>
        </table:table-row>
      </table:table>
      <text:p text:style-name="P29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yle1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0</meta:editing-cycles>
    <meta:print-date>2016-08-24T03:06:00</meta:print-date>
    <meta:creation-date>2018-08-07T06:09:00</meta:creation-date>
    <dc:date>2021-09-07T01:30:00</dc:date>
    <meta:editing-duration>PT1H39M</meta:editing-duration>
    <meta:generator>LibreOffice/6.1.5.2$Linux_X86_64 LibreOffice_project/10$Build-2</meta:generator>
    <meta:document-statistic meta:table-count="1" meta:image-count="0" meta:object-count="0" meta:page-count="5" meta:paragraph-count="124" meta:word-count="2201" meta:character-count="2382" meta:non-whitespace-character-count="2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