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A000000384FB868F5D5FF712BB.png" manifest:media-type="image/png"/>
  <manifest:file-entry manifest:full-path="Pictures/10000201000005A000000384C971F13A1A7A70D4.png" manifest:media-type="image/png"/>
  <manifest:file-entry manifest:full-path="Pictures/10000201000005A000000384D2BA34A5F0F76162.png" manifest:media-type="image/png"/>
  <manifest:file-entry manifest:full-path="Pictures/100000000000027C000001D01EFB344080866AB3.jpg" manifest:media-type="image/jpeg"/>
  <manifest:file-entry manifest:full-path="Pictures/100000000000054F0000022183CF2873CF4DFC42.jpg" manifest:media-type="image/jpeg"/>
  <manifest:file-entry manifest:full-path="Pictures/10000000000005470000024F04693A98EEAF0A63.jpg" manifest:media-type="image/jpeg"/>
  <manifest:file-entry manifest:full-path="Pictures/10000201000005A0000003841A7D9FC1D599624D.png" manifest:media-type="image/png"/>
  <manifest:file-entry manifest:full-path="Pictures/10000201000005A00000038477506FEEC55C2819.png" manifest:media-type="image/png"/>
  <manifest:file-entry manifest:full-path="Pictures/1000000000000542000002723555D819DE75F516.jpg" manifest:media-type="image/jpeg"/>
  <manifest:file-entry manifest:full-path="Pictures/10000000000005470000026FC96C2315D1B43D8E.jpg" manifest:media-type="image/jpeg"/>
  <manifest:file-entry manifest:full-path="Pictures/100000000000037700000270119ADB0D5AA55296.jpg" manifest:media-type="image/jpeg"/>
  <manifest:file-entry manifest:full-path="Pictures/10000201000005A000000384D8F689E758969DE4.png" manifest:media-type="image/png"/>
  <manifest:file-entry manifest:full-path="Pictures/1000000000000221000000C75D566D9369F64FDB.jpg" manifest:media-type="image/jpeg"/>
  <manifest:file-entry manifest:full-path="Pictures/10000000000001E4000001195F802F9B900E25D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Helvetica Neue2" svg:font-family="'Helvetica Neue'"/>
    <style:font-face style:name="Helvetica Neue Light1" svg:font-family="'Helvetica Neue Light'"/>
    <style:font-face style:name="Helvetica Neue Medium" svg:font-family="'Helvetica Neue Medium'"/>
    <style:font-face style:name="Helvetica Neue Thin1" svg:font-family="'Helvetica Neue Thin'"/>
    <style:font-face style:name="Helvetica Neue3" svg:font-family="'Helvetica Neue'" style:font-family-generic="modern"/>
    <style:font-face style:name="微軟正黑體3" svg:font-family="微軟正黑體" style:font-family-generic="modern"/>
    <style:font-face style:name="Helvetica Neue" svg:font-family="'Helvetica Neue'" style:font-family-generic="swiss"/>
    <style:font-face style:name="微軟正黑體" svg:font-family="微軟正黑體" style:font-family-generic="swiss"/>
    <style:font-face style:name="Helvetica Neue1" svg:font-family="'Helvetica Neue'" style:font-pitch="variable"/>
    <style:font-face style:name="Helvetica Neue Light" svg:font-family="'Helvetica Neue Light'" style:font-pitch="variable"/>
    <style:font-face style:name="Helvetica Neue Medium1" svg:font-family="'Helvetica Neue Medium'" style:font-pitch="variable"/>
    <style:font-face style:name="Helvetica Neue Thin" svg:font-family="'Helvetica Neue Thin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Tahoma" svg:font-family="Tahoma" style:font-pitch="variable"/>
    <style:font-face style:name="微軟正黑體6" svg:font-family="微軟正黑體" style:font-pitch="variable"/>
    <style:font-face style:name="新細明體1" svg:font-family="新細明體" style:font-pitch="variable"/>
    <style:font-face style:name="微軟正黑體5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無填入也無線條的物件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85cm, 0cm, 1.185cm, 0cm)" draw:image-opacity="100%" style:mirror="none"/>
    </style:style>
    <style:style style:name="gr3" style:family="graphic" style:parent-style-name="standard">
      <style:graphic-properties draw:stroke="solid" svg:stroke-width="0.176cm" svg:stroke-color="#b51600" draw:stroke-linejoin="miter" draw:fill="none" draw:textarea-vertical-align="middle" draw:auto-grow-height="false" draw:fit-to-size="false" style:shrink-to-fit="false" fo:min-height="0cm" fo:min-width="0cm" fo:padding-top="0.188cm" fo:padding-bottom="0.188cm" fo:padding-left="0.188cm" fo:padding-right="0.188cm" fo:wrap-option="wrap"/>
    </style:style>
    <style:style style:name="gr4" style:family="graphic" style:parent-style-name="standard">
      <style:graphic-properties draw:stroke="solid" svg:stroke-width="0.071cm" svg:stroke-color="#000000" draw:stroke-linejoin="miter" draw:fill="solid" draw:fill-color="#b51600" draw:textarea-vertical-align="middle" draw:auto-grow-height="false" draw:fit-to-size="false" style:shrink-to-fit="false" fo:min-height="0cm" fo:min-width="0cm" fo:padding-top="0.188cm" fo:padding-bottom="0.188cm" fo:padding-left="0.188cm" fo:padding-right="0.188cm" fo:wrap-option="wrap"/>
    </style:style>
    <style:style style:name="gr5" style:family="graphic" style:parent-style-name="無填入也無線條的物件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93cm, 0cm, 1.224cm, 0cm)" draw:image-opacity="100%" style:mirror="none"/>
    </style:style>
    <style:style style:name="gr6" style:family="graphic" style:parent-style-name="standard">
      <style:graphic-properties draw:stroke="solid" svg:stroke-width="0.212cm" svg:stroke-color="#b51600" draw:stroke-linejoin="miter" draw:fill="none" draw:textarea-vertical-align="middle" draw:auto-grow-height="false" draw:fit-to-size="false" style:shrink-to-fit="false" fo:min-height="0cm" fo:min-width="0cm" fo:padding-top="0.188cm" fo:padding-bottom="0.188cm" fo:padding-left="0.188cm" fo:padding-right="0.188cm" fo:wrap-option="wrap"/>
    </style:style>
    <style:style style:name="gr7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1cm" svg:stroke-color="#000000" draw:stroke-linejoin="miter" draw:fill="solid" draw:fill-color="#b51600" draw:textarea-vertical-align="middle" draw:auto-grow-height="false" draw:fit-to-size="false" style:shrink-to-fit="false" fo:min-height="0cm" fo:min-width="0cm" fo:padding-top="0.188cm" fo:padding-bottom="0.188cm" fo:padding-left="0.188cm" fo:padding-right="0.188cm" fo:wrap-option="wrap"/>
    </style:style>
    <style:style style:name="gr9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7.495cm, 0cm, 1.696cm)" draw:image-opacity="100%" style:mirror="none"/>
    </style:style>
    <style:style style:name="gr10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105cm, 0cm, 2.822cm)" draw:image-opacity="100%" style:mirror="none"/>
    </style:style>
    <style:style style:name="gr1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0.557cm, 0cm, 1.967cm)" draw:image-opacity="100%" style:mirror="none"/>
    </style:style>
    <style:style style:name="gr12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wrap"/>
    </style:style>
    <style:style style:name="gr1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77cm, 0cm, 0cm)" draw:image-opacity="100%" style:mirror="none"/>
    </style:style>
    <style:style style:name="gr14" style:family="graphic" style:parent-style-name="standard">
      <style:graphic-properties draw:stroke="none" svg:stroke-width="0.035cm" draw:stroke-linejoin="miter" draw:fill="solid" draw:fill-color="#00a2ff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wrap"/>
    </style:style>
    <style:style style:name="gr15" style:family="graphic" style:parent-style-name="無填入也無線條的物件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8cm, 0cm, 3.218cm, 0cm)" draw:image-opacity="100%" style:mirror="none"/>
    </style:style>
    <style:style style:name="gr16" style:family="graphic" style:parent-style-name="無填入也無線條的物件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68cm, 0cm, 3.533cm, 0cm)" draw:image-opacity="100%" style:mirror="none"/>
    </style:style>
    <style:style style:name="gr17" style:family="graphic" style:parent-style-name="無填入也無線條的物件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55cm, 0cm, 3.563cm, 0cm)" draw:image-opacity="100%" style:mirror="none"/>
    </style:style>
    <style:style style:name="gr18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88cm" fo:padding-bottom="0.188cm" fo:padding-left="0.188cm" fo:padding-right="0.188cm" fo:wrap-option="no-wrap"/>
    </style:style>
    <style:style style:name="gr19" style:family="graphic" style:parent-style-name="無填入也無線條的物件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88cm" fo:padding-bottom="0.188cm" fo:padding-left="0.188cm" fo:padding-right="0.188cm" fo:wrap-option="wrap"/>
    </style:style>
    <style:style style:name="gr21" style:family="graphic" style:parent-style-name="無填入也無線條的物件">
      <style:graphic-properties draw:stroke="solid" svg:stroke-width="0.212cm" svg:stroke-color="#fa1f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svg:stroke-width="0.212cm" svg:stroke-color="#00a2ff" draw:marker-end="msArrowEnd_20_5" draw:marker-end-width="0.63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無填入也無線條的物件">
      <style:graphic-properties draw:stroke="solid" svg:stroke-width="0.212cm" svg:stroke-color="#fa1f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981cm, 0cm, 4.029cm)" draw:image-opacity="100%" style:mirror="none"/>
    </style:style>
    <style:style style:name="pr1" style:family="presentation" style:parent-style-name="大標題與副標題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pr2" style:family="presentation" style:parent-style-name="大標題與副標題-subtitle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3" style:family="presentation" style:parent-style-name="大標題與副標題-notes">
      <style:graphic-properties draw:fill-color="#ffffff" fo:min-height="13.364cm"/>
    </style:style>
    <style:style style:name="pr4" style:family="presentation" style:parent-style-name="大標題_20_-_20_上方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pr5" style:family="presentation" style:parent-style-name="大標題_20_-_20_上方-notes">
      <style:graphic-properties draw:fill-color="#ffffff" fo:min-height="13.364cm"/>
    </style:style>
    <style:style style:name="pr6" style:family="presentation" style:parent-style-name="大標題_20_-_20_上方-title">
      <style:graphic-properties draw:stroke="none" svg:stroke-width="0.035cm" draw:stroke-linejoin="miter" draw:fill="none" draw:textarea-vertical-align="middle" draw:auto-grow-height="false" draw:fit-to-size="shrink-to-fit" style:shrink-to-fit="true" fo:min-height="4.524cm" fo:padding-top="0.141cm" fo:padding-bottom="0.141cm" fo:padding-left="0.141cm" fo:padding-right="0.141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06.699996948242pt"/>
    </style:style>
    <style:style style:name="P3" style:family="paragraph">
      <style:paragraph-properties fo:margin-left="0cm" fo:margin-right="0cm" fo:margin-top="1.976cm" fo:margin-bottom="0cm" fo:line-height="100%" fo:text-align="start" fo:text-indent="0cm" style:writing-mode="lr-tb"/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42.7000007629395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loext:graphic-properties draw:fill="solid" draw:fill-color="#b51600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 style:font-independent-line-spacing="true"/>
      <style:text-properties fo:font-size="60.7999992370606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solid" draw:fill-color="#b51600"/>
      <style:paragraph-properties fo:text-align="start" style:font-independent-line-spacing="true"/>
      <style:text-properties fo:font-size="31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13" style:family="paragraph">
      <loext:graphic-properties draw:fill="solid" draw:fill-color="#00a2ff"/>
      <style:paragraph-properties fo:text-align="start" style:font-independent-line-spacing="true"/>
      <style:text-properties fo:font-size="24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65.5999984741211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64.8000030517578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60.299999237060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1" fo:font-size="96pt" fo:letter-spacing="normal" fo:font-style="normal" style:text-underline-style="none" fo:font-weight="normal" style:font-name-asian="微軟正黑體4" style:font-size-asian="96pt" style:font-style-asian="normal" style:font-weight-asian="normal" style:font-name-complex="Helvetica Neue Medium" style:font-size-complex="9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1" fo:font-size="42.7000007629395pt" fo:letter-spacing="normal" fo:font-style="normal" style:text-underline-style="none" fo:font-weight="normal" style:font-name-asian="微軟正黑體4" style:font-size-asian="42.7000007629395pt" style:font-style-asian="normal" style:font-weight-asian="normal" style:font-name-complex="Helvetica Neue2" style:font-size-complex="42.700000762939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1" fo:font-size="106.699996948242pt" fo:letter-spacing="normal" fo:font-style="normal" style:text-underline-style="none" fo:font-weight="normal" style:font-name-asian="微軟正黑體4" style:font-size-asian="106.699996948242pt" style:font-style-asian="normal" style:font-weight-asian="normal" style:font-name-complex="Helvetica Neue Medium" style:font-size-complex="106.69999694824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1" fo:font-size="72pt" fo:letter-spacing="normal" fo:font-style="normal" style:text-underline-style="none" fo:font-weight="normal" style:font-name-asian="微軟正黑體4" style:font-size-asian="72pt" style:font-style-asian="normal" style:font-weight-asian="normal" style:font-name-complex="Helvetica Neue Medium" style:font-size-complex="7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Helvetica Neue Medium" fo:font-size="41.4000015258789pt" fo:letter-spacing="normal" fo:font-style="normal" style:text-underline-style="none" fo:font-weight="normal" style:font-name-asian="Helvetica Neue Medium" style:font-size-asian="41.4000015258789pt" style:font-style-asian="normal" style:font-weight-asian="normal" style:font-name-complex="Helvetica Neue Medium" style:font-size-complex="41.4000015258789pt" style:font-style-complex="normal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微軟正黑體1" fo:font-size="60pt" fo:letter-spacing="normal" fo:font-style="normal" style:text-underline-style="none" fo:font-weight="normal" style:font-name-asian="微軟正黑體4" style:font-size-asian="60pt" style:font-style-asian="normal" style:font-weight-asian="normal" style:font-name-complex="Helvetica Neue Medium" style:font-size-complex="60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微軟正黑體1" fo:font-size="60pt" fo:letter-spacing="normal" fo:font-style="normal" style:text-underline-style="none" fo:font-weight="bold" style:font-name-asian="微軟正黑體4" style:font-size-asian="60pt" style:font-style-asian="normal" style:font-weight-asian="bold" style:font-name-complex="Helvetica Neue Medium" style:font-size-complex="60pt" style:font-style-complex="normal" style:font-weight-complex="bold"/>
    </style:style>
    <style:style style:name="T8" style:family="text">
      <style:text-properties fo:font-variant="normal" fo:text-transform="none" fo:color="#00cc00" style:text-line-through-style="none" style:text-line-through-type="none" style:text-position="0% 100%" style:font-name="微軟正黑體1" fo:font-size="60pt" fo:letter-spacing="normal" fo:font-style="normal" style:text-underline-style="none" fo:font-weight="bold" style:font-name-asian="微軟正黑體4" style:font-size-asian="60pt" style:font-style-asian="normal" style:font-weight-asian="bold" style:font-name-complex="Helvetica Neue Medium" style:font-size-complex="6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1" fo:font-size="80pt" fo:letter-spacing="normal" fo:font-style="normal" style:text-underline-style="none" fo:font-weight="normal" style:font-name-asian="微軟正黑體4" style:font-size-asian="80pt" style:font-style-asian="normal" style:font-weight-asian="normal" style:font-name-complex="Helvetica Neue Medium" style:font-size-complex="80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微軟正黑體1" fo:font-size="48pt" fo:letter-spacing="normal" fo:font-style="normal" style:text-underline-style="none" fo:font-weight="bold" style:font-name-asian="微軟正黑體4" style:font-size-asian="48pt" style:font-style-asian="normal" style:font-weight-asian="bold" style:font-name-complex="Helvetica Neue2" style:font-size-complex="4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1" fo:font-size="60pt" fo:letter-spacing="normal" fo:font-style="normal" style:text-underline-style="none" fo:font-weight="normal" style:font-name-asian="微軟正黑體4" style:font-size-asian="60pt" style:font-style-asian="normal" style:font-weight-asian="normal" style:font-name-complex="Helvetica Neue Medium" style:font-size-complex="6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1" fo:font-size="64.8000030517578pt" fo:letter-spacing="normal" fo:font-style="normal" style:text-underline-style="none" fo:font-weight="normal" style:font-name-asian="微軟正黑體4" style:font-size-asian="64.8000030517578pt" style:font-style-asian="normal" style:font-weight-asian="normal" style:font-name-complex="Helvetica Neue Medium" style:font-size-complex="64.800003051757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Helvetica Neue2" fo:font-size="32pt" fo:letter-spacing="normal" fo:font-style="normal" style:text-underline-style="none" fo:font-weight="bold" style:font-name-asian="Helvetica Neue2" style:font-size-asian="32pt" style:font-style-asian="normal" style:font-weight-asian="bold" style:font-name-complex="Helvetica Neue2" style:font-size-complex="3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1" fo:font-size="60.2999992370606pt" fo:letter-spacing="normal" fo:font-style="normal" style:text-underline-style="none" fo:font-weight="normal" style:font-name-asian="微軟正黑體4" style:font-size-asian="60.2999992370606pt" style:font-style-asian="normal" style:font-weight-asian="normal" style:font-name-complex="Helvetica Neue Medium" style:font-size-complex="60.2999992370606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微軟正黑體1" fo:font-size="36pt" fo:letter-spacing="normal" fo:font-style="normal" style:text-underline-style="none" fo:font-weight="bold" style:font-name-asian="微軟正黑體4" style:font-size-asian="36pt" style:font-style-asian="normal" style:font-weight-asian="bold" style:font-name-complex="Helvetica Neue2" style:font-size-complex="3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1.645cm"/>
        <style:text-properties fo:font-family="StarSymbol" fo:color="#000000" fo:font-size="1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大標題與副標題" presentation:presentation-page-layout-name="AL1T0">
        <draw:frame draw:name="台北酷課雲…" presentation:style-name="pr1" draw:text-style-name="P2" draw:layer="layout" svg:width="40.527cm" svg:height="12.229cm" svg:x="4.704cm" svg:y="4.304cm" presentation:class="title" presentation:user-transformed="true">
          <draw:text-box>
            <text:p text:style-name="P1"><text:span text:style-name="T1">台北酷課雲</text:span><text:span text:style-name="T1"><text:line-break/></text:span><text:span text:style-name="T1">酷課</text:span><text:span text:style-name="T1">ONO</text:span><text:span text:style-name="T1">學習平台使用</text:span></text:p>
          </draw:text-box>
        </draw:frame>
        <draw:frame draw:name="（線上直播）" presentation:style-name="pr2" draw:text-style-name="P4" draw:layer="layout" svg:width="38.759cm" svg:height="4.185cm" svg:x="4.704cm" svg:y="17.757cm" presentation:class="subtitle" presentation:user-transformed="true">
          <draw:text-box>
            <text:list text:style-name="L2">
              <text:list-item>
                <text:p text:style-name="P3"><text:span text:style-name="T2">（線上直播</text:span><text:span text:style-name="T2">~</text:span><text:span text:style-name="T2">教師）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登入臺北酷課雲" draw:style-name="dp1" draw:master-page-name="大標題_20_-_20_上方" presentation:presentation-page-layout-name="AL2T1">
        <draw:frame draw:name="登入臺北酷課雲" presentation:style-name="pr4" draw:text-style-name="P2" draw:layer="layout" svg:width="41.111cm" svg:height="5.996cm" svg:x="3.528cm" svg:y="0.353cm" presentation:class="title" presentation:user-transformed="true">
          <draw:text-box>
            <text:p text:style-name="P1"><text:span text:style-name="T3">登入臺北酷課雲</text:span></text:p>
          </draw:text-box>
        </draw:frame>
        <draw:frame draw:name="螢幕快照 2020-03-15 下午7.59.32.png" draw:style-name="gr2" draw:text-style-name="P6" draw:layer="layout" svg:width="48.166cm" svg:height="21.222cm" svg:x="0cm" svg:y="5.87cm">
          <draw:image xlink:href="Pictures/10000201000005A000000384C971F13A1A7A70D4.png" xlink:type="simple" xlink:show="embed" xlink:actuate="onLoad" loext:mime-type="image/png">
            <text:p/>
          </draw:image>
          <svg:desc>螢幕快照 2020-03-15 下午7.59.32.png</svg:desc>
        </draw:frame>
        <draw:custom-shape draw:name="矩形" draw:style-name="gr3" draw:text-style-name="P7" draw:layer="layout" svg:width="4.703cm" svg:height="2.121cm" svg:x="39.773cm" svg:y="7.70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星形" draw:style-name="gr4" draw:text-style-name="P8" draw:layer="layout" svg:width="1.817cm" svg:height="1.543cm" svg:x="43.73cm" svg:y="6.933cm">
          <text:p text:style-name="P10"/>
          <draw:enhanced-geometry draw:mirror-horizontal="false" draw:mirror-vertical="false" draw:text-areas="?f24 ?f28 ?f27 ?f30" svg:viewBox="0 0 0 0" draw:type="ooxml-star5" draw:modifiers="19100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輸入個人帳號" draw:style-name="dp1" draw:master-page-name="大標題_20_-_20_上方" presentation:presentation-page-layout-name="AL2T1">
        <draw:frame draw:name="輸入個人帳號" presentation:style-name="pr6" draw:text-style-name="P2" draw:layer="layout" svg:width="41.111cm" svg:height="4.74cm" svg:x="3.528cm" svg:y="0cm" presentation:class="title" presentation:user-transformed="true">
          <draw:text-box>
            <text:p text:style-name="P1"><text:span text:style-name="T3">輸入個人帳號</text:span></text:p>
          </draw:text-box>
        </draw:frame>
        <draw:frame draw:name="螢幕快照 2020-03-15 下午7.59.59.png" draw:style-name="gr5" draw:text-style-name="P6" draw:layer="layout" svg:width="48.166cm" svg:height="22.351cm" svg:x="0cm" svg:y="4.741cm">
          <draw:image xlink:href="Pictures/10000201000005A0000003841A7D9FC1D599624D.png" xlink:type="simple" xlink:show="embed" xlink:actuate="onLoad" loext:mime-type="image/png">
            <text:p/>
          </draw:image>
          <svg:desc>螢幕快照 2020-03-15 下午7.59.59.png</svg:desc>
        </draw:frame>
        <draw:custom-shape draw:name="矩形" draw:style-name="gr6" draw:text-style-name="P7" draw:layer="layout" svg:width="18.872cm" svg:height="2.121cm" svg:x="14.373cm" svg:y="8.833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選擇「酷課ONO學習管理平台」" draw:style-name="dp1" draw:master-page-name="大標題_20_-_20_上方" presentation:presentation-page-layout-name="AL2T1">
        <draw:frame draw:name="圖片 1" draw:style-name="gr7" draw:text-style-name="P6" draw:layer="layout" svg:width="48.166cm" svg:height="22.551cm" svg:x="0cm" svg:y="4.542cm">
          <draw:image xlink:href="Pictures/10000000000005470000024F04693A98EEAF0A63.jpg" xlink:type="simple" xlink:show="embed" xlink:actuate="onLoad" loext:mime-type="image/jpeg">
            <text:p/>
          </draw:image>
        </draw:frame>
        <draw:frame draw:name="選擇「酷課ONO學習管理平台」" presentation:style-name="pr6" draw:text-style-name="P9" draw:layer="layout" svg:width="41.111cm" svg:height="4.853cm" svg:x="3.528cm" svg:y="0cm" presentation:class="title" presentation:user-transformed="true">
          <draw:text-box>
            <text:p text:style-name="P1"><text:span text:style-name="T4">選擇「酷課</text:span><text:span text:style-name="T4">ONO</text:span><text:span text:style-name="T4">學習管理平台」</text:span></text:p>
          </draw:text-box>
        </draw:frame>
        <draw:custom-shape draw:name="矩形" draw:style-name="gr6" draw:text-style-name="P7" draw:layer="layout" svg:width="10.175cm" svg:height="3.431cm" svg:x="24.449cm" svg:y="8.533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星形" draw:style-name="gr4" draw:text-style-name="P8" draw:layer="layout" svg:width="1.817cm" svg:height="1.543cm" svg:x="24.449cm" svg:y="6.989cm">
          <text:p text:style-name="P10"/>
          <draw:enhanced-geometry draw:mirror-horizontal="false" draw:mirror-vertical="false" draw:text-areas="?f24 ?f28 ?f27 ?f30" svg:viewBox="0 0 0 0" draw:type="ooxml-star5" draw:modifiers="19100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點選我的課程，2.建立課程" draw:style-name="dp1" draw:master-page-name="大標題_20_-_20_上方" presentation:presentation-page-layout-name="AL2T1">
        <draw:frame draw:name="圖片 1" draw:style-name="gr7" draw:text-style-name="P6" draw:layer="layout" svg:width="48.166cm" svg:height="22.344cm" svg:x="0cm" svg:y="4.748cm">
          <draw:image xlink:href="Pictures/1000000000000542000002723555D819DE75F516.jpg" xlink:type="simple" xlink:show="embed" xlink:actuate="onLoad" loext:mime-type="image/jpeg">
            <text:p/>
          </draw:image>
        </draw:frame>
        <draw:frame draw:name="加入課程" presentation:style-name="pr6" draw:text-style-name="P2" draw:layer="layout" svg:width="43.929cm" svg:height="3.918cm" svg:x="2.119cm" svg:y="0.658cm" presentation:class="title" presentation:user-transformed="true">
          <draw:text-box>
            <text:p text:style-name="P1"><text:span text:style-name="T3">1.</text:span><text:span text:style-name="T3">點選我的課程，</text:span><text:span text:style-name="T3">2.</text:span><text:span text:style-name="T3">建立課程</text:span></text:p>
          </draw:text-box>
        </draw:frame>
        <draw:custom-shape draw:name="矩形" draw:style-name="gr3" draw:text-style-name="P7" draw:layer="layout" svg:width="6.058cm" svg:height="1.899cm" svg:x="3.366cm" svg:y="17.907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" draw:style-name="gr8" draw:text-style-name="P11" draw:layer="layout" svg:width="2.412cm" svg:height="2.532cm" svg:x="1.115cm" svg:y="15.375cm">
          <text:p text:style-name="P10"><text:span text:style-name="T5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" draw:style-name="gr3" draw:text-style-name="P7" draw:layer="layout" svg:width="4.264cm" svg:height="1.899cm" svg:x="10.908cm" svg:y="7.668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" draw:style-name="gr8" draw:text-style-name="P11" draw:layer="layout" svg:width="2.412cm" svg:height="2.532cm" svg:x="8.495cm" svg:y="6.209cm">
          <text:p text:style-name="P10"><text:span text:style-name="T5">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大標題_20_-_20_上方" presentation:presentation-page-layout-name="AL2T1">
        <draw:frame draw:name="點選課程名稱" presentation:style-name="pr4" draw:text-style-name="P2" draw:layer="layout" svg:width="45.986cm" svg:height="6.402cm" svg:x="1.136cm" svg:y="0.693cm" presentation:class="title" presentation:user-transformed="true">
          <draw:text-box>
            <text:p text:style-name="P1"><text:span text:style-name="T6">進入課程後，在學習活動中選按</text:span><text:span text:style-name="T6">adobe connect</text:span><text:span text:style-name="T6"><text:line-break/></text:span><text:span text:style-name="T6">名稱命名為</text:span><text:span text:style-name="T6">~</text:span><text:span text:style-name="T7">同步視訊</text:span><text:span text:style-name="T8">(</text:span><text:span text:style-name="T8">這一步一定要做</text:span><text:span text:style-name="T8">)</text:span><text:span text:style-name="T8"><text:line-break/></text:span><text:span text:style-name="T6">其餘要使用哪些功能 老師可以是課程編製</text:span></text:p>
          </draw:text-box>
        </draw:frame>
        <draw:g draw:name="群組 3">
          <draw:frame draw:name="圖片 1" draw:style-name="gr9" draw:text-style-name="P6" draw:layer="layout" svg:width="22.458cm" svg:height="19.118cm" svg:x="24.665cm" svg:y="7.821cm">
            <draw:image xlink:href="Pictures/100000000000054F0000022183CF2873CF4DFC42.jpg" xlink:type="simple" xlink:show="embed" xlink:actuate="onLoad" loext:mime-type="image/jpeg">
              <text:p/>
            </draw:image>
          </draw:frame>
          <draw:custom-shape draw:name="矩形" draw:style-name="gr6" draw:text-style-name="P7" draw:layer="layout" svg:width="10.796cm" svg:height="1.018cm" svg:x="31.982cm" svg:y="17.857cm">
            <text:p text:style-name="P1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星形" draw:style-name="gr4" draw:text-style-name="P8" draw:layer="layout" svg:width="1.817cm" svg:height="1.328cm" svg:x="31.073cm" svg:y="16.528cm">
            <text:p text:style-name="P10"/>
            <draw:enhanced-geometry draw:mirror-horizontal="false" draw:mirror-vertical="false" draw:text-areas="?f24 ?f28 ?f27 ?f30" svg:viewBox="0 0 0 0" draw:type="ooxml-star5" draw:modifiers="19100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  <draw:frame draw:name="圖片 2" draw:style-name="gr10" draw:text-style-name="P6" draw:layer="layout" svg:width="22.458cm" svg:height="19.118cm" svg:x="1.136cm" svg:y="7.821cm">
            <draw:image xlink:href="Pictures/10000000000005470000026FC96C2315D1B43D8E.jpg" xlink:type="simple" xlink:show="embed" xlink:actuate="onLoad" loext:mime-type="image/jpeg">
              <text:p/>
            </draw:image>
          </draw:frame>
          <draw:custom-shape draw:name="矩形" draw:style-name="gr6" draw:text-style-name="P7" draw:layer="layout" svg:width="2.261cm" svg:height="0.968cm" svg:x="8.567cm" svg:y="12.448cm">
            <text:p text:style-name="P1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星形" draw:style-name="gr4" draw:text-style-name="P8" draw:layer="layout" svg:width="1.817cm" svg:height="1.328cm" svg:x="7.658cm" svg:y="11.12cm">
            <text:p text:style-name="P10"/>
            <draw:enhanced-geometry draw:mirror-horizontal="false" draw:mirror-vertical="false" draw:text-areas="?f24 ?f28 ?f27 ?f30" svg:viewBox="0 0 0 0" draw:type="ooxml-star5" draw:modifiers="19100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  <draw:custom-shape draw:name="矩形" draw:style-name="gr6" draw:text-style-name="P7" draw:layer="layout" svg:width="2.996cm" svg:height="0.965cm" svg:x="19.596cm" svg:y="20.62cm">
            <text:p text:style-name="P1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取得「課程邀請碼」，提供給學生" draw:style-name="dp1" draw:master-page-name="大標題_20_-_20_上方" presentation:presentation-page-layout-name="AL2T1">
        <draw:frame draw:name="輸入「課程訪問碼」" presentation:style-name="pr6" draw:text-style-name="P2" draw:layer="layout" svg:width="41.111cm" svg:height="4.223cm" svg:x="4.243cm" svg:y="0.668cm" presentation:class="title" presentation:user-transformed="true">
          <draw:text-box>
            <text:p text:style-name="P1"><text:span text:style-name="T9">取得「課程邀請碼」，提供給學生</text:span></text:p>
          </draw:text-box>
        </draw:frame>
        <draw:frame draw:name="圖片 1" draw:style-name="gr11" draw:text-style-name="P6" draw:layer="layout" svg:width="21.121cm" svg:height="19.131cm" svg:x="1.003cm" svg:y="6cm">
          <draw:image xlink:href="Pictures/1000000000000542000002723555D819DE75F516.jpg" xlink:type="simple" xlink:show="embed" xlink:actuate="onLoad" loext:mime-type="image/jpeg">
            <text:p/>
          </draw:image>
        </draw:frame>
        <draw:custom-shape draw:name="矩形" draw:style-name="gr3" draw:text-style-name="P7" draw:layer="layout" svg:width="7.004cm" svg:height="2.762cm" svg:x="10.24cm" svg:y="14.616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2" draw:text-style-name="P7" draw:layer="layout" svg:width="7.82cm" svg:height="4.346cm" svg:x="14.304cm" svg:y="17.4cm">
          <text:p text:style-name="P12"><text:span text:style-name="T10">按下</text:span></text:p>
          <text:p text:style-name="P12"><text:span text:style-name="T10">課程名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13" draw:text-style-name="P6" draw:layer="layout" svg:width="22.191cm" svg:height="19.131cm" svg:x="24.798cm" svg:y="6cm">
          <draw:image xlink:href="Pictures/100000000000037700000270119ADB0D5AA55296.jpg" xlink:type="simple" xlink:show="embed" xlink:actuate="onLoad" loext:mime-type="image/jpeg">
            <text:p/>
          </draw:image>
        </draw:frame>
        <draw:custom-shape draw:name="矩形" draw:style-name="gr3" draw:text-style-name="P7" draw:layer="layout" svg:width="2.806cm" svg:height="1.269cm" svg:x="25.133cm" svg:y="18.382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" draw:style-name="gr3" draw:text-style-name="P7" draw:layer="layout" svg:width="6.683cm" svg:height="2.061cm" svg:x="32.017cm" svg:y="21.133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12" draw:text-style-name="P7" draw:layer="layout" svg:width="8.93cm" svg:height="6.377cm" svg:x="38.702cm" svg:y="14.723cm">
          <text:p text:style-name="P12"><text:span text:style-name="T10">點選邀請</text:span></text:p>
          <text:p text:style-name="P12"><text:span text:style-name="T10">取得</text:span></text:p>
          <text:p text:style-name="P12"><text:span text:style-name="T10">課程邀請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4" draw:style-name="gr14" draw:text-style-name="P13" draw:layer="layout" svg:width="2.673cm" svg:height="2.686cm" svg:x="22.125cm" svg:y="14.223cm">
          <text:p text:style-name="P1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點選「參與Adobe Connect」準備直播" draw:style-name="dp1" draw:master-page-name="大標題_20_-_20_上方" presentation:presentation-page-layout-name="AL2T1">
        <draw:frame draw:name="點選「參與Adobe Connect」" presentation:style-name="pr6" draw:text-style-name="P14" draw:layer="layout" svg:width="44.783cm" svg:height="4.336cm" svg:x="1.692cm" svg:y="1.259cm" presentation:class="title" presentation:user-transformed="true">
          <draw:text-box>
            <text:p text:style-name="P1"><text:span text:style-name="T4">點選「參與</text:span><text:span text:style-name="T4">Adobe Connect</text:span><text:span text:style-name="T4">」準備直播</text:span></text:p>
          </draw:text-box>
        </draw:frame>
        <draw:frame draw:name="螢幕快照 2020-03-15 下午8.06.42.png" draw:style-name="gr15" draw:text-style-name="P6" draw:layer="layout" svg:width="48.166cm" svg:height="19.489cm" svg:x="0cm" svg:y="7.603cm">
          <draw:image xlink:href="Pictures/10000201000005A00000038477506FEEC55C2819.png" xlink:type="simple" xlink:show="embed" xlink:actuate="onLoad" loext:mime-type="image/png">
            <text:p/>
          </draw:image>
          <svg:desc>螢幕快照 2020-03-15 下午8.06.42.png</svg:desc>
        </draw:frame>
        <draw:custom-shape draw:name="矩形" draw:style-name="gr3" draw:text-style-name="P7" draw:layer="layout" svg:width="5.491cm" svg:height="1.12cm" svg:x="8.421cm" svg:y="9.983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星形" draw:style-name="gr4" draw:text-style-name="P8" draw:layer="layout" svg:width="1.817cm" svg:height="1.543cm" svg:x="8.327cm" svg:y="8.259cm">
          <text:p text:style-name="P10"/>
          <draw:enhanced-geometry draw:mirror-horizontal="false" draw:mirror-vertical="false" draw:text-areas="?f24 ?f28 ?f27 ?f30" svg:viewBox="0 0 0 0" draw:type="ooxml-star5" draw:modifiers="19100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若未安裝Adobe Connect&#10;會出現這個畫面下載安裝Adobe Connect程式" draw:style-name="dp1" draw:master-page-name="大標題_20_-_20_上方" presentation:presentation-page-layout-name="AL2T1">
        <draw:frame draw:name="下載安裝Adobe Connect程式" presentation:style-name="pr4" draw:text-style-name="P15" draw:layer="layout" svg:width="43.528cm" svg:height="5.769cm" svg:x="2.319cm" svg:y="1.203cm" presentation:class="title" presentation:user-transformed="true">
          <draw:text-box>
            <text:p text:style-name="P1"><text:span text:style-name="T11">若未安裝</text:span><text:span text:style-name="T11">Adobe Connect</text:span><text:span text:style-name="T11"><text:line-break/></text:span><text:span text:style-name="T11">會出現這個畫面下載安裝</text:span><text:span text:style-name="T11">Adobe Connect</text:span><text:span text:style-name="T11">程式</text:span></text:p>
          </draw:text-box>
        </draw:frame>
        <draw:frame draw:name="螢幕快照 2020-03-15 下午8.06.53.png" draw:style-name="gr16" draw:text-style-name="P6" draw:layer="layout" svg:width="48.166cm" svg:height="18.913cm" svg:x="0cm" svg:y="8.113cm">
          <draw:image xlink:href="Pictures/10000201000005A000000384D2BA34A5F0F76162.png" xlink:type="simple" xlink:show="embed" xlink:actuate="onLoad" loext:mime-type="image/png">
            <text:p/>
          </draw:image>
          <svg:desc>螢幕快照 2020-03-15 下午8.06.53.png</svg:desc>
        </draw:frame>
        <draw:custom-shape draw:name="矩形" draw:style-name="gr3" draw:text-style-name="P7" draw:layer="layout" svg:width="9.322cm" svg:height="1.561cm" svg:x="19.422cm" svg:y="21.196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星形" draw:style-name="gr4" draw:text-style-name="P8" draw:layer="layout" svg:width="1.817cm" svg:height="1.543cm" svg:x="18.393cm" svg:y="20.074cm">
          <text:p text:style-name="P10"/>
          <draw:enhanced-geometry draw:mirror-horizontal="false" draw:mirror-vertical="false" draw:text-areas="?f24 ?f28 ?f27 ?f30" svg:viewBox="0 0 0 0" draw:type="ooxml-star5" draw:modifiers="19100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開啟「Adobe Connect」程式" draw:style-name="dp1" draw:master-page-name="大標題_20_-_20_上方" presentation:presentation-page-layout-name="AL2T1">
        <draw:frame draw:name="開啟「Adobe Connect」程式" presentation:style-name="pr6" draw:text-style-name="P15" draw:layer="layout" svg:width="41.111cm" svg:height="4.284cm" svg:x="3.528cm" svg:y="0cm" presentation:class="title" presentation:user-transformed="true">
          <draw:text-box>
            <text:p text:style-name="P1"><text:span text:style-name="T12">開啟「</text:span><text:span text:style-name="T12">Adobe Connect</text:span><text:span text:style-name="T12">」程式</text:span></text:p>
          </draw:text-box>
        </draw:frame>
        <draw:frame draw:name="螢幕快照 2020-03-15 下午8.09.54.png" draw:style-name="gr17" draw:text-style-name="P6" draw:layer="layout" svg:width="48.166cm" svg:height="20.968cm" svg:x="0cm" svg:y="5.358cm">
          <draw:image xlink:href="Pictures/10000201000005A000000384D8F689E758969DE4.png" xlink:type="simple" xlink:show="embed" xlink:actuate="onLoad" loext:mime-type="image/png">
            <text:p/>
          </draw:image>
          <svg:desc>螢幕快照 2020-03-15 下午8.09.54.png</svg:desc>
        </draw:frame>
        <draw:custom-shape draw:name="矩形" draw:style-name="gr3" draw:text-style-name="P7" draw:layer="layout" svg:width="18.595cm" svg:height="1.12cm" svg:x="4.398cm" svg:y="5.335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" draw:style-name="gr8" draw:text-style-name="P11" draw:layer="layout" svg:width="2.412cm" svg:height="2.532cm" svg:x="2.799cm" svg:y="3.265cm">
          <text:p text:style-name="P10"><text:span text:style-name="T5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安裝完成後，重新刷新瀏覽器" draw:style-name="gr18" draw:text-style-name="P7" draw:layer="layout" svg:width="15.073cm" svg:height="1.732cm" svg:x="5.657cm" svg:y="3.664cm">
          <text:p text:style-name="P10"><text:span text:style-name="T13">安裝完成後，重新刷新瀏覽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" draw:style-name="gr3" draw:text-style-name="P7" draw:layer="layout" svg:width="5.542cm" svg:height="1.12cm" svg:x="25.189cm" svg:y="9.80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" draw:style-name="gr8" draw:text-style-name="P11" draw:layer="layout" svg:width="2.412cm" svg:height="2.532cm" svg:x="23.59cm" svg:y="7.734cm">
          <text:p text:style-name="P10"><text:span text:style-name="T5">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點選後開啟" draw:style-name="gr18" draw:text-style-name="P7" draw:layer="layout" svg:width="6.031cm" svg:height="1.732cm" svg:x="25.748cm" svg:y="11.05cm">
          <text:p text:style-name="P10"><text:span text:style-name="T13">點選後開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自動開啟「Adobe Connet」開始上課" draw:style-name="dp1" draw:master-page-name="大標題_20_-_20_上方" presentation:presentation-page-layout-name="AL2T1">
        <draw:frame draw:name="自動開啟「Adobe Connet」開始上課" presentation:style-name="pr6" draw:text-style-name="P16" draw:layer="layout" svg:width="48.166cm" svg:height="4.039cm" svg:x="0cm" svg:y="0cm" presentation:class="title" presentation:user-transformed="true">
          <draw:text-box>
            <text:p text:style-name="P1"><text:span text:style-name="T14">自動開啟「</text:span><text:span text:style-name="T14">Adobe Connet</text:span><text:span text:style-name="T14">」開始上課</text:span></text:p>
          </draw:text-box>
        </draw:frame>
        <draw:g draw:name="群組 1">
          <draw:frame draw:name="螢幕快照 2020-03-15 下午7.56.22.png" draw:style-name="gr19" draw:text-style-name="P6" draw:layer="layout" svg:width="48.166cm" svg:height="23.149cm" svg:x="0cm" svg:y="3.944cm">
            <draw:image xlink:href="Pictures/10000201000005A000000384FB868F5D5FF712BB.png" xlink:type="simple" xlink:show="embed" xlink:actuate="onLoad" loext:mime-type="image/png">
              <text:p/>
            </draw:image>
            <svg:desc>螢幕快照 2020-03-15 下午7.56.22.png</svg:desc>
          </draw:frame>
          <draw:custom-shape draw:name="矩形" draw:style-name="gr3" draw:text-style-name="P7" draw:layer="layout" svg:width="2.546cm" svg:height="1.752cm" svg:x="37.628cm" svg:y="25.233cm">
            <text:p text:style-name="P1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星形" draw:style-name="gr4" draw:text-style-name="P8" draw:layer="layout" svg:width="1.817cm" svg:height="1.406cm" svg:x="40.175cm" svg:y="23.826cm">
            <text:p text:style-name="P10"/>
            <draw:enhanced-geometry draw:mirror-horizontal="false" draw:mirror-vertical="false" draw:text-areas="?f24 ?f28 ?f27 ?f30" svg:viewBox="0 0 0 0" draw:type="ooxml-star5" draw:modifiers="19100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  <draw:custom-shape draw:name="矩形" draw:style-name="gr3" draw:text-style-name="P7" draw:layer="layout" svg:width="1.9cm" svg:height="1.02cm" svg:x="4.328cm" svg:y="5.094cm">
            <text:p text:style-name="P1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星形" draw:style-name="gr4" draw:text-style-name="P8" draw:layer="layout" svg:width="1.817cm" svg:height="1.406cm" svg:x="2.518cm" svg:y="4.04cm">
            <text:p text:style-name="P10"/>
            <draw:enhanced-geometry draw:mirror-horizontal="false" draw:mirror-vertical="false" draw:text-areas="?f24 ?f28 ?f27 ?f30" svg:viewBox="0 0 0 0" draw:type="ooxml-star5" draw:modifiers="19100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  <draw:custom-shape draw:name="記得開啟喇叭，並調整音量" draw:style-name="gr20" draw:text-style-name="P7" draw:layer="layout" svg:width="17.346cm" svg:height="3.426cm" svg:x="18.942cm" svg:y="7.05cm">
            <text:p text:style-name="P10"><text:span text:style-name="T15">1.</text:span><text:span text:style-name="T15">記得開啟喇叭，並調整音量</text:span></text:p>
            <text:p text:style-name="P10"><text:span text:style-name="T15">2.</text:span><text:span text:style-name="T15">打開攝影機，啟動共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" draw:style-name="gr3" draw:text-style-name="P7" draw:layer="layout" svg:width="1.9cm" svg:height="1.02cm" svg:x="6.697cm" svg:y="5.094cm">
            <text:p text:style-name="P1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2" draw:style-name="gr21" draw:text-style-name="P6" draw:layer="layout" svg:width="15.046cm" svg:height="5.493cm" svg:x="1.074cm" svg:y="12.489cm">
          <draw:image xlink:href="Pictures/1000000000000221000000C75D566D9369F64FDB.jpg" xlink:type="simple" xlink:show="embed" xlink:actuate="onLoad" loext:mime-type="image/jpeg">
            <text:p/>
          </draw:image>
        </draw:frame>
        <draw:frame draw:name="圖片 3" draw:style-name="gr21" draw:text-style-name="P6" draw:layer="layout" svg:width="15.68cm" svg:height="9.103cm" svg:x="18.356cm" svg:y="12.489cm">
          <draw:image xlink:href="Pictures/10000000000001E4000001195F802F9B900E25DB.jpg" xlink:type="simple" xlink:show="embed" xlink:actuate="onLoad" loext:mime-type="image/jpeg">
            <text:p/>
          </draw:image>
        </draw:frame>
        <draw:custom-shape draw:name="直線單箭頭接點 5" draw:style-name="gr22" draw:text-style-name="P6" draw:layer="layout" svg:width="3.318cm" svg:height="6.373cm" svg:x="5.279cm" svg:y="6.1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15" draw:style-name="gr22" draw:text-style-name="P6" draw:layer="layout" svg:width="18.548cm" svg:height="6.373cm" svg:x="7.648cm" svg:y="6.116cm">
          <text:p/>
          <draw:enhanced-geometry draw:mirror-horizontal="false" draw:mirror-vertical="false" svg:viewBox="0 0 21600 21600" draw:type="mso-spt32" draw:enhanced-path="M 0 0 L 21600 21600 N"/>
        </draw:custom-shape>
        <draw:frame draw:name="圖片 10" draw:style-name="gr23" draw:text-style-name="P6" draw:layer="layout" svg:width="9.09cm" svg:height="16.368cm" svg:x="37.448cm" svg:y="7.457cm">
          <draw:image xlink:href="Pictures/100000000000027C000001D01EFB344080866AB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Helvetica Neue2" svg:font-family="'Helvetica Neue'"/>
    <style:font-face style:name="Helvetica Neue Light1" svg:font-family="'Helvetica Neue Light'"/>
    <style:font-face style:name="Helvetica Neue Medium" svg:font-family="'Helvetica Neue Medium'"/>
    <style:font-face style:name="Helvetica Neue Thin1" svg:font-family="'Helvetica Neue Thin'"/>
    <style:font-face style:name="Helvetica Neue3" svg:font-family="'Helvetica Neue'" style:font-family-generic="modern"/>
    <style:font-face style:name="微軟正黑體3" svg:font-family="微軟正黑體" style:font-family-generic="modern"/>
    <style:font-face style:name="Helvetica Neue" svg:font-family="'Helvetica Neue'" style:font-family-generic="swiss"/>
    <style:font-face style:name="微軟正黑體" svg:font-family="微軟正黑體" style:font-family-generic="swiss"/>
    <style:font-face style:name="Helvetica Neue1" svg:font-family="'Helvetica Neue'" style:font-pitch="variable"/>
    <style:font-face style:name="Helvetica Neue Light" svg:font-family="'Helvetica Neue Light'" style:font-pitch="variable"/>
    <style:font-face style:name="Helvetica Neue Medium1" svg:font-family="'Helvetica Neue Medium'" style:font-pitch="variable"/>
    <style:font-face style:name="Helvetica Neue Thin" svg:font-family="'Helvetica Neue Thin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Tahoma" svg:font-family="Tahoma" style:font-pitch="variable"/>
    <style:font-face style:name="微軟正黑體6" svg:font-family="微軟正黑體" style:font-pitch="variable"/>
    <style:font-face style:name="新細明體1" svg:font-family="新細明體" style:font-pitch="variable"/>
    <style:font-face style:name="微軟正黑體5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大標題與副標題-background" style:family="presentation">
      <style:graphic-properties draw:stroke="none" draw:fill="solid" draw:fill-color="#ffffff"/>
      <style:text-properties style:letter-kerning="true"/>
    </style:style>
    <style:style style:name="大標題與副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大標題與副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大標題與副標題-outline1" style:family="presentation">
      <style:graphic-properties draw:stroke="none" draw:fill="none" draw:auto-grow-height="false" draw:fit-to-size="shrink-to-fit" style:shrink-to-fit="true">
        <text:list-style style:name="大標題與副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Neue2" fo:font-family="'Helvetica Neue'" fo:font-size="42.7000007629395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42.7000007629395pt" style:font-style-asian="normal" style:font-weight-asian="normal" style:font-name-complex="Helvetica Neue2" style:font-family-complex="'Helvetica Neue'" style:font-size-complex="42.7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大標題與副標題-outline2" style:family="presentation" style:parent-style-name="大標題與副標題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2" fo:font-family="'Helvetica Neue'" fo:font-size="42.7000007629395pt" fo:letter-spacing="normal" fo:font-style="normal" style:text-underline-style="none" fo:font-weight="normal" style:font-name-asian="Helvetica Neue2" style:font-family-asian="'Helvetica Neue'" style:font-size-asian="42.7000007629395pt" style:font-style-asian="normal" style:font-weight-asian="normal" style:font-name-complex="Helvetica Neue2" style:font-family-complex="'Helvetica Neue'" style:font-size-complex="42.7000007629395pt" style:font-style-complex="normal" style:font-weight-complex="normal" fo:hyphenate="false"/>
    </style:style>
    <style:style style:name="大標題與副標題-outline3" style:family="presentation" style:parent-style-name="大標題與副標題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2" fo:font-family="'Helvetica Neue'" fo:font-size="42.7000007629395pt" fo:letter-spacing="normal" fo:font-style="normal" style:text-underline-style="none" fo:font-weight="normal" style:font-name-asian="Helvetica Neue2" style:font-family-asian="'Helvetica Neue'" style:font-size-asian="42.7000007629395pt" style:font-style-asian="normal" style:font-weight-asian="normal" style:font-name-complex="Helvetica Neue2" style:font-family-complex="'Helvetica Neue'" style:font-size-complex="42.7000007629395pt" style:font-style-complex="normal" style:font-weight-complex="normal" fo:hyphenate="false"/>
    </style:style>
    <style:style style:name="大標題與副標題-outline4" style:family="presentation" style:parent-style-name="大標題與副標題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2" fo:font-family="'Helvetica Neue'" fo:font-size="42.7000007629395pt" fo:letter-spacing="normal" fo:font-style="normal" style:text-underline-style="none" fo:font-weight="normal" style:font-name-asian="Helvetica Neue2" style:font-family-asian="'Helvetica Neue'" style:font-size-asian="42.7000007629395pt" style:font-style-asian="normal" style:font-weight-asian="normal" style:font-name-complex="Helvetica Neue2" style:font-family-complex="'Helvetica Neue'" style:font-size-complex="42.7000007629395pt" style:font-style-complex="normal" style:font-weight-complex="normal" fo:hyphenate="false"/>
    </style:style>
    <style:style style:name="大標題與副標題-outline5" style:family="presentation" style:parent-style-name="大標題與副標題-outline4">
      <style:paragraph-properties fo:margin-top="0.1cm" fo:margin-bottom="0cm"/>
      <style:text-properties fo:font-size="20pt" style:font-size-asian="20pt" style:font-size-complex="20pt"/>
    </style:style>
    <style:style style:name="大標題與副標題-outline6" style:family="presentation" style:parent-style-name="大標題與副標題-outline5">
      <style:paragraph-properties fo:margin-top="0.1cm" fo:margin-bottom="0cm"/>
      <style:text-properties fo:font-size="20pt" style:font-size-asian="20pt" style:font-size-complex="20pt"/>
    </style:style>
    <style:style style:name="大標題與副標題-outline7" style:family="presentation" style:parent-style-name="大標題與副標題-outline6">
      <style:paragraph-properties fo:margin-top="0.1cm" fo:margin-bottom="0cm"/>
      <style:text-properties fo:font-size="20pt" style:font-size-asian="20pt" style:font-size-complex="20pt"/>
    </style:style>
    <style:style style:name="大標題與副標題-outline8" style:family="presentation" style:parent-style-name="大標題與副標題-outline7">
      <style:paragraph-properties fo:margin-top="0.1cm" fo:margin-bottom="0cm"/>
      <style:text-properties fo:font-size="20pt" style:font-size-asian="20pt" style:font-size-complex="20pt"/>
    </style:style>
    <style:style style:name="大標題與副標題-outline9" style:family="presentation" style:parent-style-name="大標題與副標題-outline8">
      <style:paragraph-properties fo:margin-top="0.1cm" fo:margin-bottom="0cm"/>
      <style:text-properties fo:font-size="20pt" style:font-size-asian="20pt" style:font-size-complex="20pt"/>
    </style:style>
    <style:style style:name="大標題與副標題-subtitle" style:family="presentation">
      <style:graphic-properties draw:stroke="none" draw:fill="none" draw:textarea-vertical-align="middle">
        <text:list-style style:name="大標題與副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大標題與副標題-title" style:family="presentation">
      <style:graphic-properties draw:stroke="none" draw:fill="none" draw:textarea-vertical-align="middle">
        <text:list-style style:name="大標題與副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Neue2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24pt" style:font-style-asian="normal" style:font-weight-asian="normal" style:font-name-complex="Helvetica Neue2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大標題_20_-_20_上方-background" style:display-name="大標題 - 上方-background" style:family="presentation">
      <style:graphic-properties draw:stroke="none" draw:fill="solid" draw:fill-color="#ffffff"/>
      <style:text-properties style:letter-kerning="true"/>
    </style:style>
    <style:style style:name="大標題_20_-_20_上方-backgroundobjects" style:display-name="大標題 - 上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大標題_20_-_20_上方-notes" style:display-name="大標題 - 上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大標題_20_-_20_上方-outline1" style:display-name="大標題 - 上方-outline1" style:family="presentation">
      <style:graphic-properties draw:stroke="none" draw:fill="none" draw:auto-grow-height="false" draw:fit-to-size="shrink-to-fit" style:shrink-to-fit="true">
        <text:list-style style:name="大標題_20_-_20_上方-outline1" style:display-name="大標題 - 上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Neue2" fo:font-family="'Helvetica Neue'" fo:font-size="42.7000007629395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42.7000007629395pt" style:font-style-asian="normal" style:font-weight-asian="normal" style:font-name-complex="Helvetica Neue2" style:font-family-complex="'Helvetica Neue'" style:font-size-complex="42.7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大標題_20_-_20_上方-outline2" style:display-name="大標題 - 上方-outline2" style:family="presentation" style:parent-style-name="大標題_20_-_20_上方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2" fo:font-family="'Helvetica Neue'" fo:font-size="42.7000007629395pt" fo:letter-spacing="normal" fo:font-style="normal" style:text-underline-style="none" fo:font-weight="normal" style:font-name-asian="Helvetica Neue2" style:font-family-asian="'Helvetica Neue'" style:font-size-asian="42.7000007629395pt" style:font-style-asian="normal" style:font-weight-asian="normal" style:font-name-complex="Helvetica Neue2" style:font-family-complex="'Helvetica Neue'" style:font-size-complex="42.7000007629395pt" style:font-style-complex="normal" style:font-weight-complex="normal" fo:hyphenate="false"/>
    </style:style>
    <style:style style:name="大標題_20_-_20_上方-outline3" style:display-name="大標題 - 上方-outline3" style:family="presentation" style:parent-style-name="大標題_20_-_20_上方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2" fo:font-family="'Helvetica Neue'" fo:font-size="42.7000007629395pt" fo:letter-spacing="normal" fo:font-style="normal" style:text-underline-style="none" fo:font-weight="normal" style:font-name-asian="Helvetica Neue2" style:font-family-asian="'Helvetica Neue'" style:font-size-asian="42.7000007629395pt" style:font-style-asian="normal" style:font-weight-asian="normal" style:font-name-complex="Helvetica Neue2" style:font-family-complex="'Helvetica Neue'" style:font-size-complex="42.7000007629395pt" style:font-style-complex="normal" style:font-weight-complex="normal" fo:hyphenate="false"/>
    </style:style>
    <style:style style:name="大標題_20_-_20_上方-outline4" style:display-name="大標題 - 上方-outline4" style:family="presentation" style:parent-style-name="大標題_20_-_20_上方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2" fo:font-family="'Helvetica Neue'" fo:font-size="42.7000007629395pt" fo:letter-spacing="normal" fo:font-style="normal" style:text-underline-style="none" fo:font-weight="normal" style:font-name-asian="Helvetica Neue2" style:font-family-asian="'Helvetica Neue'" style:font-size-asian="42.7000007629395pt" style:font-style-asian="normal" style:font-weight-asian="normal" style:font-name-complex="Helvetica Neue2" style:font-family-complex="'Helvetica Neue'" style:font-size-complex="42.7000007629395pt" style:font-style-complex="normal" style:font-weight-complex="normal" fo:hyphenate="false"/>
    </style:style>
    <style:style style:name="大標題_20_-_20_上方-outline5" style:display-name="大標題 - 上方-outline5" style:family="presentation" style:parent-style-name="大標題_20_-_20_上方-outline4">
      <style:paragraph-properties fo:margin-top="0.1cm" fo:margin-bottom="0cm"/>
      <style:text-properties fo:font-size="20pt" style:font-size-asian="20pt" style:font-size-complex="20pt"/>
    </style:style>
    <style:style style:name="大標題_20_-_20_上方-outline6" style:display-name="大標題 - 上方-outline6" style:family="presentation" style:parent-style-name="大標題_20_-_20_上方-outline5">
      <style:paragraph-properties fo:margin-top="0.1cm" fo:margin-bottom="0cm"/>
      <style:text-properties fo:font-size="20pt" style:font-size-asian="20pt" style:font-size-complex="20pt"/>
    </style:style>
    <style:style style:name="大標題_20_-_20_上方-outline7" style:display-name="大標題 - 上方-outline7" style:family="presentation" style:parent-style-name="大標題_20_-_20_上方-outline6">
      <style:paragraph-properties fo:margin-top="0.1cm" fo:margin-bottom="0cm"/>
      <style:text-properties fo:font-size="20pt" style:font-size-asian="20pt" style:font-size-complex="20pt"/>
    </style:style>
    <style:style style:name="大標題_20_-_20_上方-outline8" style:display-name="大標題 - 上方-outline8" style:family="presentation" style:parent-style-name="大標題_20_-_20_上方-outline7">
      <style:paragraph-properties fo:margin-top="0.1cm" fo:margin-bottom="0cm"/>
      <style:text-properties fo:font-size="20pt" style:font-size-asian="20pt" style:font-size-complex="20pt"/>
    </style:style>
    <style:style style:name="大標題_20_-_20_上方-outline9" style:display-name="大標題 - 上方-outline9" style:family="presentation" style:parent-style-name="大標題_20_-_20_上方-outline8">
      <style:paragraph-properties fo:margin-top="0.1cm" fo:margin-bottom="0cm"/>
      <style:text-properties fo:font-size="20pt" style:font-size-asian="20pt" style:font-size-complex="20pt"/>
    </style:style>
    <style:style style:name="大標題_20_-_20_上方-subtitle" style:display-name="大標題 - 上方-subtitle" style:family="presentation">
      <style:graphic-properties draw:stroke="none" draw:fill="none" draw:textarea-vertical-align="middle">
        <text:list-style style:name="大標題_20_-_20_上方-subtitle" style:display-name="大標題 - 上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大標題_20_-_20_上方-title" style:display-name="大標題 - 上方-title" style:family="presentation">
      <style:graphic-properties draw:stroke="none" draw:fill="none" draw:textarea-vertical-align="middle">
        <text:list-style style:name="大標題_20_-_20_上方-title" style:display-name="大標題 - 上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Neue2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24pt" style:font-style-asian="normal" style:font-weight-asian="normal" style:font-name-complex="Helvetica Neue2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8.167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大標題與副標題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Mpr2" style:family="presentation" style:parent-style-name="大標題與副標題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3" style:family="presentation" style:parent-style-name="大標題與副標題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4" style:family="presentation" style:parent-style-name="大標題與副標題-backgroundobjects">
      <style:graphic-properties draw:stroke="none" draw:fill="none" draw:fill-color="#ffffff" draw:auto-grow-height="false" fo:min-height="1.485cm"/>
    </style:style>
    <style:style style:name="Mpr5" style:family="presentation" style:parent-style-name="大標題與副標題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大標題_20_-_20_上方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Mpr7" style:family="presentation" style:parent-style-name="大標題_20_-_20_上方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8" style:family="presentation" style:parent-style-name="大標題_20_-_20_上方-backgroundobjects">
      <style:graphic-properties draw:stroke="none" draw:fill="none" draw:fill-color="#ffffff" draw:auto-grow-height="false" fo:min-height="1.485cm"/>
    </style:style>
    <style:style style:name="Mpr9" style:family="presentation" style:parent-style-name="大標題_20_-_20_上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06.699996948242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06.699996948242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49.4000015258789pt" fo:hyphenate="false"/>
    </style:style>
    <style:style style:name="MP8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text-align="start" style:font-independent-line-spacing="true"/>
      <style:text-properties fo:font-size="49.4000015258789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1.3999996185303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Helvetica Neue Medium" fo:font-size="106.699996948242pt" fo:letter-spacing="normal" fo:font-style="normal" style:text-underline-style="none" fo:font-weight="normal" style:font-name-asian="Helvetica Neue Medium" style:font-size-asian="106.699996948242pt" style:font-style-asian="normal" style:font-weight-asian="normal" style:font-name-complex="Helvetica Neue Medium" style:font-size-complex="106.69999694824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Helvetica Neue2" fo:font-size="49.4000015258789pt" fo:letter-spacing="normal" fo:font-style="normal" style:text-underline-style="none" fo:font-weight="normal" style:font-name-asian="Helvetica Neue2" style:font-size-asian="49.4000015258789pt" style:font-style-asian="normal" style:font-weight-asian="normal" style:font-name-complex="Helvetica Neue2" style:font-size-complex="49.4000015258789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Helvetica Neue Thin1" fo:font-size="21.3999996185303pt" fo:letter-spacing="normal" fo:font-style="normal" style:text-underline-style="none" fo:font-weight="normal" style:font-name-asian="Helvetica Neue Thin1" style:font-size-asian="21.3999996185303pt" style:font-style-asian="normal" style:font-weight-asian="normal" style:font-name-complex="Helvetica Neue Thin1" style:font-size-complex="21.3999996185303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Helvetica Neue Light1" fo:font-size="21.3999996185303pt" fo:letter-spacing="normal" fo:font-style="normal" style:text-underline-style="none" fo:font-weight="normal" style:font-name-asian="Helvetica Neue Light1" style:font-size-asian="21.3999996185303pt" style:font-style-asian="normal" style:font-weight-asian="normal" style:font-name-complex="Helvetica Neue Light1" style:font-size-complex="21.399999618530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number text:level="5" style:num-format="">
        <style:list-level-properties text:space-before="5.4cm" text:min-label-width="0.6cm"/>
        <style:text-properties fo:color="#000000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大標題與副標題" style:page-layout-name="PM1" draw:style-name="Mdp1">
      <draw:frame draw:name="大標題文字" presentation:style-name="Mpr1" draw:text-style-name="MP6" draw:layer="backgroundobjects" svg:width="38.759cm" svg:height="9.171cm" svg:x="4.704cm" svg:y="4.551cm" presentation:class="title" presentation:user-transformed="true">
        <draw:text-box>
          <text:p text:style-name="MP5"><text:span text:style-name="MT1">大標題文字</text:span></text:p>
        </draw:text-box>
      </draw:frame>
      <draw:frame draw:name="內文層級一…" presentation:style-name="Mpr2" draw:text-style-name="MP9" draw:layer="backgroundobjects" svg:width="38.759cm" svg:height="3.139cm" svg:x="4.704cm" svg:y="14.005cm" presentation:class="outline" presentation:user-transformed="true">
        <draw:text-box>
          <text:p text:style-name="MP7"><text:span text:style-name="MT2">內文層級一</text:span></text:p>
          <text:p text:style-name="MP8"><text:span text:style-name="MT2">內文層級二</text:span></text:p>
          <text:p text:style-name="MP8"><text:span text:style-name="MT2">內文層級三</text:span></text:p>
          <text:p text:style-name="MP8"><text:span text:style-name="MT2">內文層級四</text:span></text:p>
          <text:p text:style-name="MP8"><text:span text:style-name="MT2">內文層級五</text:span></text:p>
        </draw:text-box>
      </draw:frame>
      <draw:frame draw:name="幻燈片編號" presentation:style-name="Mpr3" draw:text-style-name="MP11" draw:layer="backgroundobjects" svg:width="1.21cm" svg:height="1.196cm" svg:x="23.466cm" svg:y="25.823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presentation:notes style:page-layout-name="PM0">
        <draw:page-thumbnail presentation:style-name="大標題與副標題-title" draw:layer="backgroundobjects" svg:width="19.798cm" svg:height="11.136cm" svg:x="0.6cm" svg:y="2.257cm" presentation:class="page"/>
        <draw:frame presentation:style-name="大標題與副標題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大標題_20_-_20_上方" style:display-name="大標題 - 上方" style:page-layout-name="PM1" draw:style-name="Mdp1">
      <draw:frame draw:name="大標題文字" presentation:style-name="Mpr6" draw:text-style-name="MP6" draw:layer="backgroundobjects" svg:width="41.111cm" svg:height="5.996cm" svg:x="3.528cm" svg:y="0.706cm" presentation:class="title" presentation:user-transformed="true">
        <draw:text-box>
          <text:p text:style-name="MP5"><text:span text:style-name="MT1">大標題文字</text:span></text:p>
        </draw:text-box>
      </draw:frame>
      <draw:frame draw:name="幻燈片編號" presentation:style-name="Mpr7" draw:text-style-name="MP11" draw:layer="backgroundobjects" svg:width="1.21cm" svg:height="1.196cm" svg:x="23.466cm" svg:y="25.823cm" presentation:class="page-number" presentation:user-transformed="true">
        <draw:text-box>
          <text:p text:style-name="MP10"><text:span text:style-name="MT4"><text:page-number>&lt;編號&gt;</text:page-number></text:span></text:p>
        </draw:text-box>
      </draw:frame>
      <draw:frame presentation:style-name="大標題_20_-_20_上方-outline1" draw:layer="backgroundobjects" svg:width="43.349cm" svg:height="15.712cm" svg:x="2.408cm" svg:y="6.339cm" presentation:class="outline" presentation:placeholder="true">
        <draw:text-box/>
      </draw:frame>
      <presentation:notes style:page-layout-name="PM0">
        <draw:page-thumbnail presentation:style-name="大標題_20_-_20_上方-title" draw:layer="backgroundobjects" svg:width="19.798cm" svg:height="11.136cm" svg:x="0.6cm" svg:y="2.257cm" presentation:class="page"/>
        <draw:frame presentation:style-name="大標題_20_-_20_上方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台北酷課雲 酷課ONO學習平台使用</dc:title>
    <meta:initial-creator>黃阿忠</meta:initial-creator>
    <dc:creator>阿忠 黃</dc:creator>
    <meta:editing-cycles>9</meta:editing-cycles>
    <dc:date>2020-03-15T14:59:49</dc:date>
    <meta:editing-duration>PT32M</meta:editing-duration>
    <meta:generator>LibreOffice/6.3.1.2$Windows_X86_64 LibreOffice_project/b79626edf0065ac373bd1df5c28bd630b4424273</meta:generator>
    <meta:document-statistic meta:object-count="1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