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8.8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75cm" fo:margin-left="-0.191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style:font-name-asian="微軟正黑體1"/>
    </style:style>
    <style:style style:name="P3" style:family="paragraph" style:parent-style-name="Standard">
      <style:paragraph-properties fo:text-align="center" style:justify-single-word="false"/>
      <style:text-properties style:font-name="微軟正黑體" style:font-name-asian="微軟正黑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6pt" style:font-name-asian="微軟正黑體1" style:font-size-asian="16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環境教育時數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活動/課程名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活動/課程內容(70字以內)<text:line-break/>(本活動包含環境教育之部分)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活動/課程時間</text:span></text:p>
          </table:table-cell>
          <table:table-cell table:style-name="表格1.A1" office:value-type="string">
            <text:p text:style-name="Standard"><text:span text:style-name="T2">_______年 _____月 ____日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活動/課程地點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講師(可不寫)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參與人數(須5人以上)<text:line-break/>(請另附簽到表，影本即可)</text:span></text:p>
          </table:table-cell>
          <table:table-cell table:style-name="表格1.A1" office:value-type="string">
            <text:p text:style-name="Standard"><text:span text:style-name="T3"><text:s text:c="4"/></text:span><text:span text:style-name="T2">人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照片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照片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照片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預計申請環境教育時數</text:span></text:p>
            <text:p text:style-name="Standard"><text:span text:style-name="T2">(每人每年須完成4小時)</text:span></text:p>
          </table:table-cell>
          <table:table-cell table:style-name="表格1.A1" office:value-type="string">
            <text:p text:style-name="Standard"><text:span text:style-name="T2"><text:s/></text:span><text:span text:style-name="T3"><text:s text:c="3"/></text:span><text:span text:style-name="T2"><text:s/>小時</text:span></text:p>
          </table:table-cell>
        </table:table-row>
      </table:table>
      <text:p text:style-name="Standard"><text:a xlink:type="simple" xlink:href="mailto:申請表填寫完後請寄至dcsh135@dcsh.tp.edu.tw" text:style-name="ListLabel_20_1" text:visited-style-name="ListLabel_20_1"><text:span text:style-name="Internet_20_link"><text:span text:style-name="T2">申請表填寫完後請寄至dcsh135@dcsh.tp.edu.tw</text:span></text:span></text:a></text:p>
      <text:p text:style-name="Standard"><text:span text:style-name="T2">有任何問請洽詢衛生組，分機135，謝謝。</text:span></text:p>
      <text:p text:style-name="P2"/>
      <text:p text:style-name="P2"/>
      <text:p text:style-name="P2"/>
      <text:p text:style-name="P1"><text:span text:style-name="T1">環境教育研習簽到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bookmark text:name="_GoBack"/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4</meta:editing-cycles>
    <meta:print-date>2015-12-04T01:05:00</meta:print-date>
    <meta:creation-date>2016-08-31T02:56:00</meta:creation-date>
    <dc:date>2018-01-22T01:26:00</dc:date>
    <meta:editing-duration>PT3M</meta:editing-duration>
    <meta:generator>LibreOffice/6.3.1.2$Windows_X86_64 LibreOffice_project/b79626edf0065ac373bd1df5c28bd630b4424273</meta:generator>
    <meta:document-statistic meta:table-count="2" meta:image-count="0" meta:object-count="0" meta:page-count="2" meta:paragraph-count="18" meta:word-count="162" meta:character-count="213" meta:non-whitespace-character-count="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