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24000003657BD90737FF03D31B.png" manifest:media-type="image/png"/>
  <manifest:file-entry manifest:full-path="Pictures/1000000000000208000001CC12CA939CC811D087.jpg" manifest:media-type="image/jpeg"/>
  <manifest:file-entry manifest:full-path="Pictures/10000201000004BF0000031471CEA07B7266F246.png" manifest:media-type="image/png"/>
  <manifest:file-entry manifest:full-path="Pictures/100002010000075A0000032146DDE5769D41772C.png" manifest:media-type="image/png"/>
  <manifest:file-entry manifest:full-path="Pictures/1000020100000512000003206887B0F1A3EAF24F.png" manifest:media-type="image/png"/>
  <manifest:file-entry manifest:full-path="Pictures/10000201000001860000022F2FA4126594D77299.png" manifest:media-type="image/png"/>
  <manifest:file-entry manifest:full-path="Pictures/10000201000005DC000002CAA48243FD23E1525E.png" manifest:media-type="image/png"/>
  <manifest:file-entry manifest:full-path="Pictures/100002010000016C00000101FD74EF9E8F5B5D86.png" manifest:media-type="image/png"/>
  <manifest:file-entry manifest:full-path="Pictures/100002010000020900000239A670ED82A2627F0F.png" manifest:media-type="image/png"/>
  <manifest:file-entry manifest:full-path="Pictures/10000000000001F8000001948D771F152B5EF80C.jpg" manifest:media-type="image/jpeg"/>
  <manifest:file-entry manifest:full-path="Pictures/100002010000017B0000020807CD1DB1FA099FB5.png" manifest:media-type="image/png"/>
  <manifest:file-entry manifest:full-path="Pictures/100002010000051D000002FB4FBC467D3B9ED337.png" manifest:media-type="image/png"/>
  <manifest:file-entry manifest:full-path="Pictures/10000201000002A4000001E194DC6467F30E7B26.png" manifest:media-type="image/png"/>
  <manifest:file-entry manifest:full-path="Pictures/10000201000004190000024B99D2EA771974206C.png" manifest:media-type="image/png"/>
  <manifest:file-entry manifest:full-path="Pictures/1000000000000632000002FA1B9F4002EE3190AA.jpg" manifest:media-type="image/jpeg"/>
  <manifest:file-entry manifest:full-path="Pictures/100000000000067700000080164C62826AE95038.jpg" manifest:media-type="image/jpeg"/>
  <manifest:file-entry manifest:full-path="Pictures/10000000000003290000027DA1F4B54AB3242AC4.jpg" manifest:media-type="image/jpeg"/>
  <manifest:file-entry manifest:full-path="Pictures/1000000000000193000001B28008F1B478271EF6.jpg" manifest:media-type="image/jpeg"/>
  <manifest:file-entry manifest:full-path="Pictures/10000000000003FE00000283BD3EF95DEB757D77.jpg" manifest:media-type="image/jpeg"/>
  <manifest:file-entry manifest:full-path="Pictures/10000000000001C100000101C43E5D83FEADA6BC.jpg" manifest:media-type="image/jpeg"/>
  <manifest:file-entry manifest:full-path="Pictures/10000000000004A90000022B748E4523869E9324.jpg" manifest:media-type="image/jpeg"/>
  <manifest:file-entry manifest:full-path="Pictures/1000000000000139000001106C44A143E22A1F12.jpg" manifest:media-type="image/jpeg"/>
  <manifest:file-entry manifest:full-path="Pictures/1000000000000304000000EF3F0E1EA01BE88239.jpg" manifest:media-type="image/jpeg"/>
  <manifest:file-entry manifest:full-path="Pictures/1000020100000140000003128DE3E94F8961E58F.png" manifest:media-type="image/png"/>
  <manifest:file-entry manifest:full-path="Pictures/10000201000004C100000279E76ED6F121AD1499.png" manifest:media-type="image/png"/>
  <manifest:file-entry manifest:full-path="Pictures/100000000000057A00000366C165CFEDD3AAE3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15.201cm, 16.077cm, 14.334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draw:stroke-linejoin="miter" draw:fill="solid" draw:fill-color="#767171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7cm, 0cm, 2.415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53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章節標題-notes">
      <style:graphic-properties draw:fill-color="#ffffff" fo:min-height="13.364cm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只有標題-notes">
      <style:graphic-properties draw:fill-color="#ffffff" fo:min-height="13.364cm"/>
    </style:style>
    <style:style style:name="pr11" style:family="presentation" style:parent-style-name="只有標題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767171" draw:opacity="8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Google Classroom</text:span><text:span text:style-name="T1">操作</text:span></text:p>
          </draw:text-box>
        </draw:frame>
        <draw:frame draw:name="副標題 2" presentation:style-name="pr2" draw:text-style-name="P5" draw:layer="layout" svg:width="25.399cm" svg:height="4.598cm" svg:x="4.233cm" svg:y="10.006cm" presentation:class="subtitle" presentation:user-transformed="true">
          <draw:text-box>
            <text:p text:style-name="P3"><text:span text:style-name="T2">by </text:span><text:span text:style-name="T2">維璋</text:span></text:p>
            <text:p text:style-name="P3"><text:span text:style-name="T2"/></text:p>
            <text:p text:style-name="P3"><text:span text:style-name="T2"/></text:p>
            <text:p text:style-name="P4"><text:span text:style-name="T2">版本日期</text:span><text:span text:style-name="T2">:20200320 081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話說前頭-&#10;Classroom的概念就是一間虛擬教室，具備以下四種基本功能" draw:style-name="dp1" draw:master-page-name="標題及物件" presentation:presentation-page-layout-name="AL2T11">
        <draw:frame draw:name="標題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話說前頭</text:span><text:span text:style-name="T3">-</text:span><text:span text:style-name="T3"><text:line-break/></text:span><text:span text:style-name="T3">Classroom</text:span><text:span text:style-name="T3">的概念就是一間虛擬教室，具備以下四種基本功能</text:span></text:p>
          </draw:text-box>
        </draw:frame>
        <draw:frame draw:name="圖片 3" draw:style-name="gr2" draw:text-style-name="P9" draw:layer="layout" svg:width="15.877cm" svg:height="2.312cm" svg:x="8.573cm" svg:y="5.505cm">
          <draw:image xlink:href="Pictures/100002010000075A0000032146DDE5769D41772C.png" xlink:type="simple" xlink:show="embed" xlink:actuate="onLoad" loext:mime-type="image/png">
            <text:p/>
          </draw:image>
        </draw:frame>
        <draw:custom-shape draw:name="文字方塊 4" draw:style-name="gr3" draw:text-style-name="P11" draw:layer="layout" svg:width="32.475cm" svg:height="11.083cm" svg:x="0.695cm" svg:y="8.055cm">
          <text:list text:style-name="L3">
            <text:list-item>
              <text:p text:style-name="P10"><text:span text:style-name="T4">訊息串</text:span><text:span text:style-name="T4">-</text:span><text:span text:style-name="T4">可以想像成教室內的公布欄或黑板，提供進入教室的學生一目瞭然的資訊，包含教學直播的網址分享、教材的提供</text:span><text:span text:style-name="T4">(</text:span><text:span text:style-name="T4">影音、</text:span><text:span text:style-name="T4">ppt</text:span><text:span text:style-name="T4">等各類檔案皆可</text:span><text:span text:style-name="T4">) …</text:span></text:p>
            </text:list-item>
            <text:list-item>
              <text:p text:style-name="P10"><text:span text:style-name="T4">課堂作業</text:span><text:span text:style-name="T4">-</text:span><text:span text:style-name="T4">老師希望學生學習後要完成的作業，教師端包含補充教材的提供、成績的批閱與發還；學生端則是作業的討論、繳交及成績的觀看等功能</text:span></text:p>
            </text:list-item>
            <text:list-item>
              <text:p text:style-name="P10"><text:span text:style-name="T4">成員</text:span><text:span text:style-name="T4">-</text:span><text:span text:style-name="T4">加入學生或是邀請共同授課的教師、個別發送</text:span><text:span text:style-name="T4">email</text:span></text:p>
            </text:list-item>
            <text:list-item>
              <text:p text:style-name="P10"><text:span text:style-name="T4">成績</text:span><text:span text:style-name="T4">-</text:span><text:span text:style-name="T4">提供整體學生成績的閱覽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好，直接開始囉!" draw:style-name="dp1" draw:master-page-name="章節標題">
        <draw:frame draw:name="標題 3" presentation:style-name="pr6" draw:text-style-name="P2" draw:layer="layout" svg:width="29.209cm" svg:height="7.923cm" svg:x="2.084cm" svg:y="2.617cm" presentation:class="title" presentation:user-transformed="true">
          <draw:text-box>
            <text:p text:style-name="P1"><text:span text:style-name="T1">好，直接開始囉</text:span><text:span text:style-name="T1">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Google功能當中的「Classroom」" draw:style-name="dp1" draw:master-page-name="標題及物件" presentation:presentation-page-layout-name="AL2T11">
        <draw:frame draw:name="圖片 3" draw:style-name="gr4" draw:text-style-name="P9" draw:layer="layout" svg:width="8.255cm" svg:height="11.832cm" svg:x="12.805cm" svg:y="5.372cm">
          <draw:image xlink:href="Pictures/10000201000001860000022F2FA4126594D77299.png" xlink:type="simple" xlink:show="embed" xlink:actuate="onLoad" loext:mime-type="image/png">
            <text:p/>
          </draw:image>
        </draw:frame>
        <draw:frame draw:name="標題 4" presentation:style-name="pr8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點選</text:span><text:span text:style-name="T3">Google</text:span><text:span text:style-name="T3">功能當中的「</text:span><text:span text:style-name="T3">Classroom</text:span><text:span text:style-name="T3">」</text:span></text:p>
          </draw:text-box>
        </draw:frame>
        <draw:custom-shape draw:name="橢圓 6" draw:style-name="gr5" draw:text-style-name="P11" draw:layer="layout" svg:width="3.386cm" svg:height="2.998cm" svg:x="15.24cm" svg:y="14.2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右上角「+」建立課程" draw:style-name="dp1" draw:master-page-name="只有標題" presentation:presentation-page-layout-name="AL3T19">
        <draw:frame draw:name="圖片 3" draw:style-name="gr4" draw:text-style-name="P9" draw:layer="layout" svg:width="21.781cm" svg:height="13.424cm" svg:x="8.89cm" svg:y="4.568cm">
          <draw:image xlink:href="Pictures/1000020100000512000003206887B0F1A3EAF24F.png" xlink:type="simple" xlink:show="embed" xlink:actuate="onLoad" loext:mime-type="image/png">
            <text:p/>
          </draw:image>
        </draw:frame>
        <draw:custom-shape draw:name="橢圓 2" draw:style-name="gr5" draw:text-style-name="P11" draw:layer="layout" svg:width="3.386cm" svg:height="2.998cm" svg:x="25.929cm" svg:y="3.9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標題 5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點選右上角「</text:span><text:span text:style-name="T3">+</text:span><text:span text:style-name="T3">」建立課程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可以用「加入課程」選入新的課" draw:style-name="dp1" draw:master-page-name="只有標題" presentation:presentation-page-layout-name="AL3T19">
        <draw:frame draw:name="圖片 3" draw:style-name="gr4" draw:text-style-name="P9" draw:layer="layout" svg:width="7.704cm" svg:height="5.439cm" svg:x="13.081cm" svg:y="6.805cm">
          <draw:image xlink:href="Pictures/100002010000016C00000101FD74EF9E8F5B5D86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學生可以用「加入課程」選入新的課</text:span></text:p>
          </draw:text-box>
        </draw:frame>
        <draw:custom-shape draw:name="橢圓 4" draw:style-name="gr5" draw:text-style-name="P11" draw:layer="layout" svg:width="3.386cm" svg:height="2.998cm" svg:x="14.076cm" svg:y="7.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只有標題" presentation:presentation-page-layout-name="AL3T19">
        <draw:frame draw:name="圖片 3" draw:style-name="gr4" draw:text-style-name="P9" draw:layer="layout" svg:width="8.022cm" svg:height="11.007cm" svg:x="12.922cm" svg:y="6.702cm">
          <draw:image xlink:href="Pictures/100002010000017B0000020807CD1DB1FA099FB5.png" xlink:type="simple" xlink:show="embed" xlink:actuate="onLoad" loext:mime-type="image/png">
            <text:p/>
          </draw:image>
        </draw:frame>
        <draw:frame draw:name="標題 1" presentation:style-name="pr11" draw:text-style-name="P8" draw:layer="layout" svg:width="29.597cm" svg:height="6.076cm" svg:x="1.94cm" svg:y="1.014cm" presentation:class="title" presentation:user-transformed="true">
          <draw:text-box>
            <text:p text:style-name="P7"><text:span text:style-name="T3">注意</text:span><text:span text:style-name="T3">!Classroom</text:span><text:span text:style-name="T3">使用不能跨出</text:span><text:span text:style-name="T3">G-Suite</text:span><text:span text:style-name="T3">帳號網域，請注意帳號結尾是</text:span><text:span text:style-name="T3">gmail.com</text:span><text:span text:style-name="T3">跟</text:span><text:span text:style-name="T3">gmail.com</text:span><text:span text:style-name="T3">共通，結尾</text:span><text:span text:style-name="T3">xxx.yyy.edu.tw</text:span><text:span text:style-name="T3">的也只能跟</text:span><text:span text:style-name="T3">xxx.yyy.edu.tw</text:span><text:span text:style-name="T3">共通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課程內容，完成後點選「建立」" draw:style-name="dp1" draw:master-page-name="只有標題" presentation:presentation-page-layout-name="AL3T19">
        <draw:frame draw:name="圖片 3" draw:style-name="gr4" draw:text-style-name="P9" draw:layer="layout" svg:width="14.309cm" svg:height="10.181cm" svg:x="9.284cm" svg:y="4.696cm">
          <draw:image xlink:href="Pictures/10000201000002A4000001E194DC6467F30E7B26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輸入課程內容，完成後點選「建立」</text:span></text:p>
          </draw:text-box>
        </draw:frame>
        <draw:custom-shape draw:name="橢圓 4" draw:style-name="gr5" draw:text-style-name="P11" draw:layer="layout" svg:width="3.386cm" svg:height="2.998cm" svg:x="20.849cm" svg:y="12.9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程教室主畫面(老師)" draw:style-name="dp1" draw:master-page-name="只有標題" presentation:presentation-page-layout-name="AL3T19">
        <draw:frame draw:name="圖片 3" draw:style-name="gr4" draw:text-style-name="P9" draw:layer="layout" svg:width="29.491cm" svg:height="12.551cm" svg:x="2.046cm" svg:y="4.25cm">
          <draw:image xlink:href="Pictures/100002010000075A0000032146DDE5769D41772C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課程教室主畫面</text:span><text:span text:style-name="T3">(</text:span><text:span text:style-name="T3">老師</text:span><text:span text:style-name="T3">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畫面可以張貼作業或課程訊息、課程直播網址等等" draw:style-name="dp1" draw:master-page-name="只有標題" presentation:presentation-page-layout-name="AL3T19">
        <draw:frame draw:name="圖片 3" draw:style-name="gr4" draw:text-style-name="P9" draw:layer="layout" svg:width="20.513cm" svg:height="11.957cm" svg:x="7.051cm" svg:y="5.416cm">
          <draw:image xlink:href="Pictures/100002010000051D000002FB4FBC467D3B9ED337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主畫面可以張貼作業或課程訊息、課程直播網址等等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可新增各類訊息" draw:style-name="dp1" draw:master-page-name="只有標題" presentation:presentation-page-layout-name="AL3T19">
        <draw:frame draw:name="圖片 3" draw:style-name="gr4" draw:text-style-name="P9" draw:layer="layout" svg:width="21.99cm" svg:height="14.521cm" svg:x="5.118cm" svg:y="3.822cm">
          <draw:image xlink:href="Pictures/1000020100000524000003657BD90737FF03D31B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可新增各類訊息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圖片 3" draw:style-name="gr4" draw:text-style-name="P9" draw:layer="layout" svg:width="11.028cm" svg:height="12.044cm" svg:x="11.419cm" svg:y="3.503cm">
          <draw:image xlink:href="Pictures/100002010000020900000239A670ED82A2627F0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「成員」先加入學生，或是給予學生課程代碼請學生「加入課程」" draw:style-name="dp1" draw:master-page-name="只有標題" presentation:presentation-page-layout-name="AL3T19">
        <draw:frame draw:name="圖片 3" draw:style-name="gr4" draw:text-style-name="P9" draw:layer="layout" svg:width="22.205cm" svg:height="12.425cm" svg:x="5.83cm" svg:y="5.323cm">
          <draw:image xlink:href="Pictures/10000201000004190000024B99D2EA771974206C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點選「成員」先加入學生，或是給予學生課程代碼請學生「加入課程」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gmail信箱邀請學生，再次注意不能跨網域邀請加入" draw:style-name="dp1" draw:master-page-name="只有標題" presentation:presentation-page-layout-name="AL3T19">
        <draw:frame draw:name="圖片 3" draw:style-name="gr4" draw:text-style-name="P9" draw:layer="layout" svg:width="21.831cm" svg:height="14.158cm" svg:x="7.961cm" svg:y="3.706cm">
          <draw:image xlink:href="Pictures/10000201000004BF0000031471CEA07B7266F246.png" xlink:type="simple" xlink:show="embed" xlink:actuate="onLoad" loext:mime-type="image/png">
            <text:p/>
          </draw:image>
        </draw:frame>
        <draw:custom-shape draw:name="矩形 1" draw:style-name="gr6" draw:text-style-name="P12" draw:layer="layout" svg:width="21.831cm" svg:height="12.018cm" svg:x="7.961cm" svg:y="3.7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2" presentation:style-name="pr9" draw:text-style-name="P8" draw:layer="layout" svg:width="32.429cm" svg:height="3.681cm" svg:x="0.499cm" svg:y="1.014cm" presentation:class="title" presentation:user-transformed="true">
          <draw:text-box>
            <text:p text:style-name="P7"><text:span text:style-name="T3">輸入</text:span><text:span text:style-name="T3">gmail</text:span><text:span text:style-name="T3">信箱邀請學生，再次注意不能跨網域邀請加入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被邀請的學生會收到如下信件，請點選「加入」" draw:style-name="dp1" draw:master-page-name="只有標題" presentation:presentation-page-layout-name="AL3T19">
        <draw:frame draw:name="圖片 2" draw:style-name="gr4" draw:text-style-name="P9" draw:layer="layout" svg:width="27.318cm" svg:height="10.457cm" svg:x="2.971cm" svg:y="7.803cm">
          <draw:image xlink:href="Pictures/1000000000000632000002FA1B9F4002EE3190AA.jpg" xlink:type="simple" xlink:show="embed" xlink:actuate="onLoad" loext:mime-type="image/jpeg">
            <text:p/>
          </draw:image>
        </draw:frame>
        <draw:frame draw:name="圖片 3" draw:style-name="gr4" draw:text-style-name="P9" draw:layer="layout" svg:width="33.866cm" svg:height="2.618cm" svg:x="0cm" svg:y="4.696cm">
          <draw:image xlink:href="Pictures/100000000000067700000080164C62826AE95038.jpg" xlink:type="simple" xlink:show="embed" xlink:actuate="onLoad" loext:mime-type="image/jpe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被邀請的學生會收到如下信件，請點選「加入」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派「課程作業」的功能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分派「課程作業」的功能</text:span></text:p>
          </draw:text-box>
        </draw:frame>
        <draw:frame draw:name="圖片 2" draw:style-name="gr4" draw:text-style-name="P9" draw:layer="layout" svg:width="29.491cm" svg:height="12.551cm" svg:x="2.046cm" svg:y="4.25cm">
          <draw:image xlink:href="Pictures/100002010000075A0000032146DDE5769D41772C.png" xlink:type="simple" xlink:show="embed" xlink:actuate="onLoad" loext:mime-type="image/png">
            <text:p/>
          </draw:image>
        </draw:frame>
        <draw:custom-shape draw:name="橢圓 3" draw:style-name="gr5" draw:text-style-name="P11" draw:layer="layout" svg:width="2.844cm" svg:height="1.944cm" svg:x="14.404cm" svg:y="3.7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作業範例，可以做分類主題、線上表單問答等各種類型作業，點選「建立」使用" draw:style-name="dp1" draw:master-page-name="只有標題" presentation:presentation-page-layout-name="AL3T19">
        <draw:frame draw:name="圖片 2" draw:style-name="gr4" draw:text-style-name="P9" draw:layer="layout" svg:width="16.944cm" svg:height="13.341cm" svg:x="8.461cm" svg:y="4.696cm">
          <draw:image xlink:href="Pictures/10000000000003290000027DA1F4B54AB3242AC4.jpg" xlink:type="simple" xlink:show="embed" xlink:actuate="onLoad" loext:mime-type="image/jpe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作業範例，可以做分類主題、線上表單問答等各種類型作業，點選「建立」使用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進入後點選繳交作業之畫面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學生進入後點選繳交作業之畫面</text:span></text:p>
          </draw:text-box>
        </draw:frame>
        <draw:frame draw:name="圖片 2" draw:style-name="gr4" draw:text-style-name="P9" draw:layer="layout" svg:width="13.334cm" svg:height="10.688cm" svg:x="9.47cm" svg:y="5.052cm">
          <draw:image xlink:href="Pictures/10000000000001F8000001948D771F152B5EF80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可繳交一般檔案、圖檔等，若需要紙筆練習，請學生可以直接拍照上傳即可批閱" draw:style-name="dp1" draw:master-page-name="只有標題" presentation:presentation-page-layout-name="AL3T19">
        <draw:frame draw:name="圖片 2" draw:style-name="gr4" draw:text-style-name="P9" draw:layer="layout" svg:width="10.662cm" svg:height="11.482cm" svg:x="11.602cm" svg:y="5.793cm">
          <draw:image xlink:href="Pictures/1000000000000193000001B28008F1B478271EF6.jpg" xlink:type="simple" xlink:show="embed" xlink:actuate="onLoad" loext:mime-type="image/jpeg">
            <text:p/>
          </draw:image>
        </draw:frame>
        <draw:frame draw:name="標題 3" presentation:style-name="pr11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可繳交一般檔案、圖檔等，若需要紙筆練習，請學生可以直接拍照上傳即可批閱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只有標題" presentation:presentation-page-layout-name="AL3T19">
        <draw:frame draw:name="圖片 2" draw:style-name="gr4" draw:text-style-name="P9" draw:layer="layout" svg:width="27.039cm" svg:height="17.012cm" svg:x="3.413cm" svg:y="1.019cm">
          <draw:image xlink:href="Pictures/10000000000003FE00000283BD3EF95DEB757D7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後確認繳交作業" draw:style-name="dp1" draw:master-page-name="只有標題" presentation:presentation-page-layout-name="AL3T19">
        <draw:frame draw:name="圖片 2" draw:style-name="gr4" draw:text-style-name="P9" draw:layer="layout" svg:width="13.757cm" svg:height="12.17cm" svg:x="1.524cm" svg:y="4.696cm">
          <draw:image xlink:href="Pictures/1000000000000208000001CC12CA939CC811D087.jpg" xlink:type="simple" xlink:show="embed" xlink:actuate="onLoad" loext:mime-type="image/jpeg">
            <text:p/>
          </draw:image>
        </draw:frame>
        <draw:frame draw:name="標題 3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點選後確認繳交作業</text:span></text:p>
          </draw:text-box>
        </draw:frame>
        <draw:frame draw:name="圖片 4" draw:style-name="gr4" draw:text-style-name="P9" draw:layer="layout" svg:width="11.879cm" svg:height="6.799cm" svg:x="18.651cm" svg:y="7.111cm">
          <draw:image xlink:href="Pictures/10000000000001C100000101C43E5D83FEADA6B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可以私訊或是直接公開反映作業問題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學生可以私訊或是直接公開反映作業問題</text:span></text:p>
          </draw:text-box>
        </draw:frame>
        <draw:frame draw:name="圖片 2" draw:style-name="gr4" draw:text-style-name="P9" draw:layer="layout" svg:width="31.564cm" svg:height="14.683cm" svg:x="1.454cm" svg:y="3.851cm">
          <draw:image xlink:href="Pictures/10000000000004A90000022B748E4523869E93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若是教師覺得訊息不適當，可以刪除或選擇忽略學生發言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若是教師覺得訊息不適當，可以刪除或選擇忽略學生發言</text:span></text:p>
          </draw:text-box>
        </draw:frame>
        <draw:frame draw:name="圖片 2" draw:style-name="gr4" draw:text-style-name="P9" draw:layer="layout" svg:width="8.28cm" svg:height="7.196cm" svg:x="13.475cm" svg:y="8.277cm">
          <draw:image xlink:href="Pictures/1000000000000139000001106C44A143E22A1F1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繳交完成會出現「已繳交」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學生繳交完成會出現「已繳交」</text:span></text:p>
          </draw:text-box>
        </draw:frame>
        <draw:frame draw:name="圖片 2" draw:style-name="gr4" draw:text-style-name="P9" draw:layer="layout" svg:width="20.425cm" svg:height="6.323cm" svg:x="6.72cm" svg:y="6.363cm">
          <draw:image xlink:href="Pictures/1000000000000304000000EF3F0E1EA01BE8823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端的作業繳交畫面，點選已繳交即可批閱" draw:style-name="dp1" draw:master-page-name="只有標題" presentation:presentation-page-layout-name="AL3T19">
        <draw:frame draw:name="圖片 3" draw:style-name="gr4" draw:text-style-name="P9" draw:layer="layout" svg:width="31.752cm" svg:height="15.113cm" svg:x="0.981cm" svg:y="3.936cm">
          <draw:image xlink:href="Pictures/10000201000005DC000002CAA48243FD23E1525E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32.392cm" svg:height="3.681cm" svg:x="0.341cm" svg:y="1.014cm" presentation:class="title" presentation:user-transformed="true">
          <draw:text-box>
            <text:p text:style-name="P7"><text:span text:style-name="T3">教師端的作業繳交畫面，點選已繳交即可批閱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批閱畫面，可以直接給分、給評語後發還" draw:style-name="dp1" draw:master-page-name="只有標題" presentation:presentation-page-layout-name="AL3T19">
        <draw:frame draw:name="圖片 3" draw:style-name="gr7" draw:text-style-name="P9" draw:layer="layout" svg:width="6.773cm" svg:height="14.026cm" svg:x="12.927cm" svg:y="3.862cm">
          <draw:image xlink:href="Pictures/1000020100000140000003128DE3E94F8961E58F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批閱畫面，可以直接給分、給評語後發還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批閱完可點選「成績」快速瀏覽全班作業成績" draw:style-name="dp1" draw:master-page-name="只有標題" presentation:presentation-page-layout-name="AL3T19">
        <draw:frame draw:name="圖片 3" draw:style-name="gr4" draw:text-style-name="P9" draw:layer="layout" svg:width="25.761cm" svg:height="13.399cm" svg:x="4.356cm" svg:y="5.1cm">
          <draw:image xlink:href="Pictures/10000201000004C100000279E76ED6F121AD1499.png" xlink:type="simple" xlink:show="embed" xlink:actuate="onLoad" loext:mime-type="image/png">
            <text:p/>
          </draw:image>
        </draw:frame>
        <draw:frame draw:name="標題 1" presentation:style-name="pr9" draw:text-style-name="P8" draw:layer="layout" svg:width="32.412cm" svg:height="3.681cm" svg:x="0.607cm" svg:y="1.014cm" presentation:class="title" presentation:user-transformed="true">
          <draw:text-box>
            <text:p text:style-name="P7"><text:span text:style-name="T3">批閱完可點選「成績」快速瀏覽全班作業成績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右上角的齒輪，點選可以更改課程設定" draw:style-name="dp1" draw:master-page-name="只有標題" presentation:presentation-page-layout-name="AL3T19">
        <draw:frame draw:name="標題 1" presentation:style-name="pr9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右上角的齒輪，點選可以更改課程設定</text:span></text:p>
          </draw:text-box>
        </draw:frame>
        <draw:frame draw:name="圖片 2" draw:style-name="gr8" draw:text-style-name="P9" draw:layer="layout" svg:width="30.698cm" svg:height="15.067cm" svg:x="1.972cm" svg:y="3.704cm">
          <draw:image xlink:href="Pictures/100000000000057A00000366C165CFEDD3AAE3E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14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8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12-06">12/6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12-06">12/6/22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frame draw:name="標題 1" presentation:style-name="Mpr10" draw:text-style-name="MP6" draw:layer="backgroundobjects" svg:width="29.209cm" svg:height="7.923cm" svg:x="2.311cm" svg:y="4.749cm" presentation:class="title" presentation:user-transformed="true">
        <draw:text-box>
          <text:p text:style-name="MP15"><text:span text:style-name="MT1">按一下以編輯母片標題樣式</text:span></text:p>
        </draw:text-box>
      </draw:frame>
      <draw:frame draw:name="文字版面配置區 2" presentation:style-name="Mpr11" draw:text-style-name="MP17" draw:layer="backgroundobjects" svg:width="29.209cm" svg:height="4.166cm" svg:x="2.311cm" svg:y="12.749cm" presentation:class="outline" presentation:user-transformed="true">
        <draw:text-box>
          <text:p text:style-name="MP16"><text:span text:style-name="MT8">按一下以編輯母片文字樣式</text:span></text:p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12-06">12/6/22</text:date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19.798cm" svg:height="11.136cm" svg:x="0.6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1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日期版面配置區 2" presentation:style-name="Mpr1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12-06">12/6/22</text:date></text:span></text:p>
        </draw:text-box>
      </draw:frame>
      <draw:frame draw:name="頁尾版面配置區 3" presentation:style-name="Mpr1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16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9.798cm" svg:height="11.136cm" svg:x="0.6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簡報</dc:title>
    <meta:initial-creator>zoro</meta:initial-creator>
    <dc:creator>zoro</dc:creator>
    <meta:editing-cycles>12</meta:editing-cycles>
    <meta:creation-date>2020-03-19T05:29:00</meta:creation-date>
    <dc:date>2020-03-20T00:17:26</dc:date>
    <meta:editing-duration>PT1H18M</meta:editing-duration>
    <meta:generator>LibreOffice/6.3.1.2$Windows_X86_64 LibreOffice_project/b79626edf0065ac373bd1df5c28bd630b4424273</meta:generator>
    <meta:document-statistic meta:object-count="17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</office:meta>
</office:document-meta>
</file>