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志工服務中心資訊</text:p>
      <text:p text:style-name="內文"><text:span text:style-name="T2">志工管理整合平台網址：</text:span><text:a xlink:href="https://newcv101.gov.taipei/" office:target-frame-name="_top" xlink:show="replace"><text:span text:style-name="T3">https://newcv101.gov.taipei/</text:span></text:a></text:p>
      <text:p text:style-name="P4">世壯運志工服務中心：</text:p>
      <text:p text:style-name="P5">聯絡電話02-25772025</text:p>
      <text:p text:style-name="P6">地址：臺北市松山區敦化北路3號-台北田徑場167室</text:p>
      <text:p text:style-name="P7"><text:span text:style-name="T8">電子郵件：</text:span><text:a xlink:href="mailto:volunteer.2025wmg@gmail.com" office:target-frame-name="_top" xlink:show="replace"><text:span text:style-name="T9">volunteer.2025wmg@gmail.com</text:span></text:a></text:p>
      <text:p text:style-name="P10">官方LINE：@752coosh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韶彧</meta:initial-creator>
    <dc:creator>user</dc:creator>
    <meta:creation-date>2024-03-05T03:30:00Z</meta:creation-date>
    <dc:date>2024-03-05T03:3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