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「心懷壯志<text:s text:c="2"/>共成賽事」—2025雙北世界壯年運動會志工召募開跑！</text:p>
      <text:p text:style-name="內文">加入我們！成為親善志工！</text:p>
      <text:p text:style-name="內文">共同展現雙北的「熱情無限」！國際的「友誼無界」！</text:p>
      <text:p text:style-name="內文"/>
      <text:p text:style-name="內文">報名時間: 2024年2月21日起至2024年12月31日止。</text:p>
      <text:p text:style-name="內文">報名連結: https://newcv101.gov.taipei</text:p>
      <text:p text:style-name="內文">報名方式:個人報名、團體報名(可動員30人以上)</text:p>
      <text:p text:style-name="內文">志工類別:競賽場館志工、行政單位志工、語言志工</text:p>
      <text:p text:style-name="內文"/>
      <text:p text:style-name="內文">歡迎洽詢～世壯運志工服務中心：</text:p>
      <text:p text:style-name="內文">客服專線：02-2577-2025</text:p>
      <text:p text:style-name="內文">服務時間：週二至週六上午9時至晚上6時，周一公休</text:p>
      <text:p text:style-name="內文">地址：臺北市松山區敦化北路3號<text:s/>(台北田徑場167室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韶彧</meta:initial-creator>
    <dc:creator>user</dc:creator>
    <meta:creation-date>2024-03-05T03:28:00Z</meta:creation-date>
    <dc:date>2024-03-05T03:2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