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margin-left="0.0833in" fo:margin-right="0.0833in">
        <style:tab-stops/>
      </style:paragraph-properties>
    </style:style>
    <style:style style:name="P12" style:parent-style-name="內文1" style:family="paragraph">
      <style:paragraph-properties fo:text-align="center" fo:margin-left="0.0833in" fo:margin-right="0.0833in">
        <style:tab-stops/>
      </style:paragraph-properties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7" style:parent-style-name="內文" style:family="paragraph">
      <style:paragraph-properties fo:text-align="center" fo:margin-top="0.083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7" style:family="table-column">
      <style:table-column-properties style:column-width="1.0861in" style:use-optimal-column-width="false"/>
    </style:style>
    <style:style style:name="TableColumn28" style:family="table-column">
      <style:table-column-properties style:column-width="0.2333in" style:use-optimal-column-width="false"/>
    </style:style>
    <style:style style:name="TableColumn29" style:family="table-column">
      <style:table-column-properties style:column-width="0.5437in" style:use-optimal-column-width="false"/>
    </style:style>
    <style:style style:name="TableColumn30" style:family="table-column">
      <style:table-column-properties style:column-width="0.2104in" style:use-optimal-column-width="false"/>
    </style:style>
    <style:style style:name="TableColumn31" style:family="table-column">
      <style:table-column-properties style:column-width="0.6583in" style:use-optimal-column-width="false"/>
    </style:style>
    <style:style style:name="TableColumn32" style:family="table-column">
      <style:table-column-properties style:column-width="0.9555in" style:use-optimal-column-width="false"/>
    </style:style>
    <style:style style:name="TableColumn33" style:family="table-column">
      <style:table-column-properties style:column-width="0.093in" style:use-optimal-column-width="false"/>
    </style:style>
    <style:style style:name="TableColumn34" style:family="table-column">
      <style:table-column-properties style:column-width="0.7in" style:use-optimal-column-width="false"/>
    </style:style>
    <style:style style:name="TableColumn35" style:family="table-column">
      <style:table-column-properties style:column-width="1.0312in" style:use-optimal-column-width="false"/>
    </style:style>
    <style:style style:name="TableColumn36" style:family="table-column">
      <style:table-column-properties style:column-width="0.0361in" style:use-optimal-column-width="false"/>
    </style:style>
    <style:style style:name="TableColumn37" style:family="table-column">
      <style:table-column-properties style:column-width="1.8541in" style:use-optimal-column-width="false"/>
    </style:style>
    <style:style style:name="Table26" style:family="table">
      <style:table-properties style:width="7.402in" fo:margin-left="0in" table:align="center"/>
    </style:style>
    <style:style style:name="TableRow38" style:family="table-row">
      <style:table-row-properties style:min-row-height="0.3652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P47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/>
    </style:style>
    <style:style style:name="P48" style:parent-style-name="內文" style:family="paragraph">
      <style:paragraph-properties style:punctuation-wrap="simple" style:snap-to-layout-grid="false" fo:text-align="justify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T56" style:parent-style-name="預設段落字型" style:family="text">
      <style:text-properties style:font-name-asian="標楷體" fo:font-size="8pt" style:font-size-asian="8pt" style:font-size-complex="8pt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-asian="標楷體" fo:font-size="8pt" style:font-size-asian="8pt" style:font-size-complex="8pt"/>
    </style:style>
    <style:style style:name="TableRow59" style:family="table-row">
      <style:table-row-properties style:min-row-height="0.365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P64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Row65" style:family="table-row">
      <style:table-row-properties style:min-row-height="0.3652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end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end"/>
      <style:text-properties style:font-name-asian="標楷體"/>
    </style:style>
    <style:style style:name="P78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79" style:family="table-row">
      <style:table-row-properties style:min-row-height="0.365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P84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85" style:family="table-row">
      <style:table-row-properties style:min-row-height="0.365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P90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91" style:family="table-row">
      <style:table-row-properties style:min-row-height="0.3652in" style:use-optimal-row-height="false" fo:keep-together="always"/>
    </style:style>
    <style:style style:name="P92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P95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96" style:family="table-row">
      <style:table-row-properties style:min-row-height="0.3652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Row101" style:family="table-row">
      <style:table-row-properties style:min-row-height="0.3652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justify"/>
      <style:text-properties style:font-name-asian="標楷體"/>
    </style:style>
    <style:style style:name="TableRow106" style:family="table-row">
      <style:table-row-properties style:min-row-height="0.0125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snap-to-layout-grid="false" fo:text-align="justify"/>
    </style:style>
    <style:style style:name="T109" style:parent-style-name="預設段落字型" style:family="text">
      <style:text-properties style:font-name="細明體" style:font-name-asian="細明體" style:font-name-complex="細明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list-style-name="LFO1" style:family="paragraph">
      <style:paragraph-properties style:punctuation-wrap="simple" style:snap-to-layout-grid="false" fo:text-align="justify" style:vertical-align="auto" fo:margin-left="0in" fo:text-indent="0in">
        <style:tab-stops/>
      </style:paragraph-properties>
      <style:text-properties style:font-name-asian="標楷體" fo:hyphenate="true"/>
    </style:style>
    <style:style style:name="P112" style:parent-style-name="內文" style:list-style-name="LFO1" style:family="paragraph">
      <style:paragraph-properties style:punctuation-wrap="simple" style:snap-to-layout-grid="false" fo:text-align="justify" style:vertical-align="auto" fo:margin-left="0in" fo:text-indent="0in">
        <style:tab-stops/>
      </style:paragraph-properties>
      <style:text-properties style:font-name-asian="標楷體" fo:hyphenate="true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paragraph-properties style:punctuation-wrap="simple" style:snap-to-layout-grid="false" fo:text-align="justify" style:vertical-align="auto"/>
      <style:text-properties fo:hyphenate="true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Row120" style:family="table-row">
      <style:table-row-properties style:min-row-height="0.4875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1" style:family="paragraph">
      <style:paragraph-properties fo:text-align="center" fo:margin-top="0.0833in" fo:margin-left="0.0833in" fo:margin-right="0.0833in">
        <style:tab-stops/>
      </style:paragraph-properties>
    </style:style>
    <style:style style:name="T13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3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3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letter-spacing="-0.0027in" fo:font-size="28pt" style:font-size-asian="28pt" style:font-size-complex="28pt"/>
    </style:style>
    <style:style style:name="TableColumn138" style:family="table-column">
      <style:table-column-properties style:column-width="1.493in"/>
    </style:style>
    <style:style style:name="TableColumn139" style:family="table-column">
      <style:table-column-properties style:column-width="0.7958in"/>
    </style:style>
    <style:style style:name="TableColumn140" style:family="table-column">
      <style:table-column-properties style:column-width="1.3923in"/>
    </style:style>
    <style:style style:name="TableColumn141" style:family="table-column">
      <style:table-column-properties style:column-width="2.8875in"/>
    </style:style>
    <style:style style:name="Table137" style:family="table">
      <style:table-properties style:width="6.5687in" fo:margin-left="0.4687in" table:align="left"/>
    </style:style>
    <style:style style:name="TableRow142" style:family="table-row">
      <style:table-row-properties style:min-row-height="0.405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56" style:family="table-row">
      <style:table-row-properties style:min-row-height="0.4055in"/>
    </style:style>
    <style:style style:name="P1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67" style:family="table-row">
      <style:table-row-properties style:min-row-height="0.4055in"/>
    </style:style>
    <style:style style:name="P16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76" style:family="table-row">
      <style:table-row-properties style:min-row-height="0.4055in"/>
    </style:style>
    <style:style style:name="P17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88" style:parent-style-name="內文1" style:family="paragraph">
      <style:paragraph-properties style:snap-to-layout-grid="false"/>
    </style:style>
    <style:style style:name="P189" style:parent-style-name="內文1" style:family="paragraph">
      <style:paragraph-properties fo:text-align="center" fo:margin-left="0.0833in" fo:margin-righ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2" style:parent-style-name="內文1" style:family="paragraph">
      <style:paragraph-properties fo:text-align="center" fo:margin-left="0.0833in" fo:margin-right="0.0833in">
        <style:tab-stops/>
      </style:paragraph-properties>
    </style:style>
    <style:style style:name="T193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9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95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9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9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line-height="0.6944in" fo:text-indent="0.5in"/>
    </style:style>
    <style:style style:name="T2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12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213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214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215" style:parent-style-name="內文" style:family="paragraph">
      <style:paragraph-properties fo:line-height="0.6944in"/>
    </style:style>
    <style:style style:name="T2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6944in" fo:text-indent="0.625in"/>
    </style:style>
    <style:style style:name="T2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6944in" fo:text-indent="3.125in"/>
    </style:style>
    <style:style style:name="T2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6944in"/>
    </style:style>
    <style:style style:name="T2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33" style:parent-style-name="內文1" style:family="paragraph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23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37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38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240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6944in" fo:text-indent="0.3888in"/>
    </style:style>
    <style:style style:name="T2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55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256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257" style:parent-style-name="內文" style:family="paragraph">
      <style:paragraph-properties fo:line-height="0.6944in" fo:margin-left="0.9833in" fo:text-indent="1.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260" style:parent-style-name="內文" style:family="paragraph">
      <style:paragraph-properties fo:line-height="0.6944in" fo:margin-left="0.98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61" style:parent-style-name="內文" style:family="paragraph">
      <style:paragraph-properties fo:line-height="0.6944in"/>
      <style:text-properties style:font-name="標楷體" style:font-name-asian="標楷體" fo:color="#000000" fo:font-size="18pt" style:font-size-asian="18pt" style:font-size-complex="18pt"/>
    </style:style>
    <style:style style:name="P262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263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264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265" style:parent-style-name="內文1" style:family="paragraph">
      <style:paragraph-properties fo:text-align="center"/>
    </style:style>
    <style:style style:name="P266" style:parent-style-name="內文1" style:family="paragraph">
      <style:paragraph-properties fo:text-align="center"/>
    </style:style>
    <style:style style:name="P267" style:parent-style-name="內文1" style:family="paragraph">
      <style:paragraph-properties fo:text-align="center"/>
    </style:style>
    <style:style style:name="P268" style:parent-style-name="內文1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271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7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73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27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color="#000000" fo:letter-spacing="-0.0027in" fo:font-size="28pt" style:font-size-asian="28pt" style:font-size-complex="28pt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6pt" style:font-size-asian="16pt"/>
    </style:style>
    <style:style style:name="TableColumn278" style:family="table-column">
      <style:table-column-properties style:column-width="2.659in" style:use-optimal-column-width="false"/>
    </style:style>
    <style:style style:name="TableColumn279" style:family="table-column">
      <style:table-column-properties style:column-width="0.7833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0.7875in" style:use-optimal-column-width="false"/>
    </style:style>
    <style:style style:name="TableColumn283" style:family="table-column">
      <style:table-column-properties style:column-width="0.9222in" style:use-optimal-column-width="false"/>
    </style:style>
    <style:style style:name="Table277" style:family="table">
      <style:table-properties style:width="6.727in" fo:margin-left="0in" table:align="center"/>
    </style:style>
    <style:style style:name="TableRow284" style:family="table-row">
      <style:table-row-properties style:min-row-height="0.4979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 fo:margin-left="0.0847in" fo:margin-right="0.0784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 fo:margin-left="0.0847in" fo:margin-right="0.0784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 fo:margin-left="0.0847in" fo:margin-right="0.0784in">
        <style:tab-stops/>
      </style:paragraph-properties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 fo:margin-left="0.0847in" fo:margin-right="0.0784in">
        <style:tab-stops/>
      </style:paragraph-properties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 fo:margin-left="0.0847in" fo:margin-right="0.0784in">
        <style:tab-stops/>
      </style:paragraph-properties>
      <style:text-properties style:font-name="標楷體" style:font-name-asian="標楷體" fo:color="#000000"/>
    </style:style>
    <style:style style:name="TableRow298" style:family="table-row">
      <style:table-row-properties style:min-row-height="0.1701in" style:use-optimal-row-height="false" fo:keep-together="always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11" style:family="table-row">
      <style:table-row-properties style:min-row-height="0.1701in" style:use-optimal-row-height="false" fo:keep-together="always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24" style:family="table-row">
      <style:table-row-properties style:min-row-height="0.1701in" style:use-optimal-row-height="false" fo:keep-together="always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37" style:family="table-row">
      <style:table-row-properties style:min-row-height="0.1701in" style:use-optimal-row-height="false" fo:keep-together="always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50" style:family="table-row">
      <style:table-row-properties style:min-row-height="0.1888in" style:use-optimal-row-height="false" fo:keep-together="always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63" style:family="table-row">
      <style:table-row-properties style:min-row-height="0.1888in" style:use-optimal-row-height="false" fo:keep-together="always"/>
    </style:style>
    <style:style style:name="TableCell36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style:text-scale="90%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justify" style:line-height-at-least="0.1666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" style:family="paragraph">
      <style:paragraph-properties style:snap-to-layout-grid="false" fo:text-align="justify" style:line-height-at-least="0.1666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style:line-height-at-least="0.1666in" fo:margin-left="0.7333in" fo:text-indent="-0.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P396" style:parent-style-name="內文" style:family="paragraph">
      <style:paragraph-properties style:snap-to-layout-grid="false" style:line-height-at-least="0.1666in" fo:margin-left="0.7333in" fo:text-indent="-0.4in">
        <style:tab-stops/>
      </style:paragraph-properties>
      <style:text-properties style:font-name="標楷體" style:font-name-asian="標楷體" fo:color="#000000"/>
    </style:style>
    <style:style style:name="P3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Column399" style:family="table-column">
      <style:table-column-properties style:column-width="4.0125in"/>
    </style:style>
    <style:style style:name="TableColumn400" style:family="table-column">
      <style:table-column-properties style:column-width="1.2798in"/>
    </style:style>
    <style:style style:name="TableColumn401" style:family="table-column">
      <style:table-column-properties style:column-width="1.4895in"/>
    </style:style>
    <style:style style:name="Table398" style:family="table">
      <style:table-properties style:width="6.7819in" fo:margin-left="0in" table:align="left"/>
    </style:style>
    <style:style style:name="TableRow402" style:family="table-row">
      <style:table-row-properties style:min-row-height="0.3444in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6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6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6pt"/>
    </style:style>
    <style:style style:name="TableRow409" style:family="table-row">
      <style:table-row-properties style:min-row-height="0.3673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16" style:family="table-row">
      <style:table-row-properties style:min-row-height="0.3673in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23" style:family="table-row">
      <style:table-row-properties style:min-row-height="0.3673in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30" style:family="table-row">
      <style:table-row-properties style:min-row-height="0.3673in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2" style:parent-style-name="內文" style:family="paragraph">
      <style:paragraph-properties style:snap-to-layout-grid="false" fo:text-align="center" fo:margin-right="0.8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3" style:parent-style-name="內文1" style:master-page-name="MP1" style:family="paragraph">
      <style:paragraph-properties fo:break-before="page" fo:text-align="center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66" style:parent-style-name="內文1" style:family="paragraph">
      <style:paragraph-properties fo:text-align="center"/>
    </style:style>
    <style:style style:name="T467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468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469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471" style:parent-style-name="內文" style:family="paragraph">
      <style:paragraph-properties fo:text-align="center" fo:margin-top="0.0833in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73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474" style:parent-style-name="內文" style:family="paragraph">
      <style:paragraph-properties fo:line-height="0.5277in" fo:text-indent="0.5in"/>
    </style:style>
    <style:style style:name="T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9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9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9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94" style:parent-style-name="內文" style:family="paragraph">
      <style:paragraph-properties fo:line-height="0.5277in"/>
    </style:style>
    <style:style style:name="T4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line-height="0.5277in" fo:text-indent="0.625in"/>
    </style:style>
    <style:style style:name="T4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line-height="0.5277in" fo:text-indent="3.125in"/>
    </style:style>
    <style:style style:name="T50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0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0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0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07" style:parent-style-name="內文" style:family="paragraph">
      <style:paragraph-properties fo:line-height="0.5277in"/>
    </style:style>
    <style:style style:name="T5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臺北市</text:span><text:span text:style-name="T14">115</text:span><text:span text:style-name="T15">學年度國民中學體育績優生（重點運動項目）</text:span><text:span text:style-name="T16">甄選入學</text:span></text:p>
      <text:p text:style-name="P17"><text:span text:style-name="T18">甄選</text:span><text:span text:style-name="T19">報名表</text:span></text:p>
      <text:p text:style-name="P20"><text:span text:style-name="T21">項目：【國中</text:span><text:span text:style-name="T22">網</text:span><text:span text:style-name="T23">球】　　　　　　　　　　　</text:span><text:span text:style-name="T24"><text:s text:c="21"/></text:span><text:span text:style-name="T25">編號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6">
            <text:p text:style-name="P44">照片黏貼請勿出格若太大請自行裁剪</text:p>
            <text:p text:style-name="P45"/>
            <text:p text:style-name="P46">【照片黏貼處】</text:p>
            <text:p text:style-name="P47"/>
            <text:p text:style-name="P48"><text:span text:style-name="T49">照片</text:span><text:span text:style-name="T50">1</text:span><text:span text:style-name="T51">式</text:span><text:span text:style-name="T52">2</text:span><text:span text:style-name="T53">張</text:span><text:span text:style-name="T54">，</text:span><text:span text:style-name="T55">1</text:span><text:span text:style-name="T56">張實貼，</text:span><text:span text:style-name="T57">1</text:span><text:span text:style-name="T58">張貼於下方准考證上，請於照面背面填寫姓名</text:span></text:p>
          </table:table-cell>
        </table:table-row>
        <table:table-row table:style-name="TableRow59">
          <table:table-cell table:style-name="TableCell60">
            <text:p text:style-name="P61">出生年月日</text:p>
          </table:table-cell>
          <table:table-cell table:style-name="TableCell62" table:number-columns-spanned="9">
            <text:p text:style-name="P63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性別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身高</text:p>
          </table:table-cell>
          <table:table-cell table:style-name="TableCell72" table:number-columns-spanned="2">
            <text:p text:style-name="P73">公分</text:p>
          </table:table-cell>
          <table:covered-table-cell/>
          <table:table-cell table:style-name="TableCell74">
            <text:p text:style-name="P75">體重</text:p>
          </table:table-cell>
          <table:table-cell table:style-name="TableCell76" table:number-columns-spanned="2">
            <text:p text:style-name="P77">公斤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身分證字號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電話</text:p>
          </table:table-cell>
          <table:table-cell table:style-name="TableCell88" table:number-columns-spanned="9">
            <text:p text:style-name="P89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9">
            <text:p text:style-name="P94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畢業學校</text:p>
          </table:table-cell>
          <table:covered-table-cell/>
          <table:table-cell table:style-name="TableCell99" table:number-columns-spanned="9">
            <text:p text:style-name="P100">民國<text:s text:c="3"/>年<text:s text:c="3"/>月<text:s text:c="3"/>日畢業<text:s text:c="7"/>（縣、市）<text:s text:c="7"/>（國）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通<text:s/>訊<text:s/>處</text:p>
          </table:table-cell>
          <table:covered-table-cell/>
          <table:table-cell table:style-name="TableCell104" table:number-columns-spanned="9">
            <text:p text:style-name="P10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※</text:span><text:span text:style-name="T110">注意事項：</text:span></text:p>
            <text:list text:style-name="LFO1" text:continue-numbering="true">
              <text:list-item>
                <text:p text:style-name="P111">報名表各欄位請學生詳實填寫，字體工整清晰。</text:p>
              </text:list-item>
              <text:list-item>
                <text:p text:style-name="P112">請攜帶：</text:p>
              </text:list-item>
            </text:list>
            <text:p text:style-name="P113">□學歷證件：在學證明。</text:p>
            <text:p text:style-name="P114">□戶籍謄本或戶口名簿影本（正本驗畢後歸還）。</text:p>
            <text:p text:style-name="P115">□甄選競賽獎狀特別加分成績對照表及參賽成績證明影本（正本驗畢後歸還）。(附件四)</text:p>
            <text:p text:style-name="P116">□家長同意書（附件一）。</text:p>
            <text:p text:style-name="P117"><text:span text:style-name="T118">□</text:span><text:span text:style-name="T119">健康聲明切結書（附件二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證件審查人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報考人簽認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  <text:p text:style-name="P130">------------------------------------------------------------------------------------------------------------------------</text:p>
      <text:p text:style-name="P131"><text:span text:style-name="T132">臺北市</text:span><text:span text:style-name="T133">115</text:span><text:span text:style-name="T134">學年度國民中學體育績優生（重點運動項目）</text:span><text:span text:style-name="T135">甄選入學</text:span></text:p>
      <text:p text:style-name="P136">准考證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4">
            <text:p text:style-name="P144"/>
            <text:p text:style-name="P145">請實貼</text:p>
            <text:p text:style-name="P146"/>
            <text:p text:style-name="P147">2吋</text:p>
            <text:p text:style-name="P148">照片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准考證號碼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姓</text:span><text:span text:style-name="T163"><text:s text:c="3"/></text:span><text:span text:style-name="T164">名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身分證字號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甄選測驗種類</text:span></text:p>
          </table:table-cell>
          <table:table-cell table:style-name="TableCell183">
            <text:p text:style-name="P184"><text:span text:style-name="T185">【國中</text:span><text:span text:style-name="T186">網</text:span><text:span text:style-name="T187">球】</text:span></text:p>
          </table:table-cell>
        </table:table-row>
      </table:table>
      <text:p text:style-name="內文"/>
      <text:p text:style-name="P188"/>
      <text:soft-page-break/>
      <text:p text:style-name="P189"><text:span text:style-name="T190"><draw:frame draw:z-index="251657216" draw:id="id0" draw:style-name="a0" draw:name="Text Box 2" text:anchor-type="paragraph" svg:x="0in" svg:y="-0.42222in" svg:width="0.83264in" svg:height="0.35764in" style:rel-width="scale" style:rel-height="scale"><draw:text-box><text:p text:style-name="P191">附件一</text:p></draw:text-box><svg:title/><svg:desc/></draw:frame></text:span></text:p>
      <text:p text:style-name="P192"><text:span text:style-name="T193">臺</text:span><text:span text:style-name="T194">北市</text:span><text:span text:style-name="T195">115</text:span><text:span text:style-name="T196">學年度國民中學體育績優生（重點運動項目）</text:span><text:span text:style-name="T197">甄選入學</text:span></text:p>
      <text:p text:style-name="P198">家長同意書</text:p>
      <text:p text:style-name="P199"/>
      <text:p text:style-name="P200"><text:span text:style-name="T201">敝子弟</text:span><text:span text:style-name="T202"><text:s text:c="16"/></text:span><text:span text:style-name="T203">，經公開甄選錄取為</text:span><text:span text:style-name="T204">臺北市立大直高級中學國中部</text:span><text:span text:style-name="T205">之體育績優生</text:span><text:span text:style-name="T206">（</text:span><text:span text:style-name="T207">□</text:span><text:span text:style-name="T208">體育班</text:span><text:span text:style-name="T209">■</text:span><text:span text:style-name="T210">重點運動項目）</text:span><text:span text:style-name="T211">。茲同意在學期間願意遵守學校規範及代表隊訓練規定。</text:span></text:p>
      <text:p text:style-name="P212">入學後如不願接受訓練、參加比賽或違反學校相關規範者，國民中學學生非依學區就讀者，除原分發學校額滿應就讀改分發學校外，應返回原分發學校就讀。</text:p>
      <text:p text:style-name="P213">謹此</text:p>
      <text:p text:style-name="P214"/>
      <text:p text:style-name="P215"><text:span text:style-name="T216"><text:s text:c="17"/></text:span><text:span text:style-name="T217">學生簽名：</text:span><text:span text:style-name="T218"><text:s text:c="18"/></text:span></text:p>
      <text:p text:style-name="P219"><text:span text:style-name="T220">父母（或監護人）簽章：</text:span><text:span text:style-name="T221"><text:s text:c="18"/></text:span></text:p>
      <text:p text:style-name="P222"><text:span text:style-name="T223">：</text:span><text:span text:style-name="T224"><text:s text:c="12"/></text:span></text:p>
      <text:p text:style-name="P225"><text:span text:style-name="T226">中華民國</text:span><text:span text:style-name="T227"><text:s/>115</text:span><text:span text:style-name="T228">　年</text:span><text:span text:style-name="T229"><text:s text:c="5"/></text:span><text:span text:style-name="T230">月</text:span><text:span text:style-name="T231"><text:s text:c="6"/></text:span><text:span text:style-name="T232">日</text:span></text:p>
      <text:p text:style-name="P233"><text:s/></text:p>
      <text:p text:style-name="內文1"/>
      <text:soft-page-break/>
      <text:p text:style-name="內文1"><text:span text:style-name="T234"><draw:frame draw:z-index="251658240" draw:id="id1" draw:style-name="a1" draw:name="Text Box 4" text:anchor-type="paragraph" svg:x="0in" svg:y="-0.35833in" svg:width="0.88542in" svg:height="0.3in" style:rel-width="scale" style:rel-height="scale"><draw:text-box><text:p text:style-name="P235">附件二</text:p></draw:text-box><svg:title/><svg:desc/></draw:frame></text:span><text:span text:style-name="T236">台北市</text:span><text:span text:style-name="T237">115</text:span><text:span text:style-name="T238">學年度國民中學體育績優生（重點運動項目）</text:span><text:span text:style-name="T239">甄選入學</text:span></text:p>
      <text:p text:style-name="P240">健康聲明切結書</text:p>
      <text:p text:style-name="P241"/>
      <text:p text:style-name="P242"><text:span text:style-name="T243">考生</text:span><text:span text:style-name="T244"><text:s text:c="13"/>(</text:span><text:span text:style-name="T245">身分證統一編號：</text:span><text:span text:style-name="T246">___________)</text:span><text:span text:style-name="T247">參加</text:span><text:span text:style-name="T248">臺北市立大直高級中學國中部</text:span><text:span text:style-name="T249"><text:s/>115</text:span><text:span text:style-name="T250">學年度國民中學體育績優生（</text:span><text:span text:style-name="T251">□</text:span><text:span text:style-name="T252">體育班</text:span><text:span text:style-name="T253">■</text:span><text:span text:style-name="T254">重點運動項目）甄選入學招生，確定無患有氣喘、心臟血管疾病、癲癇症或重大疾病等不適運動訓練之情形。倘患有痼疾不適宜訓練時，願意辦理轉學，絕無異議。</text:span></text:p>
      <text:p text:style-name="P255"><text:s text:c="4"/>謹此</text:p>
      <text:p text:style-name="P256"/>
      <text:p text:style-name="P257"><text:span text:style-name="T258">學生簽名：</text:span><text:span text:style-name="T259"><text:s text:c="17"/></text:span></text:p>
      <text:p text:style-name="P260">父母（或監護人）簽章：<text:s text:c="18"/></text:p>
      <text:p text:style-name="P261"><text:s text:c="38"/></text:p>
      <text:p text:style-name="P262"><text:s text:c="24"/></text:p>
      <text:p text:style-name="P263"><text:s text:c="7"/></text:p>
      <text:p text:style-name="P264">中華民國<text:s/>115<text:s/>年<text:s text:c="6"/>月<text:s text:c="6"/>日</text:p>
      <text:p text:style-name="P265"/>
      <text:p text:style-name="P266"/>
      <text:p text:style-name="P267"/>
      <text:soft-page-break/>
      <text:p text:style-name="P268"><text:span text:style-name="T269"><draw:frame draw:z-index="251675648" draw:id="id2" draw:style-name="a2" draw:name="文字方塊 2" text:anchor-type="paragraph" svg:x="0in" svg:y="-0.35972in" svg:width="0.875in" svg:height="1.53542in" style:rel-width="scale" style:rel-height="scale"><draw:text-box><text:p text:style-name="P270">附件四</text:p></draw:text-box><svg:title/><svg:desc/></draw:frame></text:span><text:span text:style-name="T271">臺北市</text:span><text:span text:style-name="T272">115</text:span><text:span text:style-name="T273">學年度國民中學體育績優生（重點運動項目）</text:span><text:span text:style-name="T274">甄選入學</text:span></text:p>
      <text:p text:style-name="P275">甄選競賽獎狀特別加分成績對照表</text:p>
      <text:p text:style-name="P276">【網球】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項目<text:s text:c="12"/></text:p>
            <text:p text:style-name="P287"><text:s text:c="2"/>名次等級</text:p>
          </table:table-cell>
          <table:table-cell table:style-name="TableCell288">
            <text:p text:style-name="P289">第一名</text:p>
          </table:table-cell>
          <table:table-cell table:style-name="TableCell290">
            <text:p text:style-name="P291">第二名</text:p>
          </table:table-cell>
          <table:table-cell table:style-name="TableCell292">
            <text:p text:style-name="P293">第3-4名</text:p>
          </table:table-cell>
          <table:table-cell table:style-name="TableCell294">
            <text:p text:style-name="P295">第5-8名</text:p>
          </table:table-cell>
          <table:table-cell table:style-name="TableCell296">
            <text:p text:style-name="P297">第9-16名</text:p>
          </table:table-cell>
        </table:table-row>
        <table:table-row table:style-name="TableRow298">
          <table:table-cell table:style-name="TableCell299">
            <text:p text:style-name="P300">四維膠帶盃學童網球錦標賽</text:p>
          </table:table-cell>
          <table:table-cell table:style-name="TableCell301">
            <text:p text:style-name="P302">10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9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>6</text:p>
          </table:table-cell>
        </table:table-row>
        <table:table-row table:style-name="TableRow311">
          <table:table-cell table:style-name="TableCell312">
            <text:p text:style-name="P313">全國青少年網球排名賽『A』級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9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6</text:p>
          </table:table-cell>
        </table:table-row>
        <table:table-row table:style-name="TableRow324">
          <table:table-cell table:style-name="TableCell325">
            <text:p text:style-name="P326">全國青少年網球排名賽『B』級</text:p>
          </table:table-cell>
          <table:table-cell table:style-name="TableCell327">
            <text:p text:style-name="P328">9</text:p>
          </table:table-cell>
          <table:table-cell table:style-name="TableCell329">
            <text:p text:style-name="P330">8</text:p>
          </table:table-cell>
          <table:table-cell table:style-name="TableCell331">
            <text:p text:style-name="P332">7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全國青少年網球排名賽『C』級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7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各縣市教育局主辦之比賽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7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單項委員會主辦之全市性單項競賽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2</text:p>
          </table:table-cell>
        </table:table-row>
      </table:table>
      <text:p text:style-name="P376"><text:span text:style-name="T377">＊個人單打、雙打採計如上表，團體賽加分折半採計，乙組賽事或軟式網球項目則再減半計算，</text:span><text:span text:style-name="T378">如未列入賽事依評審委員討論評分</text:span><text:span text:style-name="T379">。</text:span></text:p>
      <text:p text:style-name="P380"><text:span text:style-name="T381">一、競賽獎狀加分，</text:span><text:span text:style-name="T382">只採計最高層級最優名次</text:span><text:span text:style-name="T383">，</text:span><text:span text:style-name="T384">需檢附正本及影本</text:span><text:span text:style-name="T385">）</text:span></text:p>
      <text:p text:style-name="P386">二、錄取方式</text:p>
      <text:p text:style-name="P387">（一）依術科總成績高低依序錄取，惟未達最低錄取標準70（含）分者，不予錄取。</text:p>
      <text:p text:style-name="P388">（二）術科總成績相同時，參酌順序：</text:p>
      <text:p text:style-name="P389"><text:span text:style-name="T390"><text:s text:c="3"/>1.</text:span><text:span text:style-name="T391">術科專項測驗</text:span><text:span text:style-name="T392">:</text:span><text:span text:style-name="T393">若此項成績相同時，依</text:span><text:span text:style-name="T394">成績錄取比序項目</text:span><text:span text:style-name="T395">順序錄取。</text:span></text:p>
      <text:p text:style-name="P396"><text:s text:c="3"/>2.若上述條件皆仍相同時由招生委員會公開抽籤決定。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繳交資料名稱(全銜含年度)</text:p>
          </table:table-cell>
          <table:table-cell table:style-name="TableCell405">
            <text:p text:style-name="P406">成績名次</text:p>
          </table:table-cell>
          <table:table-cell table:style-name="TableCell407">
            <text:p text:style-name="P408">確認交件並歸還正本核章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<text:span text:style-name="T438">※</text:span><text:span text:style-name="T439">本表請於報名當日會同承辦人員填寫後繳交，該資料表件經由承辦人員核章並確認已收到歸還審查成績正本</text:span></text:p>
      <text:p text:style-name="P440"><text:s text:c="81"/></text:p>
      <text:p text:style-name="P441"/>
      <text:p text:style-name="P442"><text:s text:c="61"/>考生簽名：</text:p>
      <text:p text:style-name="P443"/>
      <text:p text:style-name="P444"/>
      <text:p text:style-name="P445"><text:span text:style-name="T446">中華民國</text:span><text:span text:style-name="T447"><text:s/>115<text:s/></text:span><text:span text:style-name="T448">年</text:span><text:span text:style-name="T449"><text:s text:c="2"/></text:span><text:span text:style-name="T450">月</text:span><text:span text:style-name="T451"><text:s text:c="2"/></text:span><text:span text:style-name="T452">日</text:span></text:p>
      <text:soft-page-break/>
      <text:p text:style-name="P453"><text:span text:style-name="T464"><draw:frame draw:z-index="251671552" draw:id="id3" draw:style-name="a3" draw:name="文字方塊 2" text:anchor-type="paragraph" svg:x="0in" svg:y="-0.375in" svg:width="0.875in" svg:height="1.53542in" style:rel-width="scale" style:rel-height="scale"><draw:text-box><text:p text:style-name="P465">附件五</text:p></draw:text-box><svg:title/><svg:desc/></draw:frame></text:span></text:p>
      <text:p text:style-name="P466"><text:span text:style-name="T467">臺北市</text:span><text:span text:style-name="T468">115</text:span><text:span text:style-name="T469">學年度國民中學體育績優生（重點運動項目）</text:span><text:span text:style-name="T470">甄選入學</text:span></text:p>
      <text:p text:style-name="P471"><text:span text:style-name="T472">報到同意書</text:span></text:p>
      <text:p text:style-name="P473"/>
      <text:p text:style-name="P474"><text:span text:style-name="T475">敝子弟</text:span><text:span text:style-name="T476"><text:s text:c="16"/></text:span><text:span text:style-name="T477">，參加</text:span><text:span text:style-name="T478">臺北市立大直高級中學國中部</text:span><text:span text:style-name="T479">體育績優生甄選</text:span><text:span text:style-name="T480">，</text:span><text:span text:style-name="T481">經甄選通過錄取為本校</text:span><text:span text:style-name="T482">115</text:span><text:span text:style-name="T483">學年度</text:span><text:span text:style-name="T484">(□</text:span><text:span text:style-name="T485">體育班</text:span><text:span text:style-name="T486">■</text:span><text:span text:style-name="T487">重點運動項目</text:span><text:span text:style-name="T488">)</text:span><text:span text:style-name="T489">學生，並確定報到就讀。</text:span></text:p>
      <text:p text:style-name="P490"><text:s text:c="4"/>凡經甄選錄取並完成報到手續之學生，不得參加本市其他學校所辦之體育績優學生甄選，如經查屬實，將取消後項考試之錄取資格。</text:p>
      <text:p text:style-name="P491"/>
      <text:p text:style-name="P492"><text:s text:c="4"/>謹此</text:p>
      <text:p text:style-name="P493"/>
      <text:p text:style-name="P494"><text:span text:style-name="T495"><text:s text:c="17"/></text:span><text:span text:style-name="T496">學生簽名：</text:span><text:span text:style-name="T497"><text:s text:c="18"/></text:span></text:p>
      <text:p text:style-name="P498"><text:span text:style-name="T499">父母（或監護人）簽章：</text:span><text:span text:style-name="T500"><text:s text:c="18"/></text:span></text:p>
      <text:p text:style-name="P501"><text:span text:style-name="T502"><text:s text:c="18"/></text:span><text:span text:style-name="T503"><text:s/></text:span></text:p>
      <text:p text:style-name="P504"/>
      <text:p text:style-name="P505"/>
      <text:p text:style-name="P506"/>
      <text:p text:style-name="P507"><text:span text:style-name="T508">中華民國</text:span><text:span text:style-name="T509"><text:s/>115<text:s/></text:span><text:span text:style-name="T510">年</text:span><text:span text:style-name="T511"><text:s text:c="6"/></text:span><text:span text:style-name="T512">月</text:span><text:span text:style-name="T513"><text:s text:c="6"/></text:span><text:span text:style-name="T5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454" style:parent-style-name="頁首" style:family="paragraph">
      <style:paragraph-properties fo:text-align="end"/>
    </style:style>
    <style:style style:name="T4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6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6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6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5</text:span><text:span text:style-name="T5">年</text:span><text:span text:style-name="T6">04</text:span><text:span text:style-name="T7">月</text:span><text:span text:style-name="T8">29</text:span><text:span text:style-name="T9">日北市教體字第</text:span><text:span text:style-name="T10">11530603962</text:span><text:span text:style-name="T11">號函核定</text:span></text:p>
      </style:header>
    </style:master-page>
    <style:master-page style:name="MP1" style:page-layout-name="PL1">
      <style:header>
        <text:p text:style-name="P454"><text:span text:style-name="T455">臺北市政府教育局</text:span><text:span text:style-name="T456"><text:s text:c="2"/>115</text:span><text:span text:style-name="T457">年</text:span><text:span text:style-name="T458">04</text:span><text:span text:style-name="T459">月</text:span><text:span text:style-name="T460">29</text:span><text:span text:style-name="T461">日北市教體字第</text:span><text:span text:style-name="T462">11530603962</text:span><text:span text:style-name="T463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6-04-30T05:46:00Z</meta:creation-date>
    <dc:date>2026-04-30T06:00:00Z</dc:date>
    <meta:print-date>2026-04-30T05:43:00Z</meta:print-date>
    <meta:template xlink:href="Normal" xlink:type="simple"/>
    <meta:editing-cycles>5</meta:editing-cycles>
    <meta:editing-duration>PT600S</meta:editing-duration>
    <meta:document-statistic meta:page-count="5" meta:paragraph-count="4" meta:word-count="360" meta:character-count="2409" meta:row-count="17" meta:non-whitespace-character-count="2053"/>
  </office:meta>
</office:document-meta>
</file>