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5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7" style:parent-style-name="內文1" style:family="paragraph">
      <style:paragraph-properties style:snap-to-layout-grid="false" fo:text-align="center"/>
    </style:style>
    <style:style style:name="T8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1291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2.7534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5937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0.6111in" style:use-optimal-column-width="false"/>
    </style:style>
    <style:style style:name="Table9" style:family="table">
      <style:table-properties style:width="7.602in" fo:margin-left="0in" table:align="center"/>
    </style:style>
    <style:style style:name="TableRow24" style:family="table-row">
      <style:table-row-properties style:min-row-height="0.2937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27" style:parent-style-name="預設段落字型1" style:family="text">
      <style:text-properties style:font-name="標楷體" style:font-name-asian="標楷體" fo:color="#000000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fo:text-align="center"/>
    </style:style>
    <style:style style:name="T30" style:parent-style-name="預設段落字型1" style:family="text">
      <style:text-properties style:font-name="標楷體" style:font-name-asian="標楷體" fo:color="#000000"/>
    </style:style>
    <style:style style:name="T31" style:parent-style-name="預設段落字型1" style:family="text">
      <style:text-properties style:font-name="標楷體" style:font-name-asian="標楷體" fo:color="#000000"/>
    </style:style>
    <style:style style:name="T32" style:parent-style-name="預設段落字型1" style:family="text">
      <style:text-properties style:font-name="標楷體" style:font-name-asian="標楷體" fo:color="#000000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text-align="center"/>
    </style:style>
    <style:style style:name="T35" style:parent-style-name="預設段落字型1" style:family="text">
      <style:text-properties style:font-name="標楷體" style:font-name-asian="標楷體" fo:color="#000000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/>
    </style:style>
    <style:style style:name="T38" style:parent-style-name="預設段落字型1" style:family="text">
      <style:text-properties style:font-name="標楷體" style:font-name-asian="標楷體" fo:color="#000000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0.2944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 fo:color="#000000"/>
    </style:style>
    <style:style style:name="T48" style:parent-style-name="預設段落字型1" style:family="text">
      <style:text-properties style:font-name="標楷體" style:font-name-asian="標楷體" fo:color="#000000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</style:style>
    <style:style style:name="T54" style:parent-style-name="預設段落字型1" style:family="text"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062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/>
    </style:style>
    <style:style style:name="T72" style:parent-style-name="預設段落字型1" style:family="text"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</style:style>
    <style:style style:name="T77" style:parent-style-name="預設段落字型1" style:family="text"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min-row-height="0.3444in" style:use-optimal-row-height="false" fo:keep-together="always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</style:style>
    <style:style style:name="T83" style:parent-style-name="預設段落字型1" style:family="text">
      <style:text-properties style:font-name="標楷體" style:font-name-asian="標楷體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justify"/>
    </style:style>
    <style:style style:name="T86" style:parent-style-name="預設段落字型1" style:family="text">
      <style:text-properties style:font-name="標楷體" style:font-name-asian="標楷體" fo:color="#000000"/>
    </style:style>
    <style:style style:name="TableRow87" style:family="table-row">
      <style:table-row-properties style:min-row-height="0.2451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1" style:family="text">
      <style:text-properties style:font-name="標楷體" style:font-name-asian="標楷體" fo:color="#000000" fo:letter-spacing="0.0138in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1" style:family="paragraph">
      <style:paragraph-properties fo:margin-top="0.0833in" fo:margin-left="0.3333in" fo:text-indent="-0.3333in">
        <style:tab-stops/>
      </style:paragraph-properties>
    </style:style>
    <style:style style:name="T93" style:parent-style-name="預設段落字型1" style:family="text">
      <style:text-properties style:font-name="標楷體" style:font-name-asian="標楷體" fo:color="#000000"/>
    </style:style>
    <style:style style:name="T94" style:parent-style-name="預設段落字型1" style:family="text"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/>
    </style:style>
    <style:style style:name="T97" style:parent-style-name="預設段落字型1" style:family="text">
      <style:text-properties style:font-name="標楷體" style:font-name-asian="標楷體" fo:color="#000000" fo:letter-spacing="0.0138in"/>
    </style:style>
    <style:style style:name="TableCell9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00" style:family="table-row">
      <style:table-row-properties style:min-row-height="0.2319in" style:use-optimal-row-height="false" fo:keep-together="always"/>
    </style:style>
    <style:style style:name="P10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0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0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text-align="center"/>
    </style:style>
    <style:style style:name="T106" style:parent-style-name="預設段落字型1" style:family="text">
      <style:text-properties style:font-name="標楷體" style:font-name-asian="標楷體" fo:color="#000000" fo:letter-spacing="0.013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/>
    </style:style>
    <style:style style:name="T111" style:parent-style-name="預設段落字型1" style:family="text">
      <style:text-properties style:font-name="標楷體" style:font-name-asian="標楷體" fo:color="#000000" fo:letter-spacing="0.0138in"/>
    </style:style>
    <style:style style:name="TableRow112" style:family="table-row">
      <style:table-row-properties style:min-row-height="0.2423in" style:use-optimal-row-height="false" fo:keep-together="always"/>
    </style:style>
    <style:style style:name="P11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23" style:family="table-row">
      <style:table-row-properties style:min-row-height="0.2416in" style:use-optimal-row-height="false" fo:keep-together="always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center"/>
    </style:style>
    <style:style style:name="T128" style:parent-style-name="預設段落字型1" style:family="text">
      <style:text-properties style:font-name="標楷體" style:font-name-asian="標楷體" fo:color="#000000" fo:letter-spacing="0.0138in"/>
    </style:style>
    <style:style style:name="TableCell12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1" style:family="table-row">
      <style:table-row-properties style:min-row-height="0.2708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140" style:family="table-row">
      <style:table-row-properties style:min-row-height="0.2916in" style:use-optimal-row-height="false" fo:keep-together="always"/>
    </style:style>
    <style:style style:name="P14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4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Row147" style:family="table-row">
      <style:table-row-properties style:min-row-height="0.2708in" style:use-optimal-row-height="false" fo:keep-together="always"/>
    </style:style>
    <style:style style:name="P14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4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Row154" style:family="table-row">
      <style:table-row-properties style:min-row-height="0.2395in" style:use-optimal-row-height="false" fo:keep-together="always"/>
    </style:style>
    <style:style style:name="P15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5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1" style:family="paragraph">
      <style:paragraph-properties style:punctuation-wrap="simple" style:snap-to-layout-grid="false"/>
      <style:text-properties style:font-name="標楷體" style:font-name-asian="標楷體" fo:color="#000000"/>
    </style:style>
    <style:style style:name="P161" style:parent-style-name="內文1" style:family="paragraph">
      <style:paragraph-properties style:punctuation-wrap="simple" style:snap-to-layout-grid="false"/>
      <style:text-properties style:font-name="標楷體" style:font-name-asian="標楷體" fo:color="#000000"/>
    </style:style>
    <style:style style:name="P162" style:parent-style-name="內文1" style:family="paragraph">
      <style:paragraph-properties style:punctuation-wrap="simple" style:snap-to-layout-grid="false"/>
      <style:text-properties style:font-name="標楷體" style:font-name-asian="標楷體" fo:color="#000000"/>
    </style:style>
    <style:style style:name="P163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TableRow164" style:family="table-row">
      <style:table-row-properties style:min-row-height="0.9923in" style:use-optimal-row-height="false" fo:keep-together="always"/>
    </style:style>
    <style:style style:name="P16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1" style:family="paragraph">
      <style:paragraph-properties style:punctuation-wrap="simple" style:snap-to-layout-grid="false" fo:text-align="justify"/>
    </style:style>
    <style:style style:name="T170" style:parent-style-name="預設段落字型1" style:family="text">
      <style:text-properties style:font-name="標楷體" style:font-name-asian="標楷體" fo:color="#000000"/>
    </style:style>
    <style:style style:name="T171" style:parent-style-name="預設段落字型1" style:family="text">
      <style:text-properties style:font-name="標楷體" style:font-name-asian="標楷體" fo:color="#000000"/>
    </style:style>
    <style:style style:name="T172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1" style:family="text">
      <style:text-properties style:font-name="標楷體" style:font-name-asian="標楷體" fo:color="#000000"/>
    </style:style>
    <style:style style:name="P174" style:parent-style-name="內文1" style:family="paragraph">
      <style:paragraph-properties style:punctuation-wrap="simple" style:snap-to-layout-grid="false" fo:text-align="justify"/>
    </style:style>
    <style:style style:name="T175" style:parent-style-name="預設段落字型1" style:family="text">
      <style:text-properties style:font-name="標楷體" style:font-name-asian="標楷體" fo:color="#000000"/>
    </style:style>
    <style:style style:name="T17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1" style:family="text">
      <style:text-properties style:font-name="標楷體" style:font-name-asian="標楷體" fo:color="#000000"/>
    </style:style>
    <style:style style:name="T178" style:parent-style-name="預設段落字型1" style:family="text">
      <style:text-properties style:font-name="標楷體" style:font-name-asian="標楷體" fo:color="#000000" fo:background-color="#FFFFFF"/>
    </style:style>
    <style:style style:name="T179" style:parent-style-name="預設段落字型1" style:family="text">
      <style:text-properties style:font-name="標楷體" style:font-name-asian="標楷體" fo:color="#000000"/>
    </style:style>
    <style:style style:name="TableColumn181" style:family="table-column">
      <style:table-column-properties style:column-width="1.5034in" style:use-optimal-column-width="false"/>
    </style:style>
    <style:style style:name="TableColumn182" style:family="table-column">
      <style:table-column-properties style:column-width="1.1583in" style:use-optimal-column-width="false"/>
    </style:style>
    <style:style style:name="Table180" style:family="table">
      <style:table-properties style:width="2.6618in" fo:margin-left="0in" table: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P193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94" style:family="table-row">
      <style:table-row-properties style:min-row-height="1.0027in"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97" style:parent-style-name="預設段落字型1" style:family="text"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Row205" style:family="table-row">
      <style:table-row-properties style:min-row-height="2.1347in" style:use-optimal-row-height="false" fo:keep-together="always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text-align="center"/>
    </style:style>
    <style:style style:name="T208" style:parent-style-name="預設段落字型1" style:family="text">
      <style:text-properties style:font-name="標楷體" style:font-name-asian="標楷體" fo:color="#000000"/>
    </style:style>
    <style:style style:name="P209" style:parent-style-name="內文1" style:family="paragraph">
      <style:paragraph-properties fo:text-align="center"/>
    </style:style>
    <style:style style:name="T210" style:parent-style-name="預設段落字型1" style:family="text"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清單段落" style:list-style-name="LFO1" style:family="paragraph">
      <style:text-properties style:font-name="標楷體" style:font-name-asian="標楷體" fo:color="#000000"/>
    </style:style>
    <style:style style:name="P213" style:parent-style-name="內文" style:family="paragraph">
      <style:paragraph-properties fo:margin-left="1.9166in" fo:text-indent="-1.9166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margin-left="1.7541in" fo:text-indent="-1.2784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color="#000000"/>
    </style:style>
    <style:style style:name="P219" style:parent-style-name="內文1" style:family="paragraph">
      <style:paragraph-properties fo:margin-left="0.3333in" fo:text-indent="-0.3333in">
        <style:tab-stops/>
      </style:paragraph-properties>
    </style:style>
    <style:style style:name="T220" style:parent-style-name="預設段落字型1" style:family="text">
      <style:text-properties style:font-name="標楷體" style:font-name-asian="標楷體" fo:color="#000000"/>
    </style:style>
    <style:style style:name="T221" style:parent-style-name="預設段落字型1" style:family="text">
      <style:text-properties style:font-name="標楷體" style:font-name-asian="標楷體" fo:color="#000000"/>
    </style:style>
    <style:style style:name="T222" style:parent-style-name="預設段落字型1" style:family="text">
      <style:text-properties style:font-name="標楷體" style:font-name-asian="標楷體" fo:color="#000000"/>
    </style:style>
    <style:style style:name="P223" style:parent-style-name="內文1" style:family="paragraph">
      <style:paragraph-properties fo:margin-left="0.3333in" fo:text-indent="-0.3333in">
        <style:tab-stops/>
      </style:paragraph-properties>
    </style:style>
    <style:style style:name="T224" style:parent-style-name="預設段落字型1" style:family="text">
      <style:text-properties style:font-name="標楷體" style:font-name-asian="標楷體" fo:color="#000000"/>
    </style:style>
    <style:style style:name="P225" style:parent-style-name="內文1" style:family="paragraph">
      <style:paragraph-properties fo:margin-left="0.3333in" fo:text-indent="-0.3333in">
        <style:tab-stops/>
      </style:paragraph-properties>
    </style:style>
    <style:style style:name="T226" style:parent-style-name="預設段落字型1" style:family="text">
      <style:text-properties style:font-name="標楷體" style:font-name-asian="標楷體" fo:color="#000000"/>
    </style:style>
    <style:style style:name="P22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28" style:parent-style-name="內文1" style:family="paragraph">
      <style:paragraph-properties fo:margin-left="0.3333in" fo:text-indent="-0.3333in">
        <style:tab-stops/>
      </style:paragraph-properties>
    </style:style>
    <style:style style:name="T229" style:parent-style-name="預設段落字型1" style:family="text">
      <style:text-properties style:font-name="標楷體" style:font-name-asian="標楷體" fo:color="#000000"/>
    </style:style>
    <style:style style:name="P23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fo:letter-spacing="-0.0027in" fo:font-size="14pt" style:font-size-asian="14pt" style:font-size-complex="14pt" fo:hyphenate="true"/>
    </style:style>
    <style:style style:name="P232" style:parent-style-name="內文1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36" style:parent-style-name="內文" style:family="paragraph">
      <style:paragraph-properties fo:text-align="justify" fo:line-height="0.6944in" fo:text-indent="0.5in"/>
    </style:style>
    <style:style style:name="T2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8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249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25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251" style:parent-style-name="內文" style:family="paragraph">
      <style:paragraph-properties fo:line-height="0.6944in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6944in" fo:text-indent="0.625in"/>
    </style:style>
    <style:style style:name="T2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6944in" fo:text-indent="3.125in"/>
    </style:style>
    <style:style style:name="T2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6944in" fo:text-indent="3.125in"/>
    </style:style>
    <style:style style:name="T2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4" style:parent-style-name="內文" style:family="paragraph">
      <style:paragraph-properties fo:text-align="center" fo:line-height="0.6944in"/>
    </style:style>
    <style:style style:name="T2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fo:line-height="0.6944in" fo:text-indent="0.3888in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0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291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292" style:parent-style-name="內文" style:family="paragraph">
      <style:paragraph-properties fo:line-height="0.6944in"/>
    </style:style>
    <style:style style:name="T2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296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7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298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299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300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/>
    </style:style>
    <style:style style:name="P301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/>
    </style:style>
    <style:style style:name="P302" style:parent-style-name="內文" style:family="paragraph">
      <style:paragraph-properties fo:widows="2" fo:orphans="2" fo:text-align="center"/>
      <style:text-properties fo:hyphenate="true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07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09" style:family="table-column">
      <style:table-column-properties style:column-width="0.6722in" style:use-optimal-column-width="false"/>
    </style:style>
    <style:style style:name="TableColumn310" style:family="table-column">
      <style:table-column-properties style:column-width="0.7083in" style:use-optimal-column-width="false"/>
    </style:style>
    <style:style style:name="TableColumn311" style:family="table-column">
      <style:table-column-properties style:column-width="0.7819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0.6888in" style:use-optimal-column-width="false"/>
    </style:style>
    <style:style style:name="Table308" style:family="table">
      <style:table-properties style:width="7.5763in" fo:margin-left="0in" table:align="left"/>
    </style:style>
    <style:style style:name="TableRow319" style:family="table-row">
      <style:table-row-properties style:min-row-height="0.168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9" style:family="table-row">
      <style:table-row-properties style:min-row-height="0.162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79" style:family="table-row">
      <style:table-row-properties style:min-row-height="0.175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409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olumn411" style:family="table-column">
      <style:table-column-properties style:column-width="1.1888in"/>
    </style:style>
    <style:style style:name="TableColumn412" style:family="table-column">
      <style:table-column-properties style:column-width="1.1888in"/>
    </style:style>
    <style:style style:name="TableColumn413" style:family="table-column">
      <style:table-column-properties style:column-width="1.1888in"/>
    </style:style>
    <style:style style:name="TableColumn414" style:family="table-column">
      <style:table-column-properties style:column-width="1.1888in"/>
    </style:style>
    <style:style style:name="TableColumn415" style:family="table-column">
      <style:table-column-properties style:column-width="1.1888in"/>
    </style:style>
    <style:style style:name="TableColumn416" style:family="table-column">
      <style:table-column-properties style:column-width="1.1888in"/>
    </style:style>
    <style:style style:name="Table410" style:family="table">
      <style:table-properties style:width="7.1333in" fo:margin-left="0in" table:align="left"/>
    </style:style>
    <style:style style:name="TableRow417" style:family="table-row">
      <style:table-row-properties style:min-row-height="0.05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30" style:family="table-row">
      <style:table-row-properties style:min-row-height="0.227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43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olumn445" style:family="table-column">
      <style:table-column-properties style:column-width="1.1708in"/>
    </style:style>
    <style:style style:name="TableColumn446" style:family="table-column">
      <style:table-column-properties style:column-width="1.1715in"/>
    </style:style>
    <style:style style:name="TableColumn447" style:family="table-column">
      <style:table-column-properties style:column-width="1.1715in"/>
    </style:style>
    <style:style style:name="TableColumn448" style:family="table-column">
      <style:table-column-properties style:column-width="1.1708in"/>
    </style:style>
    <style:style style:name="TableColumn449" style:family="table-column">
      <style:table-column-properties style:column-width="1.1715in"/>
    </style:style>
    <style:style style:name="TableColumn450" style:family="table-column">
      <style:table-column-properties style:column-width="1.1715in"/>
    </style:style>
    <style:style style:name="Table444" style:family="table">
      <style:table-properties style:width="7.0277in" fo:margin-left="0in" table:align="left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2104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7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olumn479" style:family="table-column">
      <style:table-column-properties style:column-width="1.1541in"/>
    </style:style>
    <style:style style:name="TableColumn480" style:family="table-column">
      <style:table-column-properties style:column-width="1.1541in"/>
    </style:style>
    <style:style style:name="TableColumn481" style:family="table-column">
      <style:table-column-properties style:column-width="1.1826in"/>
    </style:style>
    <style:style style:name="TableColumn482" style:family="table-column">
      <style:table-column-properties style:column-width="1.1847in"/>
    </style:style>
    <style:style style:name="TableColumn483" style:family="table-column">
      <style:table-column-properties style:column-width="1.1847in"/>
    </style:style>
    <style:style style:name="TableColumn484" style:family="table-column">
      <style:table-column-properties style:column-width="1.1548in"/>
    </style:style>
    <style:style style:name="Table478" style:family="table">
      <style:table-properties style:width="7.0152in" fo:margin-left="0in" table:align="left"/>
    </style:style>
    <style:style style:name="TableRow485" style:family="table-row">
      <style:table-row-properties style:min-row-height="0.051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223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513" style:family="table-column">
      <style:table-column-properties style:column-width="1.1708in"/>
    </style:style>
    <style:style style:name="TableColumn514" style:family="table-column">
      <style:table-column-properties style:column-width="1.1715in"/>
    </style:style>
    <style:style style:name="TableColumn515" style:family="table-column">
      <style:table-column-properties style:column-width="1.1715in"/>
    </style:style>
    <style:style style:name="TableColumn516" style:family="table-column">
      <style:table-column-properties style:column-width="1.1708in"/>
    </style:style>
    <style:style style:name="TableColumn517" style:family="table-column">
      <style:table-column-properties style:column-width="1.1715in"/>
    </style:style>
    <style:style style:name="TableColumn518" style:family="table-column">
      <style:table-column-properties style:column-width="1.1715in"/>
    </style:style>
    <style:style style:name="Table512" style:family="table">
      <style:table-properties style:width="7.0277in" fo:margin-left="0in" table:align="left"/>
    </style:style>
    <style:style style:name="TableRow519" style:family="table-row">
      <style:table-row-properties style:min-row-height="0.056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0.24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4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547" style:family="table-column">
      <style:table-column-properties style:column-width="1.3777in"/>
    </style:style>
    <style:style style:name="TableColumn548" style:family="table-column">
      <style:table-column-properties style:column-width="1.3777in"/>
    </style:style>
    <style:style style:name="TableColumn549" style:family="table-column">
      <style:table-column-properties style:column-width="1.4118in"/>
    </style:style>
    <style:style style:name="TableColumn550" style:family="table-column">
      <style:table-column-properties style:column-width="1.4145in"/>
    </style:style>
    <style:style style:name="TableColumn551" style:family="table-column">
      <style:table-column-properties style:column-width="1.4145in"/>
    </style:style>
    <style:style style:name="Table546" style:family="table">
      <style:table-properties style:width="6.9965in" fo:margin-left="0in" table:align="left"/>
    </style:style>
    <style:style style:name="TableRow552" style:family="table-row">
      <style:table-row-properties style:min-row-height="0.055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64" style:family="table-row">
      <style:table-row-properties style:min-row-height="0.2402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575" style:family="table-row">
      <style:table-row-properties style:min-row-height="0.240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86" style:family="table-row">
      <style:table-row-properties style:min-row-height="0.2402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97" style:parent-style-name="內文1" style:master-page-name="MP1" style:family="paragraph">
      <style:paragraph-properties fo:break-before="page" fo:text-align="center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610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611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6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61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-0.0027in" fo:font-size="28pt" style:font-size-asian="28pt" style:font-size-complex="28pt"/>
    </style:style>
    <style:style style:name="P6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6pt" style:font-size-asian="16pt"/>
    </style:style>
    <style:style style:name="TableColumn618" style:family="table-column">
      <style:table-column-properties style:column-width="2.659in" style:use-optimal-column-width="false"/>
    </style:style>
    <style:style style:name="TableColumn619" style:family="table-column">
      <style:table-column-properties style:column-width="0.5506in" style:use-optimal-column-width="false"/>
    </style:style>
    <style:style style:name="TableColumn620" style:family="table-column">
      <style:table-column-properties style:column-width="0.5506in" style:use-optimal-column-width="false"/>
    </style:style>
    <style:style style:name="TableColumn621" style:family="table-column">
      <style:table-column-properties style:column-width="0.5513in" style:use-optimal-column-width="false"/>
    </style:style>
    <style:style style:name="TableColumn622" style:family="table-column">
      <style:table-column-properties style:column-width="0.5506in" style:use-optimal-column-width="false"/>
    </style:style>
    <style:style style:name="TableColumn623" style:family="table-column">
      <style:table-column-properties style:column-width="0.5506in" style:use-optimal-column-width="false"/>
    </style:style>
    <style:style style:name="TableColumn624" style:family="table-column">
      <style:table-column-properties style:column-width="0.5513in" style:use-optimal-column-width="false"/>
    </style:style>
    <style:style style:name="TableColumn625" style:family="table-column">
      <style:table-column-properties style:column-width="0.5506in" style:use-optimal-column-width="false"/>
    </style:style>
    <style:style style:name="TableColumn626" style:family="table-column">
      <style:table-column-properties style:column-width="0.5513in" style:use-optimal-column-width="false"/>
    </style:style>
    <style:style style:name="Table617" style:family="table">
      <style:table-properties style:width="7.0666in" fo:margin-left="0in" table:align="center"/>
    </style:style>
    <style:style style:name="TableRow627" style:family="table-row">
      <style:table-row-properties style:min-row-height="0.0256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Cell6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Cell6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Cell6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Cell6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Cell6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Cell6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Cell6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Row646" style:family="table-row">
      <style:table-row-properties style:min-row-height="0.1701in" style:use-optimal-row-height="false" fo:keep-together="always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665" style:family="table-row">
      <style:table-row-properties style:min-row-height="0.1701in" style:use-optimal-row-height="false" fo:keep-together="always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684" style:family="table-row">
      <style:table-row-properties style:min-row-height="0.1701in" style:use-optimal-row-height="false" fo:keep-together="always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03" style:family="table-row">
      <style:table-row-properties style:min-row-height="0.1701in" style:use-optimal-row-height="false" fo:keep-together="always"/>
    </style:style>
    <style:style style:name="TableCell7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22" style:family="table-row">
      <style:table-row-properties style:min-row-height="0.1701in" style:use-optimal-row-height="false" fo:keep-together="always"/>
    </style:style>
    <style:style style:name="TableCell7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41" style:family="table-row">
      <style:table-row-properties style:min-row-height="0.1888in" style:use-optimal-row-height="false" fo:keep-together="always"/>
    </style:style>
    <style:style style:name="TableCell7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60" style:family="table-row">
      <style:table-row-properties style:min-row-height="0.1888in" style:use-optimal-row-height="false" fo:keep-together="always"/>
    </style:style>
    <style:style style:name="TableCell7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7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79" style:parent-style-name="內文" style:family="paragraph">
      <style:paragraph-properties style:snap-to-layout-grid="false" fo:text-align="justify" style:line-height-at-least="0.1666in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P783" style:parent-style-name="內文" style:family="paragraph">
      <style:paragraph-properties style:snap-to-layout-grid="false" fo:text-align="justify" style:line-height-at-least="0.1666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P7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7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791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P792" style:parent-style-name="內文" style:family="paragraph">
      <style:paragraph-properties style:snap-to-layout-grid="false" style:line-height-at-least="0.1666in" fo:margin-left="0.7333in" fo:text-indent="-0.4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P799" style:parent-style-name="內文" style:family="paragraph">
      <style:paragraph-properties style:snap-to-layout-grid="false" style:line-height-at-least="0.1666in" fo:margin-left="0.7333in" fo:text-indent="-0.4in">
        <style:tab-stops/>
      </style:paragraph-properties>
      <style:text-properties style:font-name="標楷體" style:font-name-asian="標楷體" fo:color="#000000"/>
    </style:style>
    <style:style style:name="P8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olumn802" style:family="table-column">
      <style:table-column-properties style:column-width="4.0125in"/>
    </style:style>
    <style:style style:name="TableColumn803" style:family="table-column">
      <style:table-column-properties style:column-width="1.2798in"/>
    </style:style>
    <style:style style:name="TableColumn804" style:family="table-column">
      <style:table-column-properties style:column-width="1.4895in"/>
    </style:style>
    <style:style style:name="Table801" style:family="table">
      <style:table-properties style:width="6.7819in" fo:margin-left="0in" table:align="left"/>
    </style:style>
    <style:style style:name="TableRow805" style:family="table-row">
      <style:table-row-properties style:min-row-height="0.3444in"/>
    </style:style>
    <style:style style:name="TableCell8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6pt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6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6pt"/>
    </style:style>
    <style:style style:name="TableRow812" style:family="table-row">
      <style:table-row-properties style:min-row-height="0.3673in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19" style:family="table-row">
      <style:table-row-properties style:min-row-height="0.3673in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26" style:family="table-row">
      <style:table-row-properties style:min-row-height="0.3673in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33" style:family="table-row">
      <style:table-row-properties style:min-row-height="0.3673in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0" style:parent-style-name="內文" style:family="paragraph">
      <style:paragraph-properties style:snap-to-layout-grid="false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5" style:parent-style-name="內文" style:family="paragraph">
      <style:paragraph-properties style:snap-to-layout-grid="false" fo:text-align="center" fo:margin-right="0.8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7" style:parent-style-name="內文" style:family="paragraph">
      <style:paragraph-properties style:snap-to-layout-grid="false"/>
    </style:style>
    <style:style style:name="T8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56" style:parent-style-name="內文" style:master-page-name="MP2" style:family="paragraph">
      <style:paragraph-properties fo:break-before="page" fo:text-align="center" fo:line-height="0.5555in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70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871" style:parent-style-name="內文" style:family="paragraph">
      <style:paragraph-properties fo:line-height="0.5277in" fo:text-indent="0.5in"/>
    </style:style>
    <style:style style:name="T8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8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8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9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91" style:parent-style-name="內文" style:family="paragraph">
      <style:paragraph-properties fo:line-height="0.5277in"/>
    </style:style>
    <style:style style:name="T8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line-height="0.5277in" fo:text-indent="0.625in"/>
    </style:style>
    <style:style style:name="T8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98" style:parent-style-name="內文" style:family="paragraph">
      <style:paragraph-properties fo:line-height="0.5277in" fo:text-indent="3.125in"/>
    </style:style>
    <style:style style:name="T8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0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0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0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04" style:parent-style-name="內文" style:family="paragraph">
      <style:paragraph-properties fo:text-align="center" fo:line-height="0.5277in"/>
    </style:style>
    <style:style style:name="T9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114</text:span><text:span text:style-name="T5">學年度國民中學體育績優生（重點運動項目）</text:span><text:span text:style-name="T6">甄選入學</text:span></text:p>
      <text:p text:style-name="P7"><text:span text:style-name="T8">招生簡章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校</text:span><text:span text:style-name="T31"><text:s/></text:span><text:span text:style-name="T32">名</text:span></text:p>
          </table:table-cell>
          <table:covered-table-cell/>
          <table:table-cell table:style-name="TableCell33">
            <text:p text:style-name="P34"><text:span text:style-name="T35">臺北市立大直高中國中部</text:span></text:p>
          </table:table-cell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3">
            <text:p text:style-name="P40">02-25334017#134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pan text:style-name="T44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校</text:span><text:span text:style-name="T48"><text:s/></text:span><text:span text:style-name="T49">址</text:span></text:p>
          </table:table-cell>
          <table:covered-table-cell/>
          <table:table-cell table:style-name="TableCell50">
            <text:p text:style-name="P51">104344臺北市中山區北安路420號</text:p>
          </table:table-cell>
          <table:table-cell table:style-name="TableCell52">
            <text:p text:style-name="P53"><text:span text:style-name="T54">傳真號碼</text:span></text:p>
          </table:table-cell>
          <table:table-cell table:style-name="TableCell55" table:number-columns-spanned="3">
            <text:p text:style-name="P56">02-25336927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 table:number-columns-spanned="2">
            <text:p text:style-name="P61">4</text:p>
          </table:table-cell>
          <table:covered-table-cell/>
          <table:table-cell table:style-name="TableCell62">
            <text:p text:style-name="P63">3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3</text:p>
          </table:table-cell>
          <table:table-cell table:style-name="TableCell70" table:number-columns-spanned="2">
            <text:p text:style-name="P71"><text:span text:style-name="T72">招生網頁</text:span></text:p>
          </table:table-cell>
          <table:covered-table-cell/>
          <table:table-cell table:style-name="TableCell73">
            <text:p text:style-name="P74">http://www.dcsh.tp.edu.tw</text:p>
          </table:table-cell>
          <table:table-cell table:style-name="TableCell75">
            <text:p text:style-name="P76"><text:span text:style-name="T77">郵遞區號</text:span></text:p>
          </table:table-cell>
          <table:table-cell table:style-name="TableCell78" table:number-columns-spanned="3">
            <text:p text:style-name="P79">10462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<text:span text:style-name="T86">提供多元化入學管道，銜接、培養運動績優學生，招收具【網球】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 table:number-rows-spanned="4">
            <text:p text:style-name="P89"><text:span text:style-name="T90">甄選條件</text:span></text:p>
          </table:table-cell>
          <table:covered-table-cell/>
          <table:covered-table-cell/>
          <table:covered-table-cell/>
          <table:table-cell table:style-name="TableCell91" table:number-columns-spanned="6" table:number-rows-spanned="4">
            <text:p text:style-name="P92"><text:span text:style-name="T93">一、運動成績符合「臺北市公私立高級中等以下學校運動成績優良學生升學輔導辦法」之規定。</text:span></text:p>
            <text:p text:style-name="內文1"><text:span text:style-name="T94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<text:span text:style-name="T97">招生種類</text:span></text:p>
          </table:table-cell>
          <table:table-cell table:style-name="TableCell98" table:number-columns-spanned="3">
            <text:p text:style-name="P99">招生名額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>
            <text:p text:style-name="P105"><text:span text:style-name="T106">男生</text:span></text:p>
          </table:table-cell>
          <table:table-cell table:style-name="TableCell107">
            <text:p text:style-name="P108">女生</text:p>
          </table:table-cell>
          <table:table-cell table:style-name="TableCell109">
            <text:p text:style-name="P110"><text:span text:style-name="T111">不拘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網球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8名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合計</text:span></text:p>
          </table:table-cell>
          <table:table-cell table:style-name="TableCell129" table:number-columns-spanned="3">
            <text:p text:style-name="P130">8名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5">
            <text:p text:style-name="P133">甄選方式</text:p>
          </table:table-cell>
          <table:covered-table-cell/>
          <table:table-cell table:style-name="TableCell134" table:number-columns-spanned="2" table:number-rows-spanned="4">
            <text:p text:style-name="P135">術科測驗</text:p>
          </table:table-cell>
          <table:covered-table-cell/>
          <table:table-cell table:style-name="TableCell136" table:number-columns-spanned="4">
            <text:p text:style-name="P137">測驗種類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網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4">
            <text:p text:style-name="P144">測驗時間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114年5月21日(星期三)上午8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>測驗地點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>本校網球場(雨備移至本校活動中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4">
            <text:p text:style-name="P158">測驗項目及計分方式（含各項目及其配分）</text:p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>1.<text:bookmark-start text:name="_Hlk167862938"/>基本體能測驗佔20分<text:bookmark-end text:name="_Hlk167862938"/>(依照成績給分對照表給分如附件三)</text:p>
            <text:p text:style-name="P161">2.技術測驗佔50分</text:p>
            <text:p text:style-name="P162">3.實戰演練佔20分</text:p>
            <text:p text:style-name="P163">4.競賽獎狀特別加分上限佔10分（附件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錄取方式</text:p>
          </table:table-cell>
          <table:covered-table-cell/>
          <table:table-cell table:style-name="TableCell168" table:number-columns-spanned="10">
            <text:p text:style-name="P169"><text:span text:style-name="T170">1.</text:span><text:span text:style-name="T171">各測驗種類依總成績高低依序錄取，未達最低錄取標準</text:span><text:span text:style-name="T172">70</text:span><text:span text:style-name="T173">分（含）者，不予錄取。</text:span></text:p>
            <text:p text:style-name="P174"><text:span text:style-name="T175">2.</text:span><text:span text:style-name="T176">成績比序：</text:span><text:span text:style-name="T177">如總成績相同時，參酌術科測驗項目比序高低順序錄取，</text:span><text:span text:style-name="T178">不列備取</text:span><text:span text:style-name="T179">。</text:span></text:p>
            <table:table table:style-name="Table180">
              <table:table-columns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>網球</text:p>
                </table:table-cell>
              </table:table-row>
              <table:table-row table:style-name="TableRow188">
                <table:table-cell table:style-name="TableCell189">
                  <text:p text:style-name="P190">成績比序</text:p>
                </table:table-cell>
                <table:table-cell table:style-name="TableCell191">
                  <text:p text:style-name="P192">2.3.1.4</text:p>
                </table:table-cell>
              </table:table-row>
            </table:table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報名手續</text:span></text:p>
          </table:table-cell>
          <table:covered-table-cell/>
          <table:covered-table-cell/>
          <table:covered-table-cell/>
          <table:table-cell table:style-name="TableCell198" table:number-columns-spanned="10">
            <text:p text:style-name="P199">一、填寫報名表至本校體育組現場報名。</text:p>
            <text:p text:style-name="P200">二、學歷證件：在學證明。</text:p>
            <text:p text:style-name="P201">三、戶籍謄本或戶口名簿影本（正本驗畢後歸還）。</text:p>
            <text:p text:style-name="P202">四、參賽成績證明影本（正本驗畢後歸還）。</text:p>
            <text:p text:style-name="P203">五、家長同意書（附件一）。</text:p>
            <text:p text:style-name="P204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4">
            <text:p text:style-name="P207"><text:span text:style-name="T208">備</text:span></text:p>
            <text:p text:style-name="P209"><text:span text:style-name="T210">註</text:span></text:p>
          </table:table-cell>
          <table:covered-table-cell/>
          <table:covered-table-cell/>
          <table:covered-table-cell/>
          <table:table-cell table:style-name="TableCell211" table:number-columns-spanned="10">
            <text:list text:style-name="LFO1" text:continue-numbering="true">
              <text:list-item>
                <text:p text:style-name="P212">入學年級：國中七年級。</text:p>
              </text:list-item>
            </text:list>
            <text:p text:style-name="P213">二、招生時程</text:p>
            <text:p text:style-name="P214">（一）報名時間：114年5月14日（星期三）至5月16日（星期五）每日上午9時至12時及下午1時至4時。</text:p>
            <text:p text:style-name="P215">（二）測驗時間：114年5月21日(星期三)上午8時。</text:p>
            <text:p text:style-name="P216">（三）放榜時間：114年5月22日(星期四)下午5時前公告於本校網站。</text:p>
            <text:p text:style-name="P217">（四）成績複查：114年5月23日(星期五)上午9時至12時。</text:p>
            <text:p text:style-name="P218">（五）報到時間：114年5月26日(星期一)至5月28日(星期三)每日上午9時至12時，請於報到時繳交報到同意書(附件五)。</text:p>
            <text:p text:style-name="P219"><text:span text:style-name="T220">三、術科測驗總分為</text:span><text:span text:style-name="T221">100</text:span><text:span text:style-name="T222">分，各檢測項目「成績給分對照表」請參考附件三。</text:span></text:p>
            <text:p text:style-name="P223"><text:span text:style-name="T224">四、患有氣喘、心臟血管疾病、癲癇症或重大疾病等不適運動訓練者，不宜參加本校體育績優學生甄選。</text:span></text:p>
            <text:p text:style-name="P225"><text:span text:style-name="T226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227">六、凡經甄選錄取並完成報到手續之學生，不得參加本市其他學校所辦之體育績優學生甄選，如經查屬實，將取消後項考試之錄取資格。</text:p>
            <text:p text:style-name="P228"><text:span text:style-name="T229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/></text:p>
      <text:p text:style-name="P231"/>
      <text:p text:style-name="P232"><text:span text:style-name="T233"><draw:frame draw:z-index="251657216" draw:id="id0" draw:style-name="a0" draw:name="Text Box 2" text:anchor-type="paragraph" svg:x="0in" svg:y="-0.03079in" svg:width="0.83264in" svg:height="0.35764in" style:rel-width="scale" style:rel-height="scale"><draw:text-box><text:p text:style-name="P234">附件一</text:p></draw:text-box><svg:title/><svg:desc/></draw:frame></text:span></text:p>
      <text:p text:style-name="P235">家長同意書</text:p>
      <text:p text:style-name="P236"><text:span text:style-name="T237">敝子弟</text:span><text:span text:style-name="T238"><text:s text:c="16"/></text:span><text:span text:style-name="T239">，經公開甄選錄取為</text:span><text:span text:style-name="T240">臺北市立大直高級中學國中部</text:span><text:span text:style-name="T241">之體育績優生</text:span><text:span text:style-name="T242">（</text:span><text:span text:style-name="T243">□</text:span><text:span text:style-name="T244">體育班</text:span><text:span text:style-name="T245">■</text:span><text:span text:style-name="T246">重點運動項目）</text:span><text:span text:style-name="T247">。茲同意在學期間願意遵守學校規範及代表隊訓練規定。</text:span></text:p>
      <text:p text:style-name="P248">入學後如不願接受訓練、參加比賽或違反學校相關規範者，國民中學學生非依學區就讀者，除原分發學校額滿應就讀改分發學校外，應返回原分發學校就讀。</text:p>
      <text:p text:style-name="P249">謹此</text:p>
      <text:p text:style-name="P250"/>
      <text:p text:style-name="P251"><text:span text:style-name="T252"><text:s text:c="17"/></text:span><text:span text:style-name="T253">學生簽名：</text:span><text:span text:style-name="T254"><text:s text:c="18"/></text:span></text:p>
      <text:p text:style-name="P255"><text:span text:style-name="T256">父母（或監護人）簽章：</text:span><text:span text:style-name="T257"><text:s text:c="18"/></text:span></text:p>
      <text:p text:style-name="P258"><text:span text:style-name="T259">：</text:span><text:span text:style-name="T260"><text:s text:c="12"/></text:span></text:p>
      <text:p text:style-name="P261"><text:span text:style-name="T262"><text:s text:c="6"/></text:span><text:span text:style-name="T263"><text:s/></text:span></text:p>
      <text:p text:style-name="P264"><text:span text:style-name="T265">中華民國</text:span><text:span text:style-name="T266"><text:s text:c="2"/>114</text:span><text:span text:style-name="T267">年</text:span><text:span text:style-name="T268"><text:s text:c="6"/></text:span><text:span text:style-name="T269">月</text:span><text:span text:style-name="T270"><text:s text:c="6"/></text:span><text:span text:style-name="T271">日</text:span></text:p>
      <text:soft-page-break/>
      <text:p text:style-name="P272"><text:span text:style-name="T273"><draw:frame draw:z-index="251658240" draw:id="id1" draw:style-name="a1" draw:name="Text Box 4" text:anchor-type="paragraph" svg:x="-0.12621in" svg:y="-0.05161in" svg:width="0.88542in" svg:height="0.3in" style:rel-width="scale" style:rel-height="scale"><draw:text-box><text:p text:style-name="P274">附件二</text:p></draw:text-box><svg:title/><svg:desc/></draw:frame></text:span></text:p>
      <text:p text:style-name="P275">健康聲明切結書</text:p>
      <text:p text:style-name="P276"/>
      <text:p text:style-name="P277"><text:span text:style-name="T278">考生</text:span><text:span text:style-name="T279"><text:s text:c="13"/>(</text:span><text:span text:style-name="T280">身分證統一編號：</text:span><text:span text:style-name="T281">___________)</text:span><text:span text:style-name="T282">參加</text:span><text:span text:style-name="T283">臺北市立大直高級中學國中部</text:span><text:span text:style-name="T284"><text:s/>114</text:span><text:span text:style-name="T285">學年度國民中學體育績優生（</text:span><text:span text:style-name="T286">□</text:span><text:span text:style-name="T287">體育班</text:span><text:span text:style-name="T288">■</text:span><text:span text:style-name="T289">重點運動項目）甄選入學招生，確定無患有氣喘、心臟血管疾病、癲癇症或重大疾病等不適運動訓練之情形。倘患有痼疾不適宜訓練時，願意辦理轉學，絕無異議。</text:span></text:p>
      <text:p text:style-name="P290"><text:s text:c="4"/>謹此</text:p>
      <text:p text:style-name="P291"/>
      <text:p text:style-name="P292"><text:span text:style-name="T293"><text:s text:c="17"/></text:span><text:span text:style-name="T294">學生簽名：</text:span><text:span text:style-name="T295"><text:s text:c="17"/></text:span></text:p>
      <text:p text:style-name="P296">父母（或監護人）簽章：<text:s text:c="18"/></text:p>
      <text:p text:style-name="P297"><text:s text:c="34"/><text:s text:c="4"/></text:p>
      <text:p text:style-name="P298"><text:s text:c="24"/></text:p>
      <text:p text:style-name="P299"><text:s text:c="7"/></text:p>
      <text:p text:style-name="P300">中華民國<text:s text:c="2"/>114<text:s/>年<text:s text:c="6"/>月<text:s text:c="6"/>日</text:p>
      <text:p text:style-name="P301"/>
      <text:soft-page-break/>
      <text:p text:style-name="P302"><text:span text:style-name="T303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304">附件三</text:p></draw:text-box><svg:title/><svg:desc/></draw:frame></text:span><text:span text:style-name="T305">成</text:span><text:span text:style-name="T306">績給分對照表</text:span></text:p>
      <text:p text:style-name="P307">【800/1600公尺】佔20分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男生1600M</text:p>
          </table:table-cell>
          <table:table-cell table:style-name="TableCell322">
            <text:p text:style-name="P323">11分31秒</text:p>
            <text:p text:style-name="P324">以上</text:p>
          </table:table-cell>
          <table:table-cell table:style-name="TableCell325">
            <text:p text:style-name="P326">10分31秒</text:p>
            <text:p text:style-name="P327">-11分30秒</text:p>
          </table:table-cell>
          <table:table-cell table:style-name="TableCell328">
            <text:p text:style-name="P329">9分31秒</text:p>
            <text:p text:style-name="P330">-10分30秒</text:p>
          </table:table-cell>
          <table:table-cell table:style-name="TableCell331">
            <text:p text:style-name="P332">9分01秒</text:p>
            <text:p text:style-name="P333">-9分30秒</text:p>
          </table:table-cell>
          <table:table-cell table:style-name="TableCell334">
            <text:p text:style-name="P335">8分31秒</text:p>
            <text:p text:style-name="P336">-9分00秒</text:p>
          </table:table-cell>
          <table:table-cell table:style-name="TableCell337">
            <text:p text:style-name="P338">8分01秒</text:p>
            <text:p text:style-name="P339">-8分30秒</text:p>
          </table:table-cell>
          <table:table-cell table:style-name="TableCell340">
            <text:p text:style-name="P341">7分41秒</text:p>
            <text:p text:style-name="P342">-8分00秒</text:p>
          </table:table-cell>
          <table:table-cell table:style-name="TableCell343">
            <text:p text:style-name="P344">7分21秒</text:p>
            <text:p text:style-name="P345">-7分40秒</text:p>
          </table:table-cell>
          <table:table-cell table:style-name="TableCell346">
            <text:p text:style-name="P347">7分20秒</text:p>
            <text:p text:style-name="P348">以內</text:p>
          </table:table-cell>
        </table:table-row>
        <table:table-row table:style-name="TableRow349">
          <table:table-cell table:style-name="TableCell350">
            <text:p text:style-name="P351">分數</text:p>
          </table:table-cell>
          <table:table-cell table:style-name="TableCell352">
            <text:p text:style-name="P353"><text:span text:style-name="T354">5</text:span></text:p>
          </table:table-cell>
          <table:table-cell table:style-name="TableCell355">
            <text:p text:style-name="P356"><text:span text:style-name="T357">7</text:span></text:p>
          </table:table-cell>
          <table:table-cell table:style-name="TableCell358">
            <text:p text:style-name="P359"><text:span text:style-name="T360">9</text:span></text:p>
          </table:table-cell>
          <table:table-cell table:style-name="TableCell361">
            <text:p text:style-name="P362"><text:span text:style-name="T363">11</text:span></text:p>
          </table:table-cell>
          <table:table-cell table:style-name="TableCell364">
            <text:p text:style-name="P365"><text:span text:style-name="T366">13</text:span></text:p>
          </table:table-cell>
          <table:table-cell table:style-name="TableCell367">
            <text:p text:style-name="P368"><text:span text:style-name="T369">15</text:span></text:p>
          </table:table-cell>
          <table:table-cell table:style-name="TableCell370">
            <text:p text:style-name="P371"><text:span text:style-name="T372">17</text:span></text:p>
          </table:table-cell>
          <table:table-cell table:style-name="TableCell373">
            <text:p text:style-name="P374"><text:span text:style-name="T375">18</text:span></text:p>
          </table:table-cell>
          <table:table-cell table:style-name="TableCell376">
            <text:p text:style-name="P377"><text:span text:style-name="T378">20</text:span></text:p>
          </table:table-cell>
        </table:table-row>
        <table:table-row table:style-name="TableRow379">
          <table:table-cell table:style-name="TableCell380">
            <text:p text:style-name="P381">女生800M</text:p>
          </table:table-cell>
          <table:table-cell table:style-name="TableCell382">
            <text:p text:style-name="P383">5分41秒</text:p>
            <text:p text:style-name="P384">以上</text:p>
          </table:table-cell>
          <table:table-cell table:style-name="TableCell385">
            <text:p text:style-name="P386">5分21秒</text:p>
            <text:p text:style-name="P387">-5分40秒</text:p>
          </table:table-cell>
          <table:table-cell table:style-name="TableCell388">
            <text:p text:style-name="P389">5分01秒</text:p>
            <text:p text:style-name="P390">-5分20秒</text:p>
          </table:table-cell>
          <table:table-cell table:style-name="TableCell391">
            <text:p text:style-name="P392">4分41秒</text:p>
            <text:p text:style-name="P393">-5分00秒</text:p>
          </table:table-cell>
          <table:table-cell table:style-name="TableCell394">
            <text:p text:style-name="P395">4分21秒</text:p>
            <text:p text:style-name="P396">-4分40秒</text:p>
          </table:table-cell>
          <table:table-cell table:style-name="TableCell397">
            <text:p text:style-name="P398">4分01秒</text:p>
            <text:p text:style-name="P399">-4分20秒</text:p>
          </table:table-cell>
          <table:table-cell table:style-name="TableCell400">
            <text:p text:style-name="P401">3分41秒</text:p>
            <text:p text:style-name="P402">-4分00秒</text:p>
          </table:table-cell>
          <table:table-cell table:style-name="TableCell403">
            <text:p text:style-name="P404">3分21秒</text:p>
            <text:p text:style-name="P405">-3分40秒</text:p>
          </table:table-cell>
          <table:table-cell table:style-name="TableCell406">
            <text:p text:style-name="P407">3分20秒</text:p>
            <text:p text:style-name="P408">以內</text:p>
          </table:table-cell>
        </table:table-row>
      </table:table>
      <text:p text:style-name="P409">【正、反拍底線擊球佔20分】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進球率</text:p>
          </table:table-cell>
          <table:table-cell table:style-name="TableCell420">
            <text:p text:style-name="P421">10含以下</text:p>
          </table:table-cell>
          <table:table-cell table:style-name="TableCell422">
            <text:p text:style-name="P423">11-14</text:p>
          </table:table-cell>
          <table:table-cell table:style-name="TableCell424">
            <text:p text:style-name="P425">15-17</text:p>
          </table:table-cell>
          <table:table-cell table:style-name="TableCell426">
            <text:p text:style-name="P427">18含以上</text:p>
          </table:table-cell>
          <table:table-cell table:style-name="TableCell428">
            <text:p text:style-name="P429">動作流暢性</text:p>
          </table:table-cell>
        </table:table-row>
        <table:table-row table:style-name="TableRow430">
          <table:table-cell table:style-name="TableCell431">
            <text:p text:style-name="P432">佔20分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>2-12</text:p>
          </table:table-cell>
        </table:table-row>
      </table:table>
      <text:p text:style-name="P443">【正反拍截擊佔10分】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進球率</text:p>
          </table:table-cell>
          <table:table-cell table:style-name="TableCell454">
            <text:p text:style-name="P455">4含以下</text:p>
          </table:table-cell>
          <table:table-cell table:style-name="TableCell456">
            <text:p text:style-name="P457">5-6</text:p>
          </table:table-cell>
          <table:table-cell table:style-name="TableCell458">
            <text:p text:style-name="P459">7-8</text:p>
          </table:table-cell>
          <table:table-cell table:style-name="TableCell460">
            <text:p text:style-name="P461">9-10</text:p>
          </table:table-cell>
          <table:table-cell table:style-name="TableCell462">
            <text:p text:style-name="P463">動作流暢性</text:p>
          </table:table-cell>
        </table:table-row>
        <table:table-row table:style-name="TableRow464">
          <table:table-cell table:style-name="TableCell465">
            <text:p text:style-name="P466">佔10分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1-6</text:p>
          </table:table-cell>
        </table:table-row>
      </table:table>
      <text:p text:style-name="P477">【高壓殺球佔10分】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進球率</text:p>
          </table:table-cell>
          <table:table-cell table:style-name="TableCell488">
            <text:p text:style-name="P489">4含以下</text:p>
          </table:table-cell>
          <table:table-cell table:style-name="TableCell490">
            <text:p text:style-name="P491">5-6</text:p>
          </table:table-cell>
          <table:table-cell table:style-name="TableCell492">
            <text:p text:style-name="P493">7-8</text:p>
          </table:table-cell>
          <table:table-cell table:style-name="TableCell494">
            <text:p text:style-name="P495">9-10</text:p>
          </table:table-cell>
          <table:table-cell table:style-name="TableCell496">
            <text:p text:style-name="P497">動作流暢性</text:p>
          </table:table-cell>
        </table:table-row>
        <table:table-row table:style-name="TableRow498">
          <table:table-cell table:style-name="TableCell499">
            <text:p text:style-name="P500">佔10分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1-6</text:p>
          </table:table-cell>
        </table:table-row>
      </table:table>
      <text:p text:style-name="P511">【發球佔10分】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進球率</text:p>
          </table:table-cell>
          <table:table-cell table:style-name="TableCell522">
            <text:p text:style-name="P523">4含以下</text:p>
          </table:table-cell>
          <table:table-cell table:style-name="TableCell524">
            <text:p text:style-name="P525">5-6</text:p>
          </table:table-cell>
          <table:table-cell table:style-name="TableCell526">
            <text:p text:style-name="P527">7-8</text:p>
          </table:table-cell>
          <table:table-cell table:style-name="TableCell528">
            <text:p text:style-name="P529">9-10</text:p>
          </table:table-cell>
          <table:table-cell table:style-name="TableCell530">
            <text:p text:style-name="P531">動作流暢性</text:p>
          </table:table-cell>
        </table:table-row>
        <table:table-row table:style-name="TableRow532">
          <table:table-cell table:style-name="TableCell533">
            <text:p text:style-name="P534">佔10分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1-6</text:p>
          </table:table-cell>
        </table:table-row>
      </table:table>
      <text:p text:style-name="P545">【實戰演練佔20分】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動作表現</text:span></text:p>
          </table:table-cell>
          <table:table-cell table:style-name="TableCell556">
            <text:p text:style-name="P557">動作協調不佳</text:p>
          </table:table-cell>
          <table:table-cell table:style-name="TableCell558">
            <text:p text:style-name="P559">動作流暢但失誤率高</text:p>
          </table:table-cell>
          <table:table-cell table:style-name="TableCell560">
            <text:p text:style-name="P561">動作流暢自然偶有失誤</text:p>
          </table:table-cell>
          <table:table-cell table:style-name="TableCell562">
            <text:p text:style-name="P563">動作流暢自然鮮少失誤</text:p>
          </table:table-cell>
        </table:table-row>
        <table:table-row table:style-name="TableRow564">
          <table:table-cell table:style-name="TableCell565">
            <text:p text:style-name="P566">佔10分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7</text:p>
          </table:table-cell>
          <table:table-cell table:style-name="TableCell573">
            <text:p text:style-name="P574">10</text:p>
          </table:table-cell>
        </table:table-row>
        <table:table-row table:style-name="TableRow575">
          <table:table-cell table:style-name="TableCell576">
            <text:p text:style-name="P577">策略運用</text:p>
          </table:table-cell>
          <table:table-cell table:style-name="TableCell578">
            <text:p text:style-name="P579">無法有效解決場上問題</text:p>
          </table:table-cell>
          <table:table-cell table:style-name="TableCell580">
            <text:p text:style-name="P581">能夠回擊球但無法進行戰術運作</text:p>
          </table:table-cell>
          <table:table-cell table:style-name="TableCell582">
            <text:p text:style-name="P583">能在部分回擊球中展現戰術概念</text:p>
          </table:table-cell>
          <table:table-cell table:style-name="TableCell584">
            <text:p text:style-name="P585">有效調度對方增加自身優勢</text:p>
          </table:table-cell>
        </table:table-row>
        <table:table-row table:style-name="TableRow586">
          <table:table-cell table:style-name="TableCell587">
            <text:p text:style-name="P588">佔10分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10</text:p>
          </table:table-cell>
        </table:table-row>
      </table:table>
      <text:soft-page-break/>
      <text:p text:style-name="P597"><text:span text:style-name="T608"><draw:frame draw:z-index="251675648" draw:id="id3" draw:style-name="a3" draw:name="文字方塊 2" text:anchor-type="paragraph" svg:x="0in" svg:y="-0.38542in" svg:width="0.875in" svg:height="1.53542in" style:rel-width="scale" style:rel-height="scale"><draw:text-box><text:p text:style-name="P609">附件四</text:p></draw:text-box><svg:title/><svg:desc/></draw:frame></text:span><text:span text:style-name="T610">臺北市</text:span><text:span text:style-name="T611">114</text:span><text:span text:style-name="T612">學年度國民中學體育績優生（重點運動項目）</text:span><text:span text:style-name="T613">甄選入學</text:span></text:p>
      <text:p text:style-name="P614"/>
      <text:p text:style-name="P615">甄選競賽獎狀特別加分成績對照表</text:p>
      <text:p text:style-name="P616">【網球】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項目<text:s text:c="14"/>名次等級</text:p>
          </table:table-cell>
          <table:table-cell table:style-name="TableCell630">
            <text:p text:style-name="P631">第一名</text:p>
          </table:table-cell>
          <table:table-cell table:style-name="TableCell632">
            <text:p text:style-name="P633">第二名</text:p>
          </table:table-cell>
          <table:table-cell table:style-name="TableCell634">
            <text:p text:style-name="P635">第三名</text:p>
          </table:table-cell>
          <table:table-cell table:style-name="TableCell636">
            <text:p text:style-name="P637">第四名</text:p>
          </table:table-cell>
          <table:table-cell table:style-name="TableCell638">
            <text:p text:style-name="P639">第五名</text:p>
          </table:table-cell>
          <table:table-cell table:style-name="TableCell640">
            <text:p text:style-name="P641">第六名</text:p>
          </table:table-cell>
          <table:table-cell table:style-name="TableCell642">
            <text:p text:style-name="P643">第七名</text:p>
          </table:table-cell>
          <table:table-cell table:style-name="TableCell644">
            <text:p text:style-name="P645">第八名</text:p>
          </table:table-cell>
        </table:table-row>
        <table:table-row table:style-name="TableRow646">
          <table:table-cell table:style-name="TableCell647">
            <text:p text:style-name="P648">全國運動會</text:p>
          </table:table-cell>
          <table:table-cell table:style-name="TableCell649">
            <text:p text:style-name="P650">10</text:p>
          </table:table-cell>
          <table:table-cell table:style-name="TableCell651">
            <text:p text:style-name="P652">9</text:p>
          </table:table-cell>
          <table:table-cell table:style-name="TableCell653">
            <text:p text:style-name="P654">8</text:p>
          </table:table-cell>
          <table:table-cell table:style-name="TableCell655">
            <text:p text:style-name="P656">8</text:p>
          </table:table-cell>
          <table:table-cell table:style-name="TableCell657">
            <text:p text:style-name="P658">7</text:p>
          </table:table-cell>
          <table:table-cell table:style-name="TableCell659">
            <text:p text:style-name="P660">7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5</text:p>
          </table:table-cell>
        </table:table-row>
        <table:table-row table:style-name="TableRow665">
          <table:table-cell table:style-name="TableCell666">
            <text:p text:style-name="P667">全國中等學校運動會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9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8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6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4</text:p>
          </table:table-cell>
        </table:table-row>
        <table:table-row table:style-name="TableRow684">
          <table:table-cell table:style-name="TableCell685">
            <text:p text:style-name="P686">全國青少年網球排名賽『A』級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8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全國青少年網球排名賽『B』級</text:p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>7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全國青少年網球排名賽『C』級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各縣市教育局主辦之比賽</text:p>
          </table:table-cell>
          <table:table-cell table:style-name="TableCell744">
            <text:p text:style-name="P745">7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單項委員會主辦之全市性單項競賽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</table:table-row>
      </table:table>
      <text:p text:style-name="P779"><text:span text:style-name="T780">＊個人單打採計如上表，團體賽、雙打加分折半採計，乙組賽事或軟式網球項目則再減半計算，</text:span><text:span text:style-name="T781">如未列入賽事依評審委員討論評分</text:span><text:span text:style-name="T782">。</text:span></text:p>
      <text:p text:style-name="P783"><text:span text:style-name="T784">一、競賽獎狀加分，</text:span><text:span text:style-name="T785">只採計最高層級最優名次</text:span><text:span text:style-name="T786">，</text:span><text:span text:style-name="T787">需檢附正本及影本</text:span><text:span text:style-name="T788">）</text:span></text:p>
      <text:p text:style-name="P789">二、錄取方式</text:p>
      <text:p text:style-name="P790">（一）依術科總成績高低依序錄取，惟未達最低錄取標準70（含）分者，不予錄取。</text:p>
      <text:p text:style-name="P791">（二）術科總成績相同時，參酌順序：</text:p>
      <text:p text:style-name="P792"><text:span text:style-name="T793"><text:s text:c="3"/>1.</text:span><text:span text:style-name="T794">術科專項測驗</text:span><text:span text:style-name="T795">:</text:span><text:span text:style-name="T796">若此項成績相同時，依</text:span><text:span text:style-name="T797">成績錄取比序項目</text:span><text:span text:style-name="T798">順序錄取。</text:span></text:p>
      <text:p text:style-name="P799"><text:s text:c="3"/>2.若上述條件皆仍相同時由招生委員會公開抽籤決定。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繳交資料名稱(全銜含年度)</text:p>
          </table:table-cell>
          <table:table-cell table:style-name="TableCell808">
            <text:p text:style-name="P809">成績名次</text:p>
          </table:table-cell>
          <table:table-cell table:style-name="TableCell810">
            <text:p text:style-name="P811">確認交件並歸還正本核章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><text:span text:style-name="T841">※</text:span><text:span text:style-name="T842">本表請於報名當日會同承辦人員填寫後繳交，該資料表件經由承辦人員核章並確認已收到歸還審查成績正本</text:span></text:p>
      <text:p text:style-name="P843"><text:s text:c="81"/></text:p>
      <text:p text:style-name="P844"/>
      <text:p text:style-name="P845"><text:s text:c="61"/>考生簽名：</text:p>
      <text:p text:style-name="P846"/>
      <text:p text:style-name="P847"><text:span text:style-name="T848">中華民國</text:span><text:span text:style-name="T849">11</text:span><text:span text:style-name="T850">4</text:span><text:span text:style-name="T851">年</text:span><text:span text:style-name="T852"><text:s text:c="2"/></text:span><text:span text:style-name="T853">月</text:span><text:span text:style-name="T854"><text:s text:c="2"/></text:span><text:span text:style-name="T855">日</text:span></text:p>
      <text:soft-page-break/>
      <text:p text:style-name="P856"><text:span text:style-name="T867"><draw:frame draw:z-index="251671552" draw:id="id4" draw:style-name="a4" draw:name="文字方塊 2" text:anchor-type="paragraph" svg:x="-0.1625in" svg:y="-0.04236in" svg:width="0.875in" svg:height="1.53542in" style:rel-width="scale" style:rel-height="scale"><draw:text-box><text:p text:style-name="P868">附件五</text:p></draw:text-box><svg:title/><svg:desc/></draw:frame></text:span><text:span text:style-name="T869">報到同意書</text:span></text:p>
      <text:p text:style-name="P870"/>
      <text:p text:style-name="P871"><text:span text:style-name="T872">敝子弟</text:span><text:span text:style-name="T873"><text:s text:c="16"/></text:span><text:span text:style-name="T874">，參加</text:span><text:span text:style-name="T875">臺北市立大直高級中學國中部</text:span><text:span text:style-name="T876">體育績優生甄選</text:span><text:span text:style-name="T877">，</text:span><text:span text:style-name="T878">經甄選通過錄取為本校</text:span><text:span text:style-name="T879">114</text:span><text:span text:style-name="T880">學年度</text:span><text:span text:style-name="T881">(□</text:span><text:span text:style-name="T882">體育班</text:span><text:span text:style-name="T883">■</text:span><text:span text:style-name="T884">重點運動項目</text:span><text:span text:style-name="T885">)</text:span><text:span text:style-name="T886">學生，並確定報到就讀。</text:span></text:p>
      <text:p text:style-name="P887"><text:s text:c="4"/>凡經甄選錄取並完成報到手續之學生，不得參加本市其他學校所辦之體育績優學生甄選，如經查屬實，將取消後項考試之錄取資格。</text:p>
      <text:p text:style-name="P888"/>
      <text:p text:style-name="P889"><text:s text:c="4"/>謹此</text:p>
      <text:p text:style-name="P890"/>
      <text:p text:style-name="P891"><text:span text:style-name="T892"><text:s text:c="17"/></text:span><text:span text:style-name="T893">學生簽名：</text:span><text:span text:style-name="T894"><text:s text:c="18"/></text:span></text:p>
      <text:p text:style-name="P895"><text:span text:style-name="T896">父母（或監護人）簽章：</text:span><text:span text:style-name="T897"><text:s text:c="18"/></text:span></text:p>
      <text:p text:style-name="P898"><text:span text:style-name="T899"><text:s text:c="18"/></text:span><text:span text:style-name="T900"><text:s/></text:span></text:p>
      <text:p text:style-name="P901"/>
      <text:p text:style-name="P902"/>
      <text:p text:style-name="P903"/>
      <text:p text:style-name="P904"><text:span text:style-name="T905">中華民國</text:span><text:span text:style-name="T906"><text:s text:c="2"/>114</text:span><text:span text:style-name="T907"><text:s/></text:span><text:span text:style-name="T908">年</text:span><text:span text:style-name="T909"><text:s text:c="6"/></text:span><text:span text:style-name="T910">月</text:span><text:span text:style-name="T911"><text:s text:c="6"/></text:span><text:span text:style-name="T9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-asian="標楷體"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598" style:parent-style-name="頁首" style:family="paragraph">
      <style:paragraph-properties fo:text-align="end"/>
    </style:style>
    <style:style style:name="T5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857" style:parent-style-name="頁首" style:family="paragraph">
      <style:paragraph-properties fo:text-align="end"/>
    </style:style>
    <style:style style:name="T8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臺北市政府教育局114年4月29日北市教體字第1143057971號函核定</text:p>
      </style:header>
    </style:master-page>
    <style:master-page style:name="MP1" style:page-layout-name="PL1">
      <style:header>
        <text:p text:style-name="P598"><text:span text:style-name="T599">臺北市政府教育局</text:span><text:span text:style-name="T600"><text:s text:c="2"/>113</text:span><text:span text:style-name="T601">年</text:span><text:span text:style-name="T602">5</text:span><text:span text:style-name="T603">月</text:span><text:span text:style-name="T604">27</text:span><text:span text:style-name="T605">日北市教體字第</text:span><text:span text:style-name="T606">1133065799<text:s/></text:span><text:span text:style-name="T607">號函核定</text:span></text:p>
      </style:header>
    </style:master-page>
    <style:master-page style:name="MP2" style:page-layout-name="PL2">
      <style:header>
        <text:p text:style-name="P857"><text:span text:style-name="T858">臺北市政府教育局</text:span><text:span text:style-name="T859"><text:s text:c="2"/>114</text:span><text:span text:style-name="T860">年</text:span><text:span text:style-name="T861"><text:s text:c="2"/></text:span><text:span text:style-name="T862">月</text:span><text:span text:style-name="T863"><text:s text:c="2"/></text:span><text:span text:style-name="T864">日北市教體字第</text:span><text:span text:style-name="T865"><text:s text:c="12"/></text:span><text:span text:style-name="T866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5-04-30T01:15:00Z</meta:creation-date>
    <dc:date>2025-04-30T01:15:00Z</dc:date>
    <meta:print-date>2025-04-30T01:15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36" meta:character-count="3588" meta:row-count="25" meta:non-whitespace-character-count="3059"/>
  </office:meta>
</office:document-meta>
</file>