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0.9638in"/>
    </style:style>
    <style:style style:name="TableColumn4" style:family="table-column">
      <style:table-column-properties style:column-width="2.0736in"/>
    </style:style>
    <style:style style:name="TableColumn5" style:family="table-column">
      <style:table-column-properties style:column-width="1.0854in"/>
    </style:style>
    <style:style style:name="TableColumn6" style:family="table-column">
      <style:table-column-properties style:column-width="1.777in"/>
    </style:style>
    <style:style style:name="TableColumn7" style:family="table-column">
      <style:table-column-properties style:column-width="1.4777in"/>
    </style:style>
    <style:style style:name="Table2" style:family="table">
      <style:table-properties style:width="7.3777in" fo:margin-left="0in" table:align="left"/>
    </style:style>
    <style:style style:name="TableRow8" style:family="table-row">
      <style:table-row-properties style:min-row-height="0.62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" style:family="table-row">
      <style:table-row-properties style:min-row-height="0.62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olumn34" style:family="table-column">
      <style:table-column-properties style:column-width="0.7895in" style:use-optimal-column-width="false"/>
    </style:style>
    <style:style style:name="TableColumn35" style:family="table-column">
      <style:table-column-properties style:column-width="1.2958in" style:use-optimal-column-width="false"/>
    </style:style>
    <style:style style:name="TableColumn36" style:family="table-column">
      <style:table-column-properties style:column-width="1.6055in" style:use-optimal-column-width="false"/>
    </style:style>
    <style:style style:name="TableColumn37" style:family="table-column">
      <style:table-column-properties style:column-width="0.7895in" style:use-optimal-column-width="false"/>
    </style:style>
    <style:style style:name="TableColumn38" style:family="table-column">
      <style:table-column-properties style:column-width="1.2958in" style:use-optimal-column-width="false"/>
    </style:style>
    <style:style style:name="TableColumn39" style:family="table-column">
      <style:table-column-properties style:column-width="1.6069in" style:use-optimal-column-width="false"/>
    </style:style>
    <style:style style:name="Table33" style:family="table">
      <style:table-properties style:width="7.3833in" fo:margin-left="0in" table:align="left"/>
    </style:style>
    <style:style style:name="TableRow40" style:family="table-row">
      <style:table-row-properties style:min-row-height="0.72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min-row-height="0.72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66" style:family="table-row">
      <style:table-row-properties style:min-row-height="0.70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79" style:family="table-row">
      <style:table-row-properties style:min-row-height="0.72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92" style:family="table-row">
      <style:table-row-properties style:min-row-height="0.72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05" style:family="table-row">
      <style:table-row-properties style:min-row-height="0.709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18" style:family="table-row">
      <style:table-row-properties style:min-row-height="0.72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31" style:family="table-row">
      <style:table-row-properties style:min-row-height="0.72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44" style:family="table-row">
      <style:table-row-properties style:min-row-height="0.70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超連結" style:family="text">
      <style:text-properties style:font-name="標楷體" style:font-name-asian="標楷體"/>
    </style:style>
    <style:style style:name="T155" style:parent-style-name="超連結" style:family="text">
      <style:text-properties style:font-name="標楷體" style:font-name-asian="標楷體"/>
    </style:style>
    <style:style style:name="T156" style:parent-style-name="超連結" style:family="text">
      <style:text-properties style:font-name="標楷體" style:font-name-asian="標楷體"/>
    </style:style>
    <style:style style:name="T157" style:parent-style-name="超連結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2025第二十二屆大直高中校友盃籃球賽報名表(附件一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隊名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聯絡人</text:span></text:p>
          </table:table-cell>
          <table:table-cell table:style-name="TableCell16">
            <text:p text:style-name="P17">1</text:p>
          </table:table-cell>
          <table:table-cell table:style-name="TableCell18">
            <text:p text:style-name="P19">2</text:p>
          </table:table-cell>
        </table:table-row>
        <table:table-row table:style-name="TableRow20">
          <table:table-cell table:style-name="TableCell21">
            <text:p text:style-name="P22">隊長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聯絡電話</text:span>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</table:table-row>
      </table:table>
      <text:p text:style-name="P32">限15人報名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序號</text:p>
          </table:table-cell>
          <table:table-cell table:style-name="TableCell43">
            <text:p text:style-name="P44">背號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序號</text:p>
          </table:table-cell>
          <table:table-cell table:style-name="TableCell49">
            <text:p text:style-name="P50">背號</text:p>
          </table:table-cell>
          <table:table-cell table:style-name="TableCell51">
            <text:p text:style-name="P52">姓名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9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1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1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1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1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15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</table:table>
      <text:p text:style-name="內文"><text:span text:style-name="T153"><text:s text:c="22"/></text:span><text:a xlink:href="mailto:填寫完畢請e-mail至yu6857@yahoo.com.tw" office:target-frame-name="_top" xlink:show="replace"><text:span text:style-name="T154">填寫完畢請</text:span><text:span text:style-name="T155">e-mail</text:span><text:span text:style-name="T156">至</text:span><text:span text:style-name="T157">yu6857@yahoo.com.tw</text:span></text:a><text:span text:style-name="T158"><text:s text:c="2"/></text:span><text:span text:style-name="T159">收到會告知</text:span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dc:subject/>
    <meta:initial-creator>user</meta:initial-creator>
    <dc:creator>User</dc:creator>
    <meta:creation-date>2025-02-19T07:21:00Z</meta:creation-date>
    <dc:date>2025-02-20T03:46:00Z</dc:date>
    <meta:print-date>2022-02-18T01:3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