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B2B2B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8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　2023 亞洲電子競技公開賽線下總決賽暨電競樂學嘉年華</text:p>
            <text:p>基北北桃轄內推動電競培育相關高中職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展攤內容</text:p>
          </table:table-cell>
          <table:table-cell office:value-type="string" table:style-name="ce4">
            <text:p>場次意願(可複選)</text:p>
          </table:table-cell>
          <table:table-cell office:value-type="string" table:style-name="ce5">
            <text:p>推薦原因<text:span text:style-name="T3">(如特色、亮點，過往曾參與展攤內容)</text:span></text:p>
          </table:table-cell>
          <table:table-cell office:value-type="string" table:style-name="ce6">
            <text:p>聯繫窗口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國立OOO高級中學</text:p>
          </table:table-cell>
          <table:table-cell table:style-name="ce9"/>
          <table:table-cell office:value-type="string" table:style-name="ce10">
            <text:p>■<text:span text:style-name="T4">9月1日11:00~15:00</text:span><text:span text:style-name="T4"/></text:p>
            <text:p>■<text:span text:style-name="T4">9月1日15:00~19:00</text:span><text:span text:style-name="T4"/></text:p>
            <text:p><text:span text:style-name="T1">□</text:span><text:span text:style-name="T4">9月2日11:00~15:00</text:span><text:span text:style-name="T4"/></text:p>
            <text:p><text:span text:style-name="T1">□</text:span><text:span text:style-name="T4">9月2日15:00~19:00</text:span><text:span text:style-name="T4"/></text:p>
            <text:p><text:span text:style-name="T1">□</text:span><text:span text:style-name="T4">9月3日11:00~15:00</text:span><text:span text:style-name="T4"/></text:p>
            <text:p><text:span text:style-name="T1">□</text:span><text:span text:style-name="T4">9月3日15:00~19:00</text:span></text:p>
          </table:table-cell>
          <table:table-cell table:style-name="ce9"/>
          <table:table-cell office:value-type="string" table:style-name="ce11">
            <text:p>邱小姐</text:p>
            <text:p>02-12345678</text:p>
            <text:p>ap3229@ntpc.gov.tw</text:p>
            <text:p/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5" table:style-name="ce19">
            <text:p>15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<text:span text:style-name="T2">2023 亞洲電子競技公開賽線下總決賽暨電競樂學嘉年華</text:span>：</text:p>
            <text:p>1. 時間：112年9月1日(五)至3日(日)</text:p>
            <text:p>2. 地點：板橋體育館(新北市板橋區中正路8號)</text:p>
            <text:p>3. 場次：攤位數5攤，分上半場次(11:00~15:00)及下半場次(15:00~19:00)，可複選。</text:p>
            <text:p>4. 參展對象：基北北桃高中職以上學校、系所或社團至現場展覽設攤，內容如資訊類(3D、AR/VR、AI等)、機械類(科技輔具、智慧機器人等)或其他與電競、虛擬體感及運動經濟相關之議題。</text:p>
            <text:p>5. 費用：免費參加</text:p>
            <text:p>6. 提供設備：桌椅、每場次至多3份之便當或點心、基本會場展板。</text:p>
            <text:p>7. 請各學校自備參展物品及布置，另配合提供展板所需相關資訊。</text:p>
            <text:p><text:span text:style-name="T2">※因應場地及攤位數限制，新北市政府經濟發展局將在收到展攤意願後，儘速通知是否錄取及錄取場次。</text:span><text:span text:style-name="T2"/></text:p>
            <text:p><text:span text:style-name="T2">※新北市政府經濟發展局保留最終活動內容修改權利，以後續通知信件內容為主。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誼文</meta:initial-creator>
    <dc:creator>user</dc:creator>
    <meta:creation-date>2023-07-12T01:46:38Z</meta:creation-date>
    <dc:date>2023-08-07T03:54:43Z</dc:date>
    <meta:print-date>2023-07-13T07:07:56Z</meta:print-date>
    <meta:editing-cycles>3</meta:editing-cycles>
    <meta:editing-duration>PT559S</meta:editing-duration>
  </office:meta>
</office:document-meta>
</file>