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8" style:parent-style-name="內文" style:family="paragraph">
      <style:paragraph-properties fo:line-height="150%" fo:margin-right="-0.0048in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  <style:style style:name="T51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/>
      <text:soft-page-break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4"/>112 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10101017</meta:initial-creator>
    <dc:creator>user</dc:creator>
    <meta:creation-date>2023-09-18T00:21:00Z</meta:creation-date>
    <dc:date>2023-09-18T00:21:00Z</dc: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