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P3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4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5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6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7" style:parent-style-name="內文" style:family="paragraph">
      <style:paragraph-properties fo:text-align="justify" fo:margin-top="0.0694in" fo:margin-bottom="0.0694in" fo:line-height="0.2638in" fo:margin-left="1.1666in">
        <style:tab-stops/>
      </style:paragraph-properties>
      <style:text-properties style:font-name="標楷體" style:font-name-asian="標楷體" style:font-name-complex="Arial" fo:color="#000000"/>
    </style:style>
    <style:style style:name="P8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9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10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11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12" style:parent-style-name="內文" style:family="paragraph">
      <style:paragraph-properties fo:text-align="justify" fo:line-height="0.2638in" fo:margin-left="1.1784in" fo:text-indent="0.0013in">
        <style:tab-stops/>
      </style:paragraph-properties>
      <style:text-properties style:font-name="標楷體" style:font-name-asian="標楷體" style:font-name-complex="Arial" fo:color="#000000"/>
    </style:style>
    <style:style style:name="P13" style:parent-style-name="內文" style:family="paragraph">
      <style:paragraph-properties fo:text-align="justify" fo:line-height="0.2638in" fo:margin-left="1.1784in" fo:text-indent="0.0013in">
        <style:tab-stops/>
      </style:paragraph-properties>
      <style:text-properties style:font-name="標楷體" style:font-name-asian="標楷體" style:font-name-complex="Arial" fo:color="#000000"/>
    </style:style>
    <style:style style:name="P14" style:parent-style-name="內文" style:family="paragraph">
      <style:paragraph-properties fo:text-align="justify" fo:line-height="0.2638in" fo:margin-left="1.1784in" fo:text-indent="0.0013in">
        <style:tab-stops/>
      </style:paragraph-properties>
      <style:text-properties style:font-name="標楷體" style:font-name-asian="標楷體" style:font-name-complex="Arial" fo:color="#000000"/>
    </style:style>
    <style:style style:name="P15" style:parent-style-name="內文" style:family="paragraph">
      <style:paragraph-properties fo:text-align="justify" fo:line-height="0.2638in" fo:margin-left="2.2645in" fo:text-indent="-1.0861in">
        <style:tab-stops/>
      </style:paragraph-properties>
      <style:text-properties style:font-name="標楷體" style:font-name-asian="標楷體" style:font-name-complex="Arial" fo:color="#000000"/>
    </style:style>
    <style:style style:name="P16" style:parent-style-name="內文" style:family="paragraph">
      <style:paragraph-properties fo:text-align="justify" fo:margin-top="0.0694in" fo:margin-bottom="0.0694in" fo:line-height="0.2638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P17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18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19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T30" style:parent-style-name="預設段落字型" style:family="text">
      <style:text-properties style:font-name="標楷體" style:font-name-asian="標楷體" style:font-name-complex="Arial" fo:color="#000000"/>
    </style:style>
    <style:style style:name="T31" style:parent-style-name="預設段落字型" style:family="text">
      <style:text-properties style:font-name="標楷體" style:font-name-asian="標楷體" style:font-name-complex="Arial" fo:color="#000000"/>
    </style:style>
    <style:style style:name="T3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33" style:parent-style-name="內文" style:family="paragraph">
      <style:paragraph-properties fo:text-align="justify" fo:margin-top="0.0694in" fo:margin-bottom="0.0694in" fo:line-height="0.2638in" fo:margin-left="1.1666in" fo:text-inden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35" style:parent-style-name="預設段落字型" style:family="text">
      <style:text-properties style:font-name="標楷體" style:font-name-asian="標楷體" style:font-name-complex="Arial" fo:color="#000000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P37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38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39" style:parent-style-name="內文" style:family="paragraph">
      <style:paragraph-properties fo:text-align="justify" fo:margin-top="0.0694in" fo:margin-bottom="0.0694in" fo:line-height="0.2638in" fo:margin-left="1.168in" fo:text-indent="-1.168in">
        <style:tab-stops/>
      </style:paragraph-properties>
    </style:style>
    <style:style style:name="T40" style:parent-style-name="超連結" style:family="text">
      <style:text-properties style:font-name="標楷體" style:font-name-asian="標楷體" style:font-name-complex="Arial"/>
    </style:style>
    <style:style style:name="T41" style:parent-style-name="超連結" style:family="text">
      <style:text-properties style:font-name="標楷體" style:font-name-asian="標楷體" style:font-name-complex="Arial"/>
    </style:style>
    <style:style style:name="T42" style:parent-style-name="超連結" style:family="text">
      <style:text-properties style:font-name="標楷體" style:font-name-asian="標楷體" style:font-name-complex="Arial"/>
    </style:style>
    <style:style style:name="P43" style:parent-style-name="內文" style:family="paragraph">
      <style:paragraph-properties fo:text-align="justify" fo:margin-top="0.0694in" fo:margin-bottom="0.0694in" fo:line-height="0.2638in" fo:margin-left="1.168in" fo:text-indent="-1.1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P46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47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  <style:text-properties style:font-name="標楷體" style:font-name-asian="標楷體" style:font-name-complex="Arial" fo:color="#000000"/>
    </style:style>
    <style:style style:name="P48" style:parent-style-name="內文" style:family="paragraph">
      <style:paragraph-properties fo:text-align="justify" fo:margin-top="0.0694in" fo:margin-bottom="0.0694in" fo:line-height="0.2638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style:font-weight-complex="bold"/>
    </style:style>
    <style:style style:name="T50" style:parent-style-name="預設段落字型" style:family="text">
      <style:text-properties style:font-name="標楷體" style:font-name-asian="標楷體" style:font-name-complex="Arial" style:font-weight-complex="bold"/>
    </style:style>
    <style:style style:name="T51" style:parent-style-name="預設段落字型" style:family="text">
      <style:text-properties style:font-name="標楷體" style:font-name-asian="標楷體" style:font-name-complex="Arial" style:font-weight-complex="bold"/>
    </style:style>
  </office:automatic-styles>
  <office:body>
    <office:text text:use-soft-page-breaks="true">
      <text:p text:style-name="P1">2025第二十二屆大直高中校友盃籃球錦標賽實施辦法</text:p>
      <text:p text:style-name="P2">114.01.13</text:p>
      <text:p text:style-name="P3">一、比賽宗旨：為提升大直地區籃球風氣，增進校友對於體育活動之參與，培養校友對母校的認同感，增進校友與學弟妹之間的感情，盛大舉辦。</text:p>
      <text:p text:style-name="P4">二、指導單位：大直高中學務處，<text:s/>大直高中校友會。</text:p>
      <text:p text:style-name="P5">三、主辦單位：大直高中籃球社，台北市中山區籃球委員會。</text:p>
      <text:p text:style-name="P6">四、比賽日期：114年03/29(六)、03/30(日)上午9:00至22:00</text:p>
      <text:p text:style-name="P7">114年04/01(二)晚上7點至10點共2天半。</text:p>
      <text:p text:style-name="P8">五、開幕典禮：03月29日星期六上午10：30</text:p>
      <text:p text:style-name="P9">六、比賽地點：大直高中活動中心。</text:p>
      <text:p text:style-name="P10">七、報名資格：大直高中畢業校友(含國中部畢業)、校內在校生及教師代表隊每位球員僅可代表一隊參賽。</text:p>
      <text:p text:style-name="P11">八、報名方法：</text:p>
      <text:p text:style-name="P12">(一)報名時間：自即日起至3月9日（星期日）晚上24點止，逾期不候。</text:p>
      <text:p text:style-name="P13">(二)報名方式：網路報名e-mail <text:s/>yu6857@yahoo.com.tw。</text:p>
      <text:p text:style-name="P14">(三)聯<text:s/>絡<text:s/>人：游先進老師<text:s/>(聯絡電話：0932-323567)。</text:p>
      <text:p text:style-name="P15">(四)報<text:s/>名<text:s/>表：每隊含教練一人(聯絡人2人)、球員15人(含隊長一人)，此即為每場比賽登錄名單，領隊會議後即不得更改。表格如附件一。</text:p>
      <text:p text:style-name="P16">九、每隊必須詳細填寫背號、姓名，身體有重大疾病請勿報報名，參賽者請自行加保意外險。</text:p>
      <text:p text:style-name="P17">十、報名費新臺幣3,000元整請用匯款方式至玉山銀行(808)帳號0691979063927 <text:s text:c="12"/>戶名李庭豪校友，匯款後告知後四碼及球隊隊名，才算完成報名手續。</text:p>
      <text:p text:style-name="P18">十一、比賽規則：參用FIBA現行規則及本賽會特殊規定。</text:p>
      <text:p text:style-name="P19"><text:span text:style-name="T20">十二、領隊會議：</text:span><text:span text:style-name="T21">3</text:span><text:span text:style-name="T22">月</text:span><text:span text:style-name="T23">15</text:span><text:span text:style-name="T24">日</text:span><text:span text:style-name="T25">(</text:span><text:span text:style-name="T26">星期六</text:span><text:span text:style-name="T27">)</text:span><text:span text:style-name="T28">中午</text:span><text:span text:style-name="T29">1</text:span><text:span text:style-name="T30">1</text:span><text:span text:style-name="T31">時於大直高中</text:span><text:span text:style-name="T32">體育組</text:span></text:p>
      <text:p text:style-name="P33"><text:span text:style-name="T34">(</text:span><text:span text:style-name="T35">若無法參加者由大會代為抽籤</text:span><text:span text:style-name="T36">)</text:span></text:p>
      <text:p text:style-name="P37">十三、競賽規則另行公告；賽制視報名隊數而定，亦將另行公告。</text:p>
      <text:p text:style-name="P38">十四、所有賽事相關事務，請上大直高中首頁最新消息下載。</text:p>
      <text:p text:style-name="P39"><text:bookmark-start text:name="_Hlt300122684"/><text:bookmark-start text:name="_Hlt300122685"/><text:a xlink:href="http://web.dcsh.tp.edu.tw/releaseRedirect.do?unitID=183&amp;pageID=3673" office:target-frame-name="_top" xlink:show="replace"><text:span text:style-name="T40">http://web.dcsh.tp.edu.tw/releaseRedirect.do?unitID=183&amp;page</text:span><text:bookmark-start text:name="_Hlt300122700"/><text:bookmark-start text:name="_Hlt300122701"/><text:bookmark-start text:name="_Hlt300122702"/><text:bookmark-start text:name="_Hlt300122703"/><text:span text:style-name="T41">I</text:span><text:bookmark-end text:name="_Hlt300122700"/><text:bookmark-end text:name="_Hlt300122701"/><text:bookmark-end text:name="_Hlt300122702"/><text:bookmark-end text:name="_Hlt300122703"/><text:span text:style-name="T42">D=3673</text:span></text:a></text:p>
      <text:p text:style-name="P43"><text:bookmark-end text:name="_Hlt300122684"/><text:bookmark-end text:name="_Hlt300122685"/><text:span text:style-name="T44">十五、獎勵辦法：第一至第四名由主辦單位頒發各獎盃及獎金並選拔</text:span><text:span text:style-name="T45">明星球員。</text:span></text:p>
      <text:p text:style-name="P46">十六、本實施辦法如有修改部分則以網站公告為依據。</text:p>
      <text:p text:style-name="P47">十七、本賽事依中央流行疫情指揮中心活動辦理指引、進行滾動式修正調整。</text:p>
      <text:p text:style-name="P48"><text:span text:style-name="T49">十八、本辦法經</text:span><text:span text:style-name="T50"><text:s text:c="2"/></text:span><text:span text:style-name="T51">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font-weight="bold" style:font-weight-asian="bold" style:font-weight-complex="bold" style:text-line-through-type="none" fo:color="#2F53DD" fo:background-color="transparen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一屆全國大專院校校際盃籃球錦標賽實施辦法</dc:title>
    <dc:subject/>
    <meta:initial-creator>111</meta:initial-creator>
    <dc:creator>User</dc:creator>
    <meta:creation-date>2023-09-21T01:10:00Z</meta:creation-date>
    <dc:date>2025-02-20T03:44:00Z</dc:date>
    <meta:print-date>2025-02-19T07:20:00Z</meta:print-date>
    <meta:template xlink:href="Normal.dotm" xlink:type="simple"/>
    <meta:editing-cycles>12</meta:editing-cycles>
    <meta:editing-duration>PT720S</meta:editing-duration>
    <meta:document-statistic meta:page-count="1" meta:paragraph-count="2" meta:word-count="154" meta:character-count="1036" meta:row-count="7" meta:non-whitespace-character-count="884"/>
  </office:meta>
</office:document-meta>
</file>