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209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9791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10" style:family="table-row">
      <style:table-row-properties style:min-row-height="0.4763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Times New Roman" style:font-name-complex="Times New Roman" fo:font-size="18pt" style:font-size-asian="18pt" style:font-size-complex="18pt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 style:min-row-height="0.3868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text-indent="0.2222in"/>
      <style:text-properties style:font-name="Times New Roman" style:font-name-complex="Times New Roman" fo:font-size="16pt" style:font-size-asian="16pt" style:font-size-complex="16pt"/>
    </style:style>
    <style:style style:name="TableCell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Row26" style:family="table-row">
      <style:table-row-properties style:min-row-height="0.4687in" style:use-optimal-row-height="false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min-row-height="0.9895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text-indent="0.7777in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27" style:family="table-row">
      <style:table-row-properties style:min-row-height="0.393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0" style:family="table-row">
      <style:table-row-properties style:min-row-height="0.325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43" style:family="table-row">
      <style:table-row-properties style:min-row-height="0.325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5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61" style:parent-style-name="內文" style:family="paragraph">
      <style:paragraph-properties style:snap-to-layout-grid="false" style:line-height-at-least="0in" fo:margin-left="0.0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2" style:parent-style-name="內文" style:family="paragraph">
      <style:paragraph-properties style:snap-to-layout-grid="false" style:line-height-at-least="0in" fo:margin-left="0.0013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complex="Times New Roman"/>
    </style:style>
    <style:style style:name="P166" style:parent-style-name="內文" style:family="paragraph">
      <style:paragraph-properties style:snap-to-layout-grid="false" style:line-height-at-least="0in" fo:margin-left="0.0013in" fo:text-indent="0.13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67" style:family="table-row">
      <style:table-row-properties style:min-row-height="0.325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9" style:family="table-row">
      <style:table-row-properties style:min-row-height="0.325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325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3" style:family="table-row">
      <style:table-row-properties style:min-row-height="0.325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5" style:family="table-row">
      <style:table-row-properties style:min-row-height="0.325in"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27" style:family="table-row">
      <style:table-row-properties style:min-row-height="0.325in" style:use-optimal-row-height="false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39" style:family="table-row">
      <style:table-row-properties style:min-row-height="0.325in"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51" style:family="table-row">
      <style:table-row-properties style:min-row-height="0.325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63" style:family="table-row">
      <style:table-row-properties style:min-row-height="0.325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75" style:family="table-row">
      <style:table-row-properties style:min-row-height="0.325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87" style:family="table-row">
      <style:table-row-properties style:min-row-height="0.325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99" style:family="table-row">
      <style:table-row-properties style:min-row-height="0.325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11" style:family="table-row">
      <style:table-row-properties style:min-row-height="0.325in" style:use-optimal-row-height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23" style:family="table-row">
      <style:table-row-properties style:min-row-height="0.325in"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35" style:family="table-row">
      <style:table-row-properties style:min-row-height="0.325in" style:use-optimal-row-height="false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47" style:family="table-row">
      <style:table-row-properties style:min-row-height="0.3819in" style:use-optimal-row-height="false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52" style:family="table-row">
      <style:table-row-properties style:min-row-height="0.3875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61" style:family="table-row">
      <style:table-row-properties style:min-row-height="0.3861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/>
    </style:style>
    <style:style style:name="TableColumn369" style:family="table-column">
      <style:table-column-properties style:column-width="0.6875in" style:use-optimal-column-width="false"/>
    </style:style>
    <style:style style:name="TableColumn370" style:family="table-column">
      <style:table-column-properties style:column-width="0.2736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1.3777in" style:use-optimal-column-width="false"/>
    </style:style>
    <style:style style:name="TableColumn373" style:family="table-column">
      <style:table-column-properties style:column-width="0.6895in" style:use-optimal-column-width="false"/>
    </style:style>
    <style:style style:name="TableColumn374" style:family="table-column">
      <style:table-column-properties style:column-width="1.3777in" style:use-optimal-column-width="false"/>
    </style:style>
    <style:style style:name="TableColumn375" style:family="table-column">
      <style:table-column-properties style:column-width="2.2875in" style:use-optimal-column-width="false"/>
    </style:style>
    <style:style style:name="Table368" style:family="table">
      <style:table-properties style:width="7.5798in" fo:margin-left="0in" table:align="left"/>
    </style:style>
    <style:style style:name="TableRow376" style:family="table-row">
      <style:table-row-properties style:min-row-height="0.4729in" style:use-optimal-row-height="false"/>
    </style:style>
    <style:style style:name="TableCell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ableRow387" style:family="table-row">
      <style:table-row-properties style:min-row-height="0.484in" style:use-optimal-row-height="false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92" style:family="table-row">
      <style:table-row-properties style:min-row-height="0.3868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Row398" style:family="table-row">
      <style:table-row-properties style:min-row-height="0.4687in" style:use-optimal-row-height="false"/>
    </style:style>
    <style:style style:name="P399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10" style:family="table-row">
      <style:table-row-properties style:min-row-height="0.902in" style:use-optimal-row-height="false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4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27" style:family="table-row">
      <style:table-row-properties style:min-row-height="0.393in" style:use-optimal-row-height="false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30" style:family="table-row">
      <style:table-row-properties style:min-row-height="0.32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43" style:family="table-row">
      <style:table-row-properties style:min-row-height="0.325in" style:use-optimal-row-height="false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57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58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59" style:parent-style-name="內文" style:family="paragraph">
      <style:paragraph-properties style:snap-to-layout-grid="false" fo:margin-left="0.0013in">
        <style:tab-stops/>
      </style:paragraph-properties>
    </style:style>
    <style:style style:name="T460" style:parent-style-name="預設段落字型" style:family="text">
      <style:text-properties style:font-name="Times New Roman" style:font-name-complex="Times New Roman"/>
    </style:style>
    <style:style style:name="T461" style:parent-style-name="預設段落字型" style:family="text">
      <style:text-properties style:font-name="Times New Roman" style:font-name-complex="Times New Roman"/>
    </style:style>
    <style:style style:name="T462" style:parent-style-name="預設段落字型" style:family="text">
      <style:text-properties style:font-name="Times New Roman" style:font-name-complex="Times New Roman"/>
    </style:style>
    <style:style style:name="T463" style:parent-style-name="預設段落字型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-complex="Times New Roman"/>
    </style:style>
    <style:style style:name="P466" style:parent-style-name="內文" style:family="paragraph">
      <style:paragraph-properties style:snap-to-layout-grid="false" fo:margin-left="0.0013in">
        <style:tab-stops/>
      </style:paragraph-properties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-complex="Times New Roman"/>
    </style:style>
    <style:style style:name="P47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-complex="Times New Roman"/>
    </style:style>
    <style:style style:name="TableRow476" style:family="table-row">
      <style:table-row-properties style:min-row-height="0.325in" style:use-optimal-row-height="false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88" style:family="table-row">
      <style:table-row-properties style:min-row-height="0.325in" style:use-optimal-row-height="fals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00" style:family="table-row">
      <style:table-row-properties style:min-row-height="0.325in" style:use-optimal-row-height="false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12" style:family="table-row">
      <style:table-row-properties style:min-row-height="0.325in" style:use-optimal-row-height="false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24" style:family="table-row">
      <style:table-row-properties style:min-row-height="0.325in" style:use-optimal-row-height="false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36" style:family="table-row">
      <style:table-row-properties style:min-row-height="0.325in" style:use-optimal-row-height="false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48" style:family="table-row">
      <style:table-row-properties style:min-row-height="0.325in" style:use-optimal-row-height="false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60" style:family="table-row">
      <style:table-row-properties style:min-row-height="0.325in" style:use-optimal-row-height="false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72" style:family="table-row">
      <style:table-row-properties style:min-row-height="0.325in" style:use-optimal-row-height="false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84" style:family="table-row">
      <style:table-row-properties style:min-row-height="0.325in" style:use-optimal-row-height="false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96" style:family="table-row">
      <style:table-row-properties style:min-row-height="0.325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08" style:family="table-row">
      <style:table-row-properties style:min-row-height="0.3819in" style:use-optimal-row-height="false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613" style:family="table-row">
      <style:table-row-properties style:min-row-height="0.3875in" style:use-optimal-row-height="false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22" style:family="table-row">
      <style:table-row-properties style:min-row-height="0.3861in" style:use-optimal-row-height="false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113學年度全國中華盃舞龍舞獅錦標賽<text:s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代表縣市或隊（校）名</text:p>
          </table:table-cell>
          <table:covered-table-cell/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組別</text:p>
            <text:p text:style-name="P21">(請勾選)</text:p>
          </table:table-cell>
          <table:table-cell table:style-name="TableCell22" table:number-columns-spanned="5">
            <text:p text:style-name="P23">A競技龍獅賽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B傳統龍獅賽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5">
            <text:p text:style-name="P29"><text:span text:style-name="T30"></text:span><text:span text:style-name="T31">社會</text:span><text:span text:style-name="T32">組</text:span><text:span text:style-name="T33"><text:s/></text:span><text:span text:style-name="T34"></text:span><text:span text:style-name="T35">高中組</text:span><text:span text:style-name="T36"><text:s/></text:span><text:span text:style-name="T37"></text:span><text:span text:style-name="T38">國中組</text:span><text:span text:style-name="T39"><text:s/></text:span><text:span text:style-name="T40"></text:span><text:span text:style-name="T41">國小組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</text:span><text:span text:style-name="T45">社會</text:span><text:span text:style-name="T46">組</text:span><text:span text:style-name="T47"><text:s/></text:span><text:span text:style-name="T48"></text:span><text:span text:style-name="T49">高中組</text:span><text:span text:style-name="T50"><text:s/></text:span><text:span text:style-name="T51"></text:span><text:span text:style-name="T52">國中組</text:span><text:span text:style-name="T53"></text:span><text:span text:style-name="T54">國</text:span><text:span text:style-name="T55">小</text:span><text:span text:style-name="T56">組</text:span></text:p>
          </table:table-cell>
          <table:covered-table-cell/>
        </table:table-row>
        <table:table-row table:style-name="TableRow57">
          <table:table-cell table:style-name="TableCell58">
            <text:p text:style-name="P59">報名項目</text:p>
            <text:p text:style-name="P60"><text:span text:style-name="T61">(</text:span><text:span text:style-name="T62">請勾選</text:span><text:span text:style-name="T63">)</text:span></text:p>
          </table:table-cell>
          <table:table-cell table:style-name="TableCell64" table:number-columns-spanned="5">
            <text:p text:style-name="P65"><text:span text:style-name="T66"></text:span><text:span text:style-name="T67">舞龍（</text:span><text:span text:style-name="T68"></text:span><text:span text:style-name="T69">自選</text:span><text:span text:style-name="T70"><text:s text:c="2"/></text:span><text:span text:style-name="T71"></text:span><text:span text:style-name="T72">規定）</text:span></text:p>
            <text:p text:style-name="P73"><text:span text:style-name="T74"></text:span><text:span text:style-name="T75">北獅（</text:span><text:span text:style-name="T76"></text:span><text:span text:style-name="T77">自選</text:span><text:span text:style-name="T78"><text:s text:c="2"/></text:span><text:span text:style-name="T79"></text:span><text:span text:style-name="T80">規定）</text:span></text:p>
            <text:p text:style-name="P81"><text:span text:style-name="T82"></text:span><text:span text:style-name="T83">南獅（</text:span><text:span text:style-name="T84"></text:span><text:span text:style-name="T85">自選</text:span><text:span text:style-name="T86"><text:s text:c="2"/></text:span><text:span text:style-name="T87"></text:span><text:span text:style-name="T88">規定</text:span></text:p>
            <text:p text:style-name="P89"><text:span text:style-name="T90"></text:span><text:span text:style-name="T91">傳統單獅</text:span><text:span text:style-name="T92"><text:s/></text:span><text:span text:style-name="T93"><text:s text:c="2"/></text:span><text:span text:style-name="T94"></text:span><text:span text:style-name="T95">傳統多獅</text:span><text:span text:style-name="T96">）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</text:span><text:span text:style-name="T100">舞龍</text:span><text:span text:style-name="T101">：單龍</text:span></text:p>
            <text:p text:style-name="P102"><text:span text:style-name="T103"></text:span><text:span text:style-name="T104">舞</text:span><text:span text:style-name="T105">獅：</text:span><text:span text:style-name="T106">(</text:span><text:span text:style-name="T107"></text:span><text:span text:style-name="T108">臺灣獅單獅</text:span><text:span text:style-name="T109"><text:s/></text:span><text:span text:style-name="T110"></text:span><text:span text:style-name="T111">臺灣獅多獅</text:span></text:p>
            <text:p text:style-name="P112"><text:span text:style-name="T113"><text:s/></text:span><text:span text:style-name="T114"><text:s text:c="7"/></text:span><text:span text:style-name="T115"></text:span><text:span text:style-name="T116">客家獅</text:span><text:span text:style-name="T117"><text:s/></text:span><text:span text:style-name="T118"><text:s/></text:span><text:span text:style-name="T119"><text:s text:c="3"/></text:span><text:span text:style-name="T120"></text:span><text:span text:style-name="T121">龍鳯獅</text:span><text:span text:style-name="T122"><text:s text:c="2"/></text:span><text:span text:style-name="T123">)</text:span></text:p>
            <text:p text:style-name="P124"><text:span text:style-name="T125"></text:span><text:span text:style-name="T126">龍獅鼓樂</text:span></text:p>
          </table:table-cell>
          <table:covered-table-cell/>
        </table:table-row>
        <table:table-row table:style-name="TableRow127">
          <table:table-cell table:style-name="TableCell128" table:number-columns-spanned="8">
            <text:p text:style-name="P129">領隊：<text:s text:c="17"/>教練：<text:s text:c="19"/>管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序號</text:p>
          </table:table-cell>
          <table:table-cell table:style-name="TableCell133" table:number-columns-spanned="2">
            <text:p text:style-name="P134">隊員姓名</text:p>
          </table:table-cell>
          <table:covered-table-cell/>
          <table:table-cell table:style-name="TableCell135">
            <text:p text:style-name="P136">身分證字號</text:p>
          </table:table-cell>
          <table:table-cell table:style-name="TableCell137">
            <text:p text:style-name="P138">性別</text:p>
          </table:table-cell>
          <table:table-cell table:style-name="TableCell139" table:number-columns-spanned="2">
            <text:p text:style-name="P140">出生年月日</text:p>
          </table:table-cell>
          <table:covered-table-cell/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rows-spanned="16">
            <text:p text:style-name="P155">1.出生年月日請以西元年表示。</text:p>
            <text:p text:style-name="P156">2.本表不敷使用時，請自行增列或影印。</text:p>
            <text:p text:style-name="P157"><text:span text:style-name="T158">3.競賽章程與報名表，請至本會網站</text:span><text:span text:style-name="T159">www.ctdlda.org.tw</text:span><text:span text:style-name="T160">下載。</text:span></text:p>
            <text:p text:style-name="P161">4.本人同意所提個人資料作為</text:p>
            <text:p text:style-name="P162"><text:span text:style-name="T163"><text:s text:c="2"/></text:span><text:span text:style-name="T164">大會辦理本活動使用</text:span><text:span text:style-name="T165">。</text:span></text:p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2">
            <text:p text:style-name="P349">聯絡地址</text:p>
          </table: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手機號碼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>負責人簽章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e-mail</text:p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以上請詳填，以便本會建檔</text:p>
          </table:table-cell>
          <table:covered-table-cell/>
        </table:table-row>
      </table:table>
      <text:p text:style-name="內文"/>
      <text:p text:style-name="內文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7">
            <text:soft-page-break/>
            <text:p text:style-name="P378"><text:span text:style-name="T379">1</text:span><text:span text:style-name="T380">1</text:span><text:span text:style-name="T381">3</text:span><text:span text:style-name="T382">學年度全國</text:span><text:span text:style-name="T383">中華盃</text:span><text:span text:style-name="T384">舞龍舞獅錦標賽</text:span><text:span text:style-name="T385"><text:s/></text:span><text:span text:style-name="T38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代表縣市或隊（校）名</text:p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組別</text:p>
            <text:p text:style-name="P395">(請勾選)</text:p>
          </table:table-cell>
          <table:table-cell table:style-name="TableCell396" table:number-columns-spanned="6">
            <text:p text:style-name="P397">A<text:s/>競技龍獅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6">
            <text:p text:style-name="P401"><text:span text:style-name="T402"></text:span><text:span text:style-name="T403">高中組</text:span><text:span text:style-name="T404"><text:s text:c="4"/></text:span><text:span text:style-name="T405"></text:span><text:span text:style-name="T406">國中組</text:span><text:span text:style-name="T407"><text:s text:c="4"/></text:span><text:span text:style-name="T408"></text:span><text:span text:style-name="T409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報名項目</text:p>
            <text:p text:style-name="P413"><text:span text:style-name="T414">(</text:span><text:span text:style-name="T415">請勾選</text:span><text:span text:style-name="T416">)</text:span></text:p>
          </table:table-cell>
          <table:table-cell table:style-name="TableCell417" table:number-columns-spanned="6">
            <text:p text:style-name="P418"><text:span text:style-name="T419"></text:span><text:span text:style-name="T420">南獅（</text:span><text:span text:style-name="T421"></text:span><text:span text:style-name="T422">會獅規定雙獅</text:span><text:span text:style-name="T423"><text:s text:c="3"/></text:span><text:span text:style-name="T424"></text:span><text:span text:style-name="T425">會獅規定四獅</text:span><text:span text:style-name="T42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7">
            <text:p text:style-name="P429">領隊：<text:s text:c="17"/>教練：<text:s text:c="19"/>管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序號</text:p>
          </table:table-cell>
          <table:table-cell table:style-name="TableCell433" table:number-columns-spanned="2">
            <text:p text:style-name="P434">隊員姓名</text:p>
          </table:table-cell>
          <table:covered-table-cell/>
          <table:table-cell table:style-name="TableCell435">
            <text:p text:style-name="P436">身分證字號</text:p>
          </table:table-cell>
          <table:table-cell table:style-name="TableCell437">
            <text:p text:style-name="P438">性別</text:p>
          </table:table-cell>
          <table:table-cell table:style-name="TableCell439">
            <text:p text:style-name="P440">出生年月日</text:p>
          </table:table-cell>
          <table:table-cell table:style-name="TableCell441">
            <text:p text:style-name="P442">備註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12">
            <text:p text:style-name="內文">1.出生年月日請以西元年表</text:p>
            <text:p text:style-name="內文"><text:s text:c="2"/>示。</text:p>
            <text:p text:style-name="內文">2.本表不敷使用時，請自行增列或影印。</text:p>
            <text:p text:style-name="內文">3.競賽章程與報名表，請至本會網站<text:span text:style-name="T455">www.ctdlda.org.tw</text:span></text:p>
            <text:p text:style-name="P456">下載。</text:p>
            <text:p text:style-name="P457">4.本人同意所提個人資料作為</text:p>
            <text:p text:style-name="P458"><text:s text:c="2"/>大會辦理本活動使用。<text:s/></text:p>
            <text:p text:style-name="P459"><text:span text:style-name="T460">5</text:span><text:span text:style-name="T461">.</text:span><text:span text:style-name="T462">雙獅限報</text:span><text:span text:style-name="T463">6</text:span><text:span text:style-name="T464">人</text:span><text:span text:style-name="T465">。</text:span></text:p>
            <text:p text:style-name="P466"><text:span text:style-name="T467">6.</text:span><text:span text:style-name="T468">四獅限報</text:span><text:span text:style-name="T469">12</text:span><text:span text:style-name="T470">人</text:span><text:span text:style-name="T471">。</text:span></text:p>
            <text:p text:style-name="P472"><text:span text:style-name="T473">7.</text:span><text:span text:style-name="T474">雙獅與四獅的報名表請分開填報</text:span><text:span text:style-name="T475">。</text:span></text:p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4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5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6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7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8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9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10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11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12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 table:number-columns-spanned="2">
            <text:p text:style-name="P610">聯絡地址</text:p>
          </table:table-cell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手機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>負責人簽章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e-mail</text:p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>
            <text:p text:style-name="P628">以上請詳填，以便本會建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 Unicode MS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明明</dc:creator>
    <meta:creation-date>2024-12-05T07:29:00Z</meta:creation-date>
    <dc:date>2024-12-05T07:29:00Z</dc:date>
    <meta:print-date>2021-06-28T01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