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widows="2" fo:orphans="2" fo:margin-top="0.125in" fo:line-height="115%"/>
      <style:text-properties style:font-name="標楷體" style:font-name-asian="標楷體" style:font-name-complex="新細明體" fo:color="#000000" style:letter-kerning="false"/>
    </style:style>
    <style:style style:name="P12" style:parent-style-name="內文" style:family="paragraph">
      <style:paragraph-properties fo:widows="2" fo:orphans="2" fo:margin-top="0.125in" fo:line-height="115%"/>
      <style:text-properties style:font-name="標楷體" style:font-name-asian="標楷體" style:font-name-complex="新細明體" fo:color="#000000" style:letter-kerning="false"/>
    </style:style>
    <style:style style:name="P13" style:parent-style-name="內文" style:family="paragraph">
      <style:paragraph-properties fo:widows="2" fo:orphans="2" fo:margin-top="0.125in" fo:line-height="115%"/>
      <style:text-properties style:font-name-asian="標楷體" style:font-name-complex="新細明體" fo:color="#000000" style:letter-kerning="false"/>
    </style:style>
    <style:style style:name="P14" style:parent-style-name="內文" style:family="paragraph">
      <style:paragraph-properties fo:widows="2" fo:orphans="2" fo:line-height="115%"/>
      <style:text-properties style:font-name-asian="標楷體" style:font-name-complex="新細明體" fo:color="#7F7F7F" style:letter-kerning="false" fo:font-size="10pt" style:font-size-asian="10pt" style:font-size-complex="10pt"/>
    </style:style>
    <style:style style:name="P15" style:parent-style-name="內文" style:family="paragraph">
      <style:paragraph-properties fo:widows="2" fo:orphans="2" fo:line-height="115%"/>
      <style:text-properties style:font-name-asian="標楷體" style:font-name-complex="新細明體" fo:color="#000000" style:letter-kerning="false"/>
    </style:style>
    <style:style style:name="P16" style:parent-style-name="內文" style:family="paragraph">
      <style:paragraph-properties fo:widows="2" fo:orphans="2" fo:line-height="115%"/>
      <style:text-properties style:font-name-asian="標楷體" style:font-name-complex="新細明體" fo:color="#7F7F7F" style:letter-kerning="false" fo:font-size="10pt" style:font-size-asian="10pt" style:font-size-complex="10pt"/>
    </style:style>
    <style:style style:name="P17" style:parent-style-name="內文" style:family="paragraph">
      <style:paragraph-properties fo:widows="2" fo:orphans="2" fo:line-height="115%"/>
      <style:text-properties style:font-name-asian="標楷體" style:font-name-complex="新細明體" fo:color="#000000" style:letter-kerning="false"/>
    </style:style>
    <style:style style:name="P18" style:parent-style-name="內文" style:family="paragraph">
      <style:paragraph-properties fo:widows="2" fo:orphans="2" fo:line-height="115%"/>
      <style:text-properties style:font-name-asian="標楷體" style:font-name-complex="新細明體" fo:color="#7F7F7F" style:letter-kerning="false" fo:font-size="10pt" style:font-size-asian="10pt" style:font-size-complex="10pt"/>
    </style:style>
    <style:style style:name="P19" style:parent-style-name="內文" style:family="paragraph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/>
    </style:style>
    <style:style style:name="T20" style:parent-style-name="預設段落字型" style:family="text">
      <style:text-properties style:font-name-asian="標楷體" style:font-name-complex="新細明體" fo:color="#000000" style:letter-kerning="false" fo:font-size="13pt" style:font-size-asian="13pt" style:font-size-complex="13pt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style:line-break="normal" fo:text-align="end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text-align="end" fo:margin-right="0.5833in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style:line-break="normal" fo:text-align="end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text-align="end" fo:margin-right="0.5833in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text-align="end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大直高中</text:span><text:span text:style-name="T3">1</text:span><text:span text:style-name="T4">12</text:span><text:span text:style-name="T5">學年度</text:span><text:span text:style-name="T6">教育盃</text:span><text:span text:style-name="T7">籃球錦標賽國中男子</text:span><text:span text:style-name="T8">組</text:span><text:span text:style-name="T9">選拔</text:span><text:span text:style-name="T10">同意書</text:span></text:p>
      <text:p text:style-name="P11">敬愛的同學及家長您好：</text:p>
      <text:p text:style-name="P12">　　為備戰112學年度臺北市教育盃籃球錦標賽，本校國中部男生隊伍將以組訓方參賽，預於8月31日星期四放學16:15進行公開技術選拔，預計甄選18人。甄選結果將於9月1日星期五公告本校校網，請確認下列事項並確實徵詢家長及導師意見，為自己的生涯規劃負責。</text:p>
      <text:p text:style-name="P13">◎賽事時間：自112年9月25日（星期一）至11月6日（星期一）。</text:p>
      <text:p text:style-name="P14">　　賽事時間可能涵蓋部分考試及校慶活動，請妥善規劃個人時間，再行決定是否參與</text:p>
      <text:p text:style-name="P15">◎課後練習時間：自112年9月5日起至賽事結束止，每週二、四16:30-19:00時。</text:p>
      <text:p text:style-name="P16">　　籃球屬於團隊運動項目，個人能力能藉由自主訓練有所提升，但若無法進行團隊整合也無法發揮最大效益，請確認是否能夠配合訓練時間。</text:p>
      <text:p text:style-name="P17">◎學生球員精神至上</text:p>
      <text:p text:style-name="P18">　　我們並非職業球隊，教育盃精神本為鼓勵學生盡到本分之餘參與體育活動，促進運動參與，請確實完成學生應盡本份，請勿捨本逐末。</text:p>
      <text:p text:style-name="P19"><text:span text:style-name="T20"><text:s text:c="10"/></text:span></text:p>
      <text:p text:style-name="P21"><text:span text:style-name="T22">大直高中</text:span><text:span text:style-name="T23">1</text:span><text:span text:style-name="T24">12</text:span><text:span text:style-name="T25">學年度教育盃籃球錦標賽國中男子組選拔</text:span><text:span text:style-name="T26">同意書</text:span></text:p>
      <text:p text:style-name="P27"/>
      <text:p text:style-name="P28"><text:span text:style-name="T29">學生姓名：</text:span><text:span text:style-name="T30"><text:s text:c="12"/></text:span><text:span text:style-name="T31"><text:s/></text:span><text:span text:style-name="T32"><text:s text:c="3"/></text:span><text:span text:style-name="T33">班級</text:span><text:span text:style-name="T34">座號</text:span><text:span text:style-name="T35">：</text:span><text:span text:style-name="T36"><text:s text:c="12"/></text:span><text:span text:style-name="T37"><text:s/></text:span></text:p>
      <text:p text:style-name="P38"/>
      <text:p text:style-name="P39"><text:span text:style-name="T40">家長簽章：</text:span><text:span text:style-name="T41"><text:s text:c="12"/></text:span><text:span text:style-name="T42"><text:s text:c="4"/></text:span><text:span text:style-name="T43">其他意見：　　　　　　　　</text:span><text:span text:style-name="T44"><text:s/></text:span></text:p>
      <text:p text:style-name="P45"/>
      <text:p text:style-name="P46"><text:span text:style-name="T47">是否同意：</text:span><text:span text:style-name="T48"></text:span><text:span text:style-name="T49"><text:s/></text:span><text:span text:style-name="T50">同意</text:span><text:span text:style-name="T51"><text:s/></text:span><text:span text:style-name="T52"></text:span><text:span text:style-name="T53"><text:s/></text:span><text:span text:style-name="T54">不同意</text:span></text:p>
      <text:p text:style-name="P55"><text:span text:style-name="T56">導師</text:span><text:span text:style-name="T57">簽章：</text:span><text:span text:style-name="T58"><text:s text:c="12"/></text:span><text:span text:style-name="T59"><text:s text:c="4"/></text:span><text:span text:style-name="T60">其他意見：　　　　　　　　</text:span><text:span text:style-name="T61"><text:s/></text:span></text:p>
      <text:p text:style-name="P62"/>
      <text:p text:style-name="P63"><text:span text:style-name="T64">是否同意：</text:span><text:span text:style-name="T65"></text:span><text:span text:style-name="T66"><text:s/></text:span><text:span text:style-name="T67">同意</text:span><text:span text:style-name="T68"><text:s/></text:span><text:span text:style-name="T69"></text:span><text:span text:style-name="T70"><text:s/></text:span><text:span text:style-name="T71">不同意</text:span></text:p>
      <text:p text:style-name="P72"><text:span text:style-name="T73">本同意書請於</text:span><text:span text:style-name="T74">1</text:span><text:span text:style-name="T75">1</text:span><text:span text:style-name="T76">2</text:span><text:span text:style-name="T77">年</text:span><text:span text:style-name="T78">8</text:span><text:span text:style-name="T79">月</text:span><text:span text:style-name="T80">30</text:span><text:span text:style-name="T81">日（星期</text:span><text:span text:style-name="T82">三</text:span><text:span text:style-name="T83">）前交至</text:span><text:span text:style-name="T84">學務處</text:span><text:span text:style-name="T85">體育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3-08-21T23:30:00Z</meta:creation-date>
    <dc:date>2023-08-21T23:30:00Z</dc:date>
    <meta:print-date>2021-09-07T04:23:00Z</meta:print-date>
    <meta:template xlink:href="Normal.dotm" xlink:type="simple"/>
    <meta:editing-cycles>2</meta:editing-cycles>
    <meta:editing-duration>PT480S</meta:editing-duration>
    <meta:document-statistic meta:page-count="1" meta:paragraph-count="1" meta:word-count="95" meta:character-count="638" meta:row-count="4" meta:non-whitespace-character-count="544"/>
  </office:meta>
</office:document-meta>
</file>