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margin-left="0.4916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fo:margin-left="1.1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150%" fo:margin-left="0.7583in" fo:text-indent="-0.525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line-height="150%" fo:margin-left="0.2333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line-height="150%" fo:margin-left="0.7486in" fo:text-indent="-0.5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6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line-height="150%" fo:margin-left="0.0833in" fo:text-indent="0.6673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8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9" style:parent-style-name="內文" style:family="paragraph">
      <style:paragraph-properties fo:text-align="justify" fo:line-height="150%" fo:margin-left="0.718in" fo:text-indent="-0.4847in">
        <style:tab-stops/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93" style:family="table-column">
      <style:table-column-properties style:column-width="0.893in" style:use-optimal-column-width="false"/>
    </style:style>
    <style:style style:name="TableColumn94" style:family="table-column">
      <style:table-column-properties style:column-width="1.3618in" style:use-optimal-column-width="false"/>
    </style:style>
    <style:style style:name="TableColumn95" style:family="table-column">
      <style:table-column-properties style:column-width="1.3625in" style:use-optimal-column-width="false"/>
    </style:style>
    <style:style style:name="TableColumn96" style:family="table-column">
      <style:table-column-properties style:column-width="1.3625in" style:use-optimal-column-width="false"/>
    </style:style>
    <style:style style:name="TableColumn97" style:family="table-column">
      <style:table-column-properties style:column-width="1.3625in" style:use-optimal-column-width="false"/>
    </style:style>
    <style:style style:name="Table92" style:family="table">
      <style:table-properties style:width="6.3423in" fo:margin-left="0.4687in" table:align="lef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min-row-height="0.3152in" style:use-optimal-row-height="false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152in" style:use-optimal-row-height="false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150%" fo:text-indent="0.2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7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8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200" style:parent-style-name="清單段落" style:family="paragraph">
      <style:paragraph-properties fo:margin-top="0.0416in" fo:line-height="150%"/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style:font-name-complex="Apple Color Emoji"/>
    </style:style>
    <style:style style:name="P204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margin-top="0.0416in" fo:line-height="150%" fo:text-indent="1.8333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P210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18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超連結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7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8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29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0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3" style:parent-style-name="內文" style:family="paragraph">
      <style:paragraph-properties fo:line-height="115%"/>
      <style:text-properties style:font-name="標楷體" style:font-name-asian="標楷體" style:font-name-complex="標楷體" fo:color="#FF0000"/>
    </style:style>
    <style:style style:name="P23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36" style:parent-style-name="清單段落" style:family="paragraph">
      <style:paragraph-properties fo:line-height="150%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line-height="150%" fo:margin-left="0.8333in" fo:text-indent="-0.045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line-height="150%" fo:margin-left="0.8333in" fo:text-indent="-0.3333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line-height="150%" fo:margin-left="0.8333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DFKaiShu-SB-Estd-BF" style:font-name-asian="DFKaiShu-SB-Estd-BF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DFKaiShu-SB-Estd-BF" style:font-name-asian="DFKaiShu-SB-Estd-BF"/>
    </style:style>
    <style:style style:name="P281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margin-top="0.0416in" fo:line-height="150%" fo:margin-left="0.8347in" fo:text-indent="-0.334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margin-top="0.0416in" fo:line-height="150%" fo:margin-left="0.9833in" fo:text-indent="-0.9833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 fo:color="#FF0000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 fo:color="#FF0000"/>
    </style:style>
    <style:style style:name="P300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1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2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03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04" style:parent-style-name="清單段落" style:family="paragraph">
      <style:paragraph-properties fo:margin-top="0.0416in" fo:line-height="150%" fo:text-indent="-0.1895in"/>
    </style:style>
    <style:style style:name="T305" style:parent-style-name="預設段落字型" style:family="text">
      <style:text-properties style:font-name="標楷體" style:font-name-asian="標楷體" style:font-name-complex="標楷體" fo:color="#FF0000"/>
    </style:style>
    <style:style style:name="T306" style:parent-style-name="預設段落字型" style:family="text">
      <style:text-properties style:font-name="標楷體" style:font-name-asian="標楷體" style:font-name-complex="標楷體" fo:color="#FF0000"/>
    </style:style>
    <style:style style:name="T307" style:parent-style-name="預設段落字型" style:family="text">
      <style:text-properties style:font-name="標楷體" style:font-name-asian="標楷體" style:font-name-complex="標楷體" fo:color="#FF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P314" style:parent-style-name="清單段落" style:family="paragraph">
      <style:paragraph-properties fo:margin-top="0.0416in" fo:line-height="150%" fo:text-indent="-0.1895in"/>
    </style:style>
    <style:style style:name="T315" style:parent-style-name="預設段落字型" style:family="text">
      <style:text-properties style:font-name="標楷體" style:font-name-asian="標楷體" style:font-name-complex="標楷體" fo:color="#FF0000"/>
    </style:style>
    <style:style style:name="T316" style:parent-style-name="預設段落字型" style:family="text">
      <style:text-properties style:font-name="標楷體" style:font-name-asian="標楷體" style:font-name-complex="標楷體" fo:color="#FF0000"/>
    </style:style>
    <style:style style:name="P317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18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19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20" style:parent-style-name="清單段落" style:family="paragraph">
      <style:paragraph-properties fo:margin-top="0.0416in" fo:line-height="150%" fo:text-indent="-0.1895in"/>
    </style:style>
    <style:style style:name="T321" style:parent-style-name="預設段落字型" style:family="text">
      <style:text-properties style:font-name="標楷體" style:font-name-asian="標楷體" style:font-name-complex="標楷體" fo:color="#FF0000"/>
    </style:style>
    <style:style style:name="T322" style:parent-style-name="預設段落字型" style:family="text">
      <style:text-properties style:font-name="標楷體" style:font-name-asian="標楷體" style:font-name-complex="標楷體" fo:color="#FF0000"/>
    </style:style>
    <style:style style:name="T323" style:parent-style-name="預設段落字型" style:family="text">
      <style:text-properties style:font-name="標楷體" style:font-name-asian="標楷體" style:font-name-complex="標楷體" fo:color="#FF0000"/>
    </style:style>
    <style:style style:name="T324" style:parent-style-name="預設段落字型" style:family="text">
      <style:text-properties style:font-name="標楷體" style:font-name-asian="標楷體" style:font-name-complex="標楷體" fo:color="#FF0000"/>
    </style:style>
    <style:style style:name="T325" style:parent-style-name="預設段落字型" style:family="text">
      <style:text-properties style:font-name="標楷體" style:font-name-asian="標楷體" style:font-name-complex="標楷體" fo:color="#FF0000"/>
    </style:style>
    <style:style style:name="T326" style:parent-style-name="預設段落字型" style:family="text">
      <style:text-properties style:font-name="標楷體" style:font-name-asian="標楷體" style:font-name-complex="標楷體" fo:color="#FF0000"/>
    </style:style>
    <style:style style:name="P327" style:parent-style-name="清單段落" style:family="paragraph">
      <style:paragraph-properties fo:margin-top="0.0416in" fo:line-height="150%" fo:text-indent="-0.1895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0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343" style:parent-style-name="清單段落" style:family="paragraph">
      <style:paragraph-properties fo:widows="0" fo:orphans="0" fo:line-height="150%" fo:margin-left="0.75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內文" style:family="paragraph">
      <style:paragraph-properties fo:text-align="justify" fo:line-height="150%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/>
    </style:style>
    <style:style style:name="P352" style:parent-style-name="清單段落" style:family="paragraph">
      <style:paragraph-properties style:snap-to-layout-grid="false" fo:line-height="0.3888in" fo:margin-right="-0.0201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清單段落" style:family="paragraph">
      <style:paragraph-properties style:snap-to-layout-grid="false" fo:line-height="0.3888in" fo:margin-right="-0.0201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清單段落" style:family="paragraph">
      <style:paragraph-properties style:snap-to-layout-grid="false" fo:line-height="0.3888in" fo:margin-right="-0.0201in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P360" style:parent-style-name="清單段落" style:family="paragraph">
      <style:paragraph-properties fo:line-height="115%" fo:margin-left="1in">
        <style:tab-stops/>
      </style:paragraph-properties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7" style:parent-style-name="標題2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78" style:parent-style-name="內文" style:family="paragraph">
      <style:paragraph-properties fo:widows="0" fo:orphans="0" style:text-autospace="none" fo:line-height="200%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3" style:parent-style-name="無B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5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6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7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9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0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1" style:parent-style-name="內文" style:family="paragraph">
      <style:paragraph-properties fo:line-height="200%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9938871"/>臺北市112學年度教育盃中等學校擊劍錦標賽<text:s text:c="2"/></text:p>
      <text:p text:style-name="P8">競賽規程<text:bookmark-end text:name="_Toc119938871"/></text:p>
      <text:list text:style-name="LFO2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</text:span><text:span text:style-name="T14">112</text:span><text:span text:style-name="T15">年</text:span><text:span text:style-name="T16"><text:s/>7<text:s/></text:span><text:span text:style-name="T17">月</text:span><text:span text:style-name="T18">31</text:span><text:span text:style-name="T19">日北市教體字第</text:span><text:span text:style-name="T20">1123071609</text:span><text:span text:style-name="T21">號函辦理</text:span><text:span text:style-name="T22">。</text:span></text:p>
        </text:list-item>
        <text:list-item>
          <text:p text:style-name="P23">宗<text:s text:c="4"/>旨：為落實基層訓練，提昇擊劍水準，推動臺北市中等學校擊劍運動並選拔優秀</text:p>
        </text:list-item>
      </text:list>
      <text:p text:style-name="P24"><text:s text:c="10"/>運動選手，特舉辦本比賽。</text:p>
      <text:list text:style-name="LFO2" text:continue-numbering="true">
        <text:list-item>
          <text:p text:style-name="P25">主辦單位：臺北市政府教育局(以下簡稱教育局)。</text:p>
        </text:list-item>
        <text:list-item>
          <text:p text:style-name="P26">承辦單位：臺北市立誠正國民中學。</text:p>
        </text:list-item>
        <text:list-item>
          <text:p text:style-name="P27">協辦單位：臺北市立育成高級中學。</text:p>
        </text:list-item>
        <text:list-item>
          <text:p text:style-name="P28"><text:span text:style-name="T29">比賽日期：</text:span><text:span text:style-name="T30">112</text:span><text:span text:style-name="T31">年</text:span><text:span text:style-name="T32">11</text:span><text:span text:style-name="T33">月</text:span><text:span text:style-name="T34">11</text:span><text:span text:style-name="T35">日</text:span><text:span text:style-name="T36">(</text:span><text:span text:style-name="T37">星期六</text:span><text:span text:style-name="T38">)</text:span><text:span text:style-name="T39">至</text:span><text:span text:style-name="T40">11</text:span><text:span text:style-name="T41">月</text:span><text:span text:style-name="T42">14</text:span><text:span text:style-name="T43">日</text:span><text:span text:style-name="T44">(</text:span><text:span text:style-name="T45">星期二</text:span><text:span text:style-name="T46">)</text:span><text:span text:style-name="T47">，共四天</text:span><text:span text:style-name="T48">。</text:span></text:p>
        </text:list-item>
        <text:list-item>
          <text:p text:style-name="P49"><text:span text:style-name="T50">比賽地點：臺北市立誠正國民中學活動中心</text:span><text:span text:style-name="T51">3</text:span><text:span text:style-name="T52">樓</text:span><text:span text:style-name="T53">（地址：臺北市南港區富康街</text:span><text:span text:style-name="T54">1</text:span><text:span text:style-name="T55">巷</text:span><text:span text:style-name="T56">24</text:span><text:span text:style-name="T57">號）</text:span></text:p>
        </text:list-item>
      </text:list>
      <text:p text:style-name="P58"><text:span text:style-name="T59"><text:s/></text:span><text:span text:style-name="T60">(</text:span><text:span text:style-name="T61">因校內停車位有限，請搭乘大眾交通運輸工具或停車於校外收費停車格</text:span><text:span text:style-name="T62">)<text:s/></text:span></text:p>
      <text:list text:style-name="LFO2" text:continue-numbering="true">
        <text:list-item>
          <text:p text:style-name="P63">參加資格</text:p>
        </text:list-item>
      </text:list>
      <text:p text:style-name="P64">（一）參加比賽之選手，以各校112學年度第一學期開學日，即代表學校就學設有學籍，現仍在學者為限。</text:p>
      <text:p text:style-name="P65">（二）在國(高)中組修業3年以上者不得報名參加。</text:p>
      <text:p text:style-name="P66"><text:span text:style-name="T67">（三）</text:span><text:span text:style-name="T68">轉學生或重考生參加比賽者</text:span><text:span text:style-name="T69">，以具有就讀學校連續一年以上之學籍者為限</text:span><text:span text:style-name="T70">（未曾報名參加「本賽事」及透過本賽事選拔之「全國賽」者不在此限）</text:span><text:span text:style-name="T71">；如原就讀之學校於</text:span><text:span text:style-name="T72">111</text:span><text:span text:style-name="T73">學年度係因教育部諭令停招或解散之學生，則不受此限，惟需檢附相關證明</text:span><text:span text:style-name="T74"><text:s/></text:span></text:p>
      <text:p text:style-name="P75">（四）開學日之認定：高級中等學校以教育部核定之學年開學日為基準，國民中小學已所屬各縣市政府公佈核定之學年開學日為基準。</text:p>
      <text:p text:style-name="P76">（五）國高中學生組年齡規定(全中運選拔種類配合全中運參賽年齡)</text:p>
      <text:p text:style-name="P77">1.國中組：96年9月1日以後出生者為限。</text:p>
      <text:p text:style-name="P78"><text:s text:c="6"/>2.高中組：93年9月1日以後出生者為限。</text:p>
      <text:p text:style-name="P79">（六）經教育局核定設置有擊劍運動種類之體育班、重點運動發展項目或擊劍專任運動教練（含約聘僱）之學校務必報名組隊參加。</text:p>
      <text:list text:style-name="LFO2" text:continue-numbering="true">
        <text:list-item>
          <text:p text:style-name="P80">競賽項目</text:p>
        </text:list-item>
      </text:list>
      <text:p text:style-name="P81">(一)高中組</text:p>
      <text:soft-page-break/>
      <text:p text:style-name="P82">01.男子鈍劍個人組<text:s text:c="4"/>02.男子銳劍個人組<text:s text:c="4"/>03.男子軍刀個人組</text:p>
      <text:p text:style-name="P83">04.男子鈍劍團體組<text:s text:c="4"/>05.男子銳劍團體組<text:s text:c="4"/>06.男子軍刀團體組</text:p>
      <text:p text:style-name="P84">07.女子鈍劍個人組<text:s text:c="4"/>08.女子銳劍個人組<text:s text:c="4"/>09.女子軍刀個人組</text:p>
      <text:p text:style-name="P85">10.女子鈍劍團體組<text:s text:c="4"/>11.女子銳劍團體組<text:s text:c="4"/>12.女子軍刀團體組</text:p>
      <text:p text:style-name="P86">(二)國中組</text:p>
      <text:p text:style-name="P87">01.男子鈍劍個人組<text:s text:c="4"/>02.男子銳劍個人組<text:s text:c="4"/>03.男子軍刀個人組</text:p>
      <text:p text:style-name="P88">04.男子鈍劍團體組<text:s text:c="4"/>05.男子銳劍團體組<text:s text:c="4"/>06.男子軍刀團體組</text:p>
      <text:p text:style-name="P89">07.女子鈍劍個人組<text:s text:c="4"/>08.女子銳劍個人組<text:s text:c="4"/>09.女子軍刀個人組</text:p>
      <text:p text:style-name="P90"><text:s text:c="6"/>10.女子鈍劍團體組<text:s text:c="4"/>11.女子銳劍團體組<text:s text:c="4"/>12.女子軍刀團體組</text:p>
      <text:list text:style-name="LFO2" text:continue-numbering="true">
        <text:list-item>
          <text:p text:style-name="P91">預定賽程：每日8時30分檢錄，9時00分準時開賽，每日比賽項目如下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11/11</text:p>
            <text:p text:style-name="P101">(六)</text:p>
          </table:table-cell>
          <table:table-cell table:style-name="TableCell102">
            <text:p text:style-name="P103">高中組</text:p>
          </table:table-cell>
          <table:table-cell table:style-name="TableCell104">
            <text:p text:style-name="P105">男子鈍劍個人</text:p>
          </table:table-cell>
          <table:table-cell table:style-name="TableCell106">
            <text:p text:style-name="P107">女子銳劍個人</text:p>
          </table:table-cell>
          <table:table-cell table:style-name="TableCell108">
            <text:p text:style-name="P109">女子軍刀個人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國中組</text:p>
          </table:table-cell>
          <table:table-cell table:style-name="TableCell114">
            <text:p text:style-name="P115">男子鈍劍個人</text:p>
          </table:table-cell>
          <table:table-cell table:style-name="TableCell116">
            <text:p text:style-name="P117">女子銳劍個人</text:p>
          </table:table-cell>
          <table:table-cell table:style-name="TableCell118">
            <text:p text:style-name="P119">女子軍刀個人</text:p>
          </table:table-cell>
        </table:table-row>
        <table:table-row table:style-name="TableRow120">
          <table:table-cell table:style-name="TableCell121" table:number-rows-spanned="2">
            <text:p text:style-name="P122">11/12</text:p>
            <text:p text:style-name="P123">(日)</text:p>
          </table:table-cell>
          <table:table-cell table:style-name="TableCell124">
            <text:p text:style-name="P125">高中組</text:p>
          </table:table-cell>
          <table:table-cell table:style-name="TableCell126">
            <text:p text:style-name="P127">男子銳劍個人</text:p>
          </table:table-cell>
          <table:table-cell table:style-name="TableCell128">
            <text:p text:style-name="P129">女子鈍劍個人</text:p>
          </table:table-cell>
          <table:table-cell table:style-name="TableCell130">
            <text:p text:style-name="P131">男子軍刀個人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國中組</text:p>
          </table:table-cell>
          <table:table-cell table:style-name="TableCell136">
            <text:p text:style-name="P137">男子銳劍個人</text:p>
          </table:table-cell>
          <table:table-cell table:style-name="TableCell138">
            <text:p text:style-name="P139">女子鈍劍個人</text:p>
          </table:table-cell>
          <table:table-cell table:style-name="TableCell140">
            <text:p text:style-name="P141">男子軍刀個人</text:p>
          </table:table-cell>
        </table:table-row>
        <table:table-row table:style-name="TableRow142">
          <table:table-cell table:style-name="TableCell143" table:number-rows-spanned="2">
            <text:p text:style-name="P144">11/13</text:p>
            <text:p text:style-name="P145">(一)</text:p>
          </table:table-cell>
          <table:table-cell table:style-name="TableCell146">
            <text:p text:style-name="P147">高中組</text:p>
          </table:table-cell>
          <table:table-cell table:style-name="TableCell148">
            <text:p text:style-name="P149">男子鈍劍團體</text:p>
          </table:table-cell>
          <table:table-cell table:style-name="TableCell150">
            <text:p text:style-name="P151">女子銳劍團體</text:p>
          </table:table-cell>
          <table:table-cell table:style-name="TableCell152">
            <text:p text:style-name="P153">女子軍刀團體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國中組</text:p>
          </table:table-cell>
          <table:table-cell table:style-name="TableCell158">
            <text:p text:style-name="P159">男子鈍劍團體</text:p>
          </table:table-cell>
          <table:table-cell table:style-name="TableCell160">
            <text:p text:style-name="P161">女子銳劍團體</text:p>
          </table:table-cell>
          <table:table-cell table:style-name="TableCell162">
            <text:p text:style-name="P163">女子軍刀團體</text:p>
          </table:table-cell>
        </table:table-row>
        <table:table-row table:style-name="TableRow164">
          <table:table-cell table:style-name="TableCell165" table:number-rows-spanned="2">
            <text:p text:style-name="P166">11/14</text:p>
            <text:p text:style-name="P167">(二)</text:p>
          </table:table-cell>
          <table:table-cell table:style-name="TableCell168">
            <text:p text:style-name="P169">高中組</text:p>
          </table:table-cell>
          <table:table-cell table:style-name="TableCell170">
            <text:p text:style-name="P171">男子銳劍團體</text:p>
          </table:table-cell>
          <table:table-cell table:style-name="TableCell172">
            <text:p text:style-name="P173">女子鈍劍團體</text:p>
          </table:table-cell>
          <table:table-cell table:style-name="TableCell174">
            <text:p text:style-name="P175">男子軍刀團體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國中組</text:p>
          </table:table-cell>
          <table:table-cell table:style-name="TableCell180">
            <text:p text:style-name="P181">男子銳劍團體</text:p>
          </table:table-cell>
          <table:table-cell table:style-name="TableCell182">
            <text:p text:style-name="P183">女子鈍劍團體</text:p>
          </table:table-cell>
          <table:table-cell table:style-name="TableCell184">
            <text:p text:style-name="P185">男子軍刀團體</text:p>
          </table:table-cell>
        </table:table-row>
      </table:table>
      <text:p text:style-name="P186"/>
      <text:list text:style-name="LFO2" text:continue-numbering="true">
        <text:list-item>
          <text:p text:style-name="P187">比賽方式</text:p>
        </text:list-item>
      </text:list>
      <text:p text:style-name="P188"><text:span text:style-name="T189"><text:s text:c="2"/></text:span><text:span text:style-name="T190">（一）</text:span><text:span text:style-name="T191">國中組、高中組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193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4">比賽規則：依據國際擊劍總會(F.I.E)110年12月所頒布之規則實施，如國際擊</text:p>
        </text:list-item>
      </text:list>
      <text:p text:style-name="P195"><text:s text:c="16"/>劍總會規則與大會競賽規程有所不同時，則以大會競賽規程為準。</text:p>
      <text:list text:style-name="LFO2" text:continue-numbering="true">
        <text:list-item>
          <text:p text:style-name="P196">報名手續</text:p>
        </text:list-item>
      </text:list>
      <text:list text:style-name="LFO3" text:continue-numbering="true">
        <text:list-item>
          <text:p text:style-name="P197">在籍學生由各校同意後統一報名，報名表需由教務處核章及加蓋學校關防大印。</text:p>
        </text:list-item>
        <text:list-item>
          <text:p text:style-name="P198">個人賽</text:p>
        </text:list-item>
      </text:list>
      <text:soft-page-break/>
      <text:list text:style-name="LFO4">
        <text:list-item text:start-value="1">
          <text:p text:style-name="P199">國、高中組：國、高中組：個人賽每一學校以3人為限制人數，且不得跨劍種。(為配合113年全國中等學校運動會競賽辦法，擊劍種類個人賽各縣市最多報名3人為限，團體各縣市最多為3隊為限。)</text:p>
        </text:list-item>
      </text:list>
      <text:list text:style-name="LFO3" text:continue-numbering="true">
        <text:list-item>
          <text:p text:style-name="P200">團體賽</text:p>
        </text:list-item>
      </text:list>
      <text:list text:style-name="LFO6">
        <text:list-item text:start-value="1">
          <text:p text:style-name="P201">國、高中組：團體賽每一學校各組各劍種以1隊為限，每隊正選3人，並得報候補1人(可跨劍種)。</text:p>
        </text:list-item>
        <text:list-item>
          <text:p text:style-name="P202"><text:span text:style-name="T203">各項目選手在賽程檢錄後，即不能更動名單。</text:span></text:p>
        </text:list-item>
      </text:list>
      <text:list text:style-name="LFO3" text:continue-numbering="true">
        <text:list-item>
          <text:p text:style-name="P204"><text:s/>報名日期：即日起至112年10月13日(星期五)下午<text:s/>5時截止，逾期概不受理，<text:s/></text:p>
        </text:list-item>
      </text:list>
      <text:p text:style-name="P205"><text:span text:style-name="T206">報名截止後各組參賽名單不可異動，一律以</text:span><text:span text:style-name="T207">E-Mail</text:span><text:span text:style-name="T208">方式報名，</text:span><text:span text:style-name="T209">主旨</text:span></text:p>
      <text:p text:style-name="P210"><text:span text:style-name="T211">請寫明「</text:span><text:span text:style-name="T212">112</text:span><text:span text:style-name="T213">臺北市教育盃報名表</text:span><text:span text:style-name="T214">-</text:span><text:span text:style-name="T215">單位名稱」並來電確認收件</text:span><text:span text:style-name="T216">，報</text:span></text:p>
      <text:p text:style-name="P217">名表正本請核章後於112年<text:s/>10月16日(星期一)前寄送(郵戳為</text:p>
      <text:p text:style-name="P218"><text:span text:style-name="T219">憑</text:span><text:span text:style-name="T220">)</text:span><text:span text:style-name="T221">。</text:span><text:span text:style-name="T222">E-mail</text:span><text:span text:style-name="T223">：</text:span><text:a xlink:href="mailto:chihfencing@ccjh.tp.edu.tw" office:target-frame-name="_top" xlink:show="replace"><text:span text:style-name="T224">chihfencing@ccjh.tp.edu.tw</text:span></text:a><text:span text:style-name="T225">，報名表請寄蔡志雄教</text:span></text:p>
      <text:p text:style-name="P226">練收（寄後請可以電話確認或訊息，聯繫電話：0983-947629<text:s/>蔡志雄</text:p>
      <text:p text:style-name="P227">教練。）</text:p>
      <text:list text:style-name="LFO3" text:continue-numbering="true">
        <text:list-item>
          <text:p text:style-name="P228"><text:s/>郵件地址：臺北市南港區11571富康街一巷24號，臺北市立誠正國民中學</text:p>
        </text:list-item>
        <text:list-item>
          <text:p text:style-name="P229"><text:s/>聯絡電話：27828094轉1333或0983-947629</text:p>
        </text:list-item>
        <text:list-item>
          <text:p text:style-name="P230"><text:s/>各單位報名資料於領隊會議時確認後，皆經大會審查確認，不得於賽前更改(換)</text:p>
        </text:list-item>
      </text:list>
      <text:p text:style-name="P231"><text:s text:c="11"/>名單、種類及項目</text:p>
      <text:list text:style-name="LFO2" text:continue-numbering="true">
        <text:list-item>
          <text:p text:style-name="P232">領隊會議：112年<text:s/>10<text:s/>月27日(星期五)下午1時30分於臺北市立誠正國民中學<text:s/></text:p>
        </text:list-item>
      </text:list>
      <text:p text:style-name="P233"><text:s text:c="18"/>活動中心二樓會議室，並確認選手名單，請務必派員參加。</text:p>
      <text:list text:style-name="LFO2" text:continue-numbering="true">
        <text:list-item>
          <text:p text:style-name="P234">裁判會議：112年11月11日(星期六)上午8時。</text:p>
        </text:list-item>
        <text:list-item>
          <text:p text:style-name="P235">比賽與獎勵：</text:p>
        </text:list-item>
      </text:list>
      <text:list text:style-name="LFO8">
        <text:list-item text:start-value="1">
          <text:p text:style-name="P236">學生組參賽及獲勝隊伍比例如下：</text:p>
        </text:list-item>
      </text:list>
      <text:p text:style-name="P237">1.參賽隊（人）數為16個以上者，獲得最優級組前8名。</text:p>
      <text:p text:style-name="P238">2.參賽隊（人）數為14個或15個者，獲得最優級組前7名。</text:p>
      <text:p text:style-name="P239">3.參賽隊（人）數為12個或13個者，獲得最優級組前6名。</text:p>
      <text:soft-page-break/>
      <text:p text:style-name="P240">4.參賽隊（人）數為10個或11個者，獲得最優級組前5名。</text:p>
      <text:p text:style-name="P241">5.參賽隊（人）數為8個或9個者，獲得最優級組前4名。</text:p>
      <text:p text:style-name="P242">6.參賽隊（人）數為6個或7個者，獲得最優級組前3名。</text:p>
      <text:p text:style-name="P243">7.參賽隊（人）數為4個或5個者，獲得最優級組前2名。</text:p>
      <text:p text:style-name="P244"><text:span text:style-name="T245">8.</text:span><text:span text:style-name="T246">參賽隊（人）數為</text:span><text:span text:style-name="T247">1</text:span><text:span text:style-name="T248">個至</text:span><text:span text:style-name="T249">3</text:span><text:span text:style-name="T250">個者，獲得最優級組第</text:span><text:span text:style-name="T251">1</text:span><text:span text:style-name="T252">名。</text:span></text:p>
      <text:p text:style-name="P253"><text:s text:c="6"/>(二)實際參賽隊(人)數僅一個者，不辦理該項(組)比賽。</text:p>
      <text:p text:style-name="P254">(三)各項團體組比賽前三名頒發錦旗及成績證明；個人組前三名頒發獎牌及成績證明。第四名至第八名頒發成績證明。</text:p>
      <text:p text:style-name="P255"><text:span text:style-name="T256">(</text:span><text:span text:style-name="T257">四</text:span><text:span text:style-name="T258">)</text:span><text:span text:style-name="T259">團體錦標賽所獲各組各項金、銀、銅牌數，換算積分</text:span><text:span text:style-name="T260"><text:s/>4<text:s/></text:span><text:span text:style-name="T261">分、</text:span><text:span text:style-name="T262">2<text:s/></text:span><text:span text:style-name="T263">分、</text:span><text:span text:style-name="T264">1<text:s/></text:span><text:span text:style-name="T265">分</text:span><text:span text:style-name="T266">(</text:span><text:span text:style-name="T267">名次並列</text:span><text:span text:style-name="T268"><text:s/></text:span><text:span text:style-name="T269">時，積分均分</text:span><text:span text:style-name="T270">)</text:span><text:span text:style-name="T271">。加總後依高低順序錄取，頒給各競賽種類錦標</text:span><text:span text:style-name="T272">(</text:span><text:span text:style-name="T273">各競賽種類、科目</text:span><text:span text:style-name="T274"><text:s/></text:span><text:span text:style-name="T275">團體錦標計算方式如附表</text:span><text:span text:style-name="T276"><text:s/>10);</text:span><text:span text:style-name="T277">分數相同以金牌數計，再相同以銀牌數計，餘此類推</text:span><text:span text:style-name="T278"><text:s/></text:span><text:span text:style-name="T279">至第八名</text:span><text:span text:style-name="T280"><text:s/></text:span></text:p>
      <text:p text:style-name="P281">(五)學生組參賽，優勝隊伍之學校隊職員敘獎額度：榮獲第一名者，指導教師或教練嘉獎2次1人、領隊、管理各嘉獎1次；第2名，領隊、管理、指導或教練各嘉獎1次；第3名，指導或教練嘉獎1次1人。</text:p>
      <text:p text:style-name="P282">(六)比賽各組參賽隊伍未滿4隊者，酌予降低敘獎額度，其原則如下：3隊參賽者冠軍比照第二名、亞軍比照第三名；2隊參賽者，冠軍比照第三名。</text:p>
      <text:p text:style-name="P283">(七)為鼓勵各校積極組隊參與比賽，凡各報名參賽且實際出賽學生隊伍之指導教師或教練，擬核予嘉獎1次1人。</text:p>
      <text:p text:style-name="P284"><text:span text:style-name="T285">(</text:span><text:span text:style-name="T286">八</text:span><text:span text:style-name="T287">)</text:span><text:span text:style-name="T288">優勝學校敘獎由承辦學校統一將成績函報教育局，由教育局發函各優勝學校依競賽規程辦理敘獎，優勝學校校長敘獎由教育局另案發布。</text:span><text:span text:style-name="T289"><text:s/></text:span></text:p>
      <text:p text:style-name="P290"><text:s text:c="6"/>(九)承(協)辦學校敘獎額度：</text:p>
      <text:p text:style-name="P291"><text:s text:c="4"/><text:s text:c="6"/>1.承辦學校：校長記功1次，其他有功人員記功1次1人、嘉獎2次2人及嘉獎1</text:p>
      <text:p text:style-name="P292"><text:s text:c="12"/>次3人。</text:p>
      <text:p text:style-name="P293"><text:s text:c="10"/>2.協辦學校：校長嘉獎2次，其他有功人員嘉獎2次2人、嘉獎1次2人。</text:p>
      <text:soft-page-break/>
      <text:p text:style-name="P294"><text:s text:c="10"/>3.教職員部分請各校依上列額度自行辦理，承辦、協辦學校校長敘獎由人事室依程序報局辦理。</text:p>
      <text:list text:style-name="LFO2" text:continue-numbering="true">
        <text:list-item>
          <text:p text:style-name="P295"><text:span text:style-name="T296">成績公告：</text:span><text:span text:style-name="T297">比賽結束後，教育局及承辦學校於網站公告各項比賽成績</text:span><text:span text:style-name="T298">(</text:span><text:span text:style-name="T299">含各組團</text:span></text:p>
        </text:list-item>
      </text:list>
      <text:p text:style-name="P300"><text:s text:c="6"/>體賽優勝學校)，請各校逕依競賽規程敘獎額度辦理敘獎，教育局不再另函通</text:p>
      <text:p text:style-name="P301"><text:s text:c="6"/>知。</text:p>
      <text:list text:style-name="LFO2" text:continue-numbering="true">
        <text:list-item>
          <text:p text:style-name="P302">附則</text:p>
        </text:list-item>
      </text:list>
      <text:list text:style-name="LFO10" text:continue-numbering="true">
        <text:list-item>
          <text:p text:style-name="P303">為配合113年全國中等學校運動會競賽辦法，擊劍種類個人賽各縣市以至多3人為限。於臺北市112年教育盃中小學擊劍錦標賽個人賽獲取前三名選手，即入選臺北市113年全國中等學校運動會代表隊選手。</text:p>
        </text:list-item>
        <text:list-item>
          <text:p text:style-name="P304"><text:span text:style-name="T305">為配合</text:span><text:span text:style-name="T306">113</text:span><text:span text:style-name="T307">年全國中等學校運動會競賽辦法，擊劍種類團體項目各縣市以至多</text:span><text:span text:style-name="T308">3</text:span><text:span text:style-name="T309">隊為限，於臺北市</text:span><text:span text:style-name="T310">112</text:span><text:span text:style-name="T311">年教育盃中小學擊劍錦標賽團體賽獲取前三名選手，即入選臺北市</text:span><text:span text:style-name="T312">113</text:span><text:span text:style-name="T313">年全國中等學校運動會代表隊選手。</text:span></text:p>
        </text:list-item>
        <text:list-item>
          <text:p text:style-name="P314"><text:span text:style-name="T315">國、高中個人及團體賽三、四名不並列，</text:span><text:span text:style-name="T316">必須賽出。</text:span></text:p>
        </text:list-item>
        <text:list-item>
          <text:p text:style-name="P317">學生各組選手出賽前，應備妥學生證、健保卡或貼有照片在學證明備查驗；若對方有疑義而無法證明身份者不得出賽。</text:p>
        </text:list-item>
        <text:list-item>
          <text:p text:style-name="P318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319">請自備合格劍具及著正式服裝裝備（劍服,劍褲及護身衣須達350牛頓以上），裝備不合規定者，依規則處理。</text:p>
        </text:list-item>
        <text:list-item>
          <text:p text:style-name="P320"><text:span text:style-name="T321">本次賽會不使用透明身線。</text:span><text:span text:style-name="T322">(</text:span><text:span text:style-name="T323">因應中華民國擊劍協會公告</text:span><text:span text:style-name="T324">2024</text:span><text:span text:style-name="T325">年需使用新式器材</text:span><text:span text:style-name="T326">)</text:span></text:p>
        </text:list-item>
        <text:list-item>
          <text:p text:style-name="P327"><text:span text:style-name="T328">各</text:span><text:span text:style-name="T329">參</text:span><text:span text:style-name="T330">賽項目報名人</text:span><text:span text:style-name="T331">數</text:span><text:span text:style-name="T332">須滿</text:span><text:span text:style-name="T333"><text:s/>5<text:s/></text:span><text:span text:style-name="T334">人才進</text:span><text:span text:style-name="T335">行</text:span><text:span text:style-name="T336">開賽，不滿</text:span><text:span text:style-name="T337">5</text:span><text:span text:style-name="T338">人者將不開賽。</text:span></text:p>
        </text:list-item>
        <text:list-item>
          <text:p text:style-name="P339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340">比賽期間與會人員由學校投保之學生意外險為主。</text:p>
        </text:list-item>
      </text:list>
      <text:list text:style-name="LFO2" text:continue-numbering="true">
        <text:list-item>
          <text:p text:style-name="P341">其他注意事項：</text:p>
        </text:list-item>
      </text:list>
      <text:list text:style-name="LFO11" text:continue-numbering="true">
        <text:list-item>
          <text:p text:style-name="P342">參賽學生之身體狀況請家長協助評估，認可能參加劇烈運動競賽者，簽具選手個人</text:p>
        </text:list-item>
      </text:list>
      <text:p text:style-name="P343">切結書留存學校備查，方可報名參賽。</text:p>
      <text:soft-page-break/>
      <text:list text:style-name="LFO11" text:continue-numbering="true">
        <text:list-item>
          <text:p text:style-name="P344"><text:span text:style-name="T345">各項競賽申訴時間統一定為</text:span><text:span text:style-name="T346">30</text:span><text:span text:style-name="T347">分鐘內，申訴之保證金統一為新臺幣</text:span><text:span text:style-name="T348">5,000</text:span><text:span text:style-name="T349">元整，如</text:span><text:span text:style-name="T350">有特殊情況請提出說明。</text:span></text:p>
        </text:list-item>
      </text:list>
      <text:list text:style-name="LFO2" text:continue-numbering="true">
        <text:list-item>
          <text:p text:style-name="P351">防疫相關規定</text:p>
        </text:list-item>
      </text:list>
      <text:list text:style-name="LFO12" text:continue-numbering="true">
        <text:list-item>
          <text:p text:style-name="P352"><text:span text:style-name="T353">本賽事進行中，將隨時遵照</text:span><text:span text:style-name="T354">中央規定</text:span><text:span text:style-name="T355">配合相關防疫規定，並視疫情及各項比賽的實際情況，進行滾動式修正調整。</text:span></text:p>
        </text:list-item>
        <text:list-item>
          <text:p text:style-name="P356"><text:span text:style-name="T357">賽會倘適逢傳染病疫情（例如嚴重特殊傳染性肺炎），各參賽學校及選手均配合大會所制定之相關防疫措施，違反者取消參賽資格。</text:span></text:p>
        </text:list-item>
        <text:list-item>
          <text:p text:style-name="P358"><text:span text:style-name="T359">為各參賽學校建立安全的賽事環境，惠請各校共同配合辦理。</text:span></text:p>
        </text:list-item>
      </text:list>
      <text:p text:style-name="P360"/>
      <text:list text:style-name="LFO2" text:continue-numbering="true">
        <text:list-item>
          <text:p text:style-name="P361">其他相關事宜請逕上競賽承辦學校網頁，若有最新訊息將於網頁隨時更新。</text:p>
        </text:list-item>
        <text:list-item>
          <text:p text:style-name="P362">本競賽規程報請教育局核准後公布實施，修訂時亦同。</text:p>
        </text:list-item>
      </text:list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h text:style-name="P377" text:outline-level="2"><text:bookmark-start text:name="_Toc119938872"/><text:soft-page-break/>選手個人切結書<text:bookmark-end text:name="_Toc119938872"/></text:h>
      <text:p text:style-name="內文"/>
      <text:p text:style-name="內文"/>
      <text:p text:style-name="P378"><text:span text:style-name="T379"><text:s text:c="4"/></text:span><text:span text:style-name="T380">本人自願參加臺北市</text:span><text:span text:style-name="T381">112</text:span><text:span text:style-name="T382">學年度教育盃中小學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text:span text:style-name="T383">及遵照大會有關規定給予的保險之權益。</text:span></text:p>
      <text:p text:style-name="P384"/>
      <text:p text:style-name="P385">參賽單位：</text:p>
      <text:p text:style-name="P386">參加選手簽名：</text:p>
      <text:p text:style-name="P387">家長或監護人簽名：</text:p>
      <text:p text:style-name="P388">所屬教練簽名：</text:p>
      <text:p text:style-name="P389"/>
      <text:p text:style-name="P390"/>
      <text:p text:style-name="P391"><text:span text:style-name="T39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5">
      <style:paragraph-properties fo:line-height="150%">
        <style:tab-stops>
          <style:tab-stop style:type="right" style:leader-style="dotted" style:leader-text="." style:position="5.843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list-style style:name="LFO5" style:display-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標楷體" style:font-name-asian="標楷體" fo:color="#000000"/>
    </style:style>
    <style:style style:name="WW_CharLFO11LVL1" style:family="text">
      <style:text-properties style:font-name="標楷體" style:font-name-asian="標楷體" fo:color="#000000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7</text:page-number></text:span></text:p>
        <text:p text:style-name="P4"/>
      </style:footer>
      <style:footer-first>
        <text:p text:style-name="P5"><text:span text:style-name="T6"><text:page-number text:fixed="false">1</text:page-number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1學年度教育盃中小學擊劍錦標賽</dc:title>
    <dc:description/>
    <dc:subject>秩序冊</dc:subject>
    <meta:initial-creator>User</meta:initial-creator>
    <dc:creator>user</dc:creator>
    <meta:creation-date>2023-10-03T09:17:00Z</meta:creation-date>
    <dc:date>2023-10-03T09:17:00Z</dc:date>
    <meta:print-date>2023-09-14T01:02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60" meta:character-count="4418" meta:row-count="31" meta:non-whitespace-character-count="3766"/>
  </office:meta>
</office:document-meta>
</file>