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cm" fo:padding-top="0.035cm" fo:padding-bottom="0.035cm" fo:border="1.5pt solid #000000" style:shadow="none"/>
    </style:style>
    <style:style style:name="P2" style:family="paragraph" style:parent-style-name="Standard">
      <style:paragraph-properties fo:margin-left="0cm" fo:margin-right="0cm" fo:text-indent="0.953cm" style:auto-text-indent="false" fo:padding-left="0.141cm" fo:padding-right="0cm" fo:padding-top="0.035cm" fo:padding-bottom="0.035cm" fo:border="1.5pt solid #000000" style:shadow="non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padding-left="0.141cm" fo:padding-right="0cm" fo:padding-top="0.035cm" fo:padding-bottom="0.035cm" fo:border="1.5pt solid #000000" style:shadow="non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end" style:justify-single-word="false" fo:padding-left="0.141cm" fo:padding-right="0cm" fo:padding-top="0.035cm" fo:padding-bottom="0.035cm" fo:border="1.5pt solid #000000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20pt"/>
    </style:style>
    <style:style style:name="P7" style:family="paragraph" style:parent-style-name="Standard">
      <style:paragraph-properties fo:margin-left="0cm" fo:margin-right="0cm" fo:text-indent="0.953cm" style:auto-text-indent="false" fo:padding-left="0.141cm" fo:padding-right="0cm" fo:padding-top="0.035cm" fo:padding-bottom="0.035cm" fo:border="1.5pt solid #000000" style:shadow="none"/>
    </style:style>
    <style:style style:name="P8" style:family="paragraph" style:parent-style-name="Standard">
      <style:paragraph-properties fo:text-align="end" style:justify-single-word="false" fo:padding-left="0.141cm" fo:padding-right="0cm" fo:padding-top="0.035cm" fo:padding-bottom="0.035cm" fo:border="1.5pt solid #000000" style:shadow="non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大直高級中學班級經營費收據</text:span></text:p>
      <text:p text:style-name="P2"/>
      <text:p text:style-name="P7"><text:span text:style-name="T2">茲收到</text:span></text:p>
      <text:p text:style-name="P7"><text:span text:style-name="T2">本班______號 ____________同學</text:span></text:p>
      <text:p text:style-name="P7"><text:span text:style-name="T2">繳交班級經營費 新台幣____________元整</text:span></text:p>
      <text:p text:style-name="P3"/>
      <text:p text:style-name="P8"><text:span text:style-name="T2">高/國中部______年______班 班級學生家長會</text:span></text:p>
      <text:p text:style-name="P8"><text:span text:style-name="T2">家 長 代 表：____________ <text:s text:c="2"/>____________</text:span></text:p>
      <text:p text:style-name="P4">中華民國______年______月______日</text:p>
      <text:p text:style-name="P5"/>
      <text:p text:style-name="Standard"/>
      <text:p text:style-name="Standard"/>
      <text:p text:style-name="P1"><text:span text:style-name="T1">臺北市立大直高級中學班級經營費收據</text:span></text:p>
      <text:p text:style-name="P2"/>
      <text:p text:style-name="P7"><text:span text:style-name="T2">茲收到</text:span></text:p>
      <text:p text:style-name="P7"><text:span text:style-name="T2">本班______號 ____________同學</text:span></text:p>
      <text:p text:style-name="P7"><text:span text:style-name="T2">繳交班級經營費 新台幣____________元整</text:span></text:p>
      <text:p text:style-name="P3"/>
      <text:p text:style-name="P8"><text:span text:style-name="T2">高/國中部______年______班 班級學生家長會</text:span></text:p>
      <text:p text:style-name="P8"><text:span text:style-name="T2">家 長 代 表：____________ <text:s text:c="2"/>____________</text:span></text:p>
      <text:p text:style-name="P4">中華民國______年______月______日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和平高級中學班級經營費收據</dc:title>
    <dc:subject/>
    <meta:keyword/>
    <meta:initial-creator>1</meta:initial-creator>
    <meta:creation-date>2010-09-16T09:13:00</meta:creation-date>
    <dc:creator>dcsh</dc:creator>
    <dc:date>2010-09-16T11:41:00</dc:date>
    <meta:print-date>2005-11-16T07:59:00</meta:print-date>
    <meta:editing-cycles>4</meta:editing-cycles>
    <meta:document-statistic meta:table-count="0" meta:image-count="0" meta:object-count="0" meta:page-count="1" meta:paragraph-count="14" meta:word-count="146" meta:character-count="312" meta:non-whitespace-character-count="294"/>
    <meta:generator>LibreOffice/7.4.0.3$Windows_X86_64 LibreOffice_project/f85e47c08ddd19c015c0114a68350214f7066f5a</meta:generator>
  </office:meta>
</office:document-meta>
</file>