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715cm" fo:margin-left="4.445cm" table:align="left" style:writing-mode="lr-tb"/>
    </style:style>
    <style:style style:name="表格1.A" style:family="table-column">
      <style:table-column-properties style:column-width="5.71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5.398cm" fo:margin-left="4.763cm" table:align="left" style:writing-mode="lr-tb"/>
    </style:style>
    <style:style style:name="表格2.A" style:family="table-column">
      <style:table-column-properties style:column-width="5.39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1.39cm" fo:margin-right="0cm" fo:text-align="center" style:justify-single-word="false" fo:text-indent="-1.39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1.207cm" fo:margin-right="0cm" fo:text-align="justify" style:justify-single-word="false" fo:text-indent="-1.207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1.207cm" fo:margin-right="0cm" fo:text-align="justify" style:justify-single-word="false" fo:text-indent="-1.207cm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solid" draw:fill-color="#ffffff"/>
      <style:paragraph-properties style:text-autospace="none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4.9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18cm" fo:min-width="4.36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班級經營費收取規定</text:p>
      <text:p text:style-name="P3"/>
      <text:p text:style-name="Standard"><text:span text:style-name="T2">一、</text:span><text:span text:style-name="T4">班級經營費（班費）依規定係供各班環境布置及競賽活動等班級經營之用</text:span><text:span text:style-name="T2">，經費支用須符合教育政策法令，且各校應確實依「班級學生家長會收取班級經營費作業流程」辦理，並經學校核定後收取，依規定支用並定期公告收支。</text:span></text:p>
      <text:p text:style-name="P4"/>
      <text:p text:style-name="Standard"><text:span text:style-name="T2">二、</text:span><text:span text:style-name="T5">勿將其他代收代辦費用，如戶外教學、畢業旅行費用等納入班級經營費收取</text:span><text:span text:style-name="T2">，因其屬個別需求，不宜以班級經營費名目合併收取。</text:span></text:p>
      <text:p text:style-name="P4"/>
      <text:p text:style-name="Standard"><text:span text:style-name="T2">三、班級學生家長會討論班級經營費相關事項，須有應出席人員過半數之出席，始得提案討論；並經出席人員過半數之通過，始得決議；出席人數不足得以出席人數過半數之同意為假決議，並應就假決議內容進行書面調查。調查表回收率如過半數，且調查表經統計有過半數之家長同意，視同有效之決議。</text:span></text:p>
      <text:p text:style-name="P4"/>
      <text:p text:style-name="P4"/>
      <text:p text:style-name="P4"/>
      <text:p text:style-name="P4"/>
      <text:p text:style-name="P4"/>
      <text:p text:style-name="P9"><text:s text:c="1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背面有資料</text:p>
          </table:table-cell>
        </table:table-row>
      </table:table>
      <text:p text:style-name="P1"><text:span text:style-name="T8">臺北市公私立高級中等以下學校班級經營費收取與支用</text:span></text:p>
      <text:p text:style-name="P7">作業流程</text:p>
      <text:p text:style-name="P10"><text:span text:style-name="T6">依據：臺北市公私立高級中等學校收取學生費用辦法、臺北市公私立國民中學及國民小學學雜費及代收代辦費收支辦法第4條第1項第2款</text:span></text:p>
      <text:p text:style-name="P8"><draw:g text:anchor-type="as-char" svg:y="0cm" draw:z-index="0" draw:style-name="gr1"><draw:rect draw:style-name="gr2" draw:text-style-name="P11" svg:width="15.684cm" svg:height="17.462cm" svg:x="0cm" svg:y="0cm"><text:p/></draw:rect><draw:frame draw:style-name="gr3" draw:text-style-name="P13" svg:width="4.763cm" svg:height="2.539cm" svg:x="5.398cm" svg:y="2.536cm"><draw:text-box><text:p text:style-name="P12"><text:span text:style-name="T10">公開討論所需支出項目及金額（含低收入戶之相關免繳優惠措施）</text:span></text:p></draw:text-box></draw:frame><draw:line draw:style-name="gr4" draw:text-style-name="P11" svg:x1="7.618cm" svg:y1="1.586cm" svg:x2="7.616cm" svg:y2="2.537cm"><text:p/></draw:line><draw:line draw:style-name="gr4" draw:text-style-name="P11" svg:x1="7.622cm" svg:y1="5.078cm" svg:x2="7.618cm" svg:y2="6.029cm"><text:p/></draw:line><draw:frame draw:style-name="gr3" draw:text-style-name="P13" svg:width="4.132cm" svg:height="0.952cm" svg:x="5.713cm" svg:y="7.934cm"><draw:text-box><text:p text:style-name="P12"><text:span text:style-name="T10">報請學校核定</text:span></text:p></draw:text-box></draw:frame><draw:line draw:style-name="gr4" draw:text-style-name="P11" svg:x1="7.621cm" svg:y1="8.888cm" svg:x2="7.616cm" svg:y2="9.839cm"><text:p/></draw:line><draw:frame draw:style-name="gr3" draw:text-style-name="P13" svg:width="4.132cm" svg:height="0.952cm" svg:x="5.713cm" svg:y="12.379cm"><draw:text-box><text:p text:style-name="P12"><text:span text:style-name="T10">收費並開立收據</text:span></text:p></draw:text-box></draw:frame><draw:line draw:style-name="gr4" draw:text-style-name="P11" svg:x1="7.618cm" svg:y1="13.333cm" svg:x2="7.623cm" svg:y2="14.284cm"><text:p/></draw:line><draw:frame draw:style-name="gr3" draw:text-style-name="P15" svg:width="6.351cm" svg:height="0.952cm" svg:x="4.443cm" svg:y="6.029cm"><draw:text-box><text:p text:style-name="P14"><text:span text:style-name="T10">過半數出席人員決議通過</text:span><text:span text:style-name="T11">＊註</text:span></text:p></draw:text-box></draw:frame><draw:line draw:style-name="gr4" draw:text-style-name="P11" svg:x1="7.618cm" svg:y1="6.983cm" svg:x2="7.623cm" svg:y2="7.934cm"><text:p/></draw:line><draw:frame draw:style-name="gr3" draw:text-style-name="P13" svg:width="4.446cm" svg:height="0.952cm" svg:x="5.713cm" svg:y="14.284cm"><draw:text-box><text:p text:style-name="P12"><text:span text:style-name="T10">依計畫及規定支用</text:span></text:p></draw:text-box></draw:frame><draw:frame draw:style-name="gr3" draw:text-style-name="P13" svg:width="4.128cm" svg:height="1.587cm" svg:x="5.713cm" svg:y="9.839cm"><draw:text-box><text:p text:style-name="P12"><text:span text:style-name="T10">製發通知單，通知班級學生家長</text:span></text:p></draw:text-box></draw:frame><draw:line draw:style-name="gr4" draw:text-style-name="P11" svg:x1="7.618cm" svg:y1="11.428cm" svg:x2="7.622cm" svg:y2="12.379cm"><text:p/></draw:line><draw:line draw:style-name="gr4" draw:text-style-name="P11" svg:x1="7.618cm" svg:y1="15.238cm" svg:x2="7.625cm" svg:y2="16.189cm"><text:p/></draw:line><draw:custom-shape draw:style-name="gr5" draw:text-style-name="P13" svg:width="9.207cm" svg:height="1.587cm" svg:x="2.858cm" svg:y="0cm"><text:p text:style-name="P12"><text:span text:style-name="T10">召開班級學生家長會議 <text:s/>（過半數家長出席）</text:span><text:span text:style-name="T11">＊註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6" draw:text-style-name="P13" svg:width="5.398cm" svg:height="0.952cm" svg:x="5.078cm" svg:y="16.191cm"><text:p text:style-name="P12"><text:span text:style-name="T10">公告收支（含餘款處理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Standard"><text:span text:style-name="T9">註：</text:span><text:span text:style-name="T6">班級學生家長會討論班級經營費相關事項，須有應出席人員過半數之出席，始得提案討論；並經出席人員過半數之通過，始得決議；出席人數不足得以出席人數過半數之同意為假決議，並應就假決議內容進行書面調查。調查表回收率如過半數，且調查表經統計有過半數之家長同意，視同有效之決議。</text:span></text:p>
      <text:p text:style-name="P6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背面有資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班級經營費收取規定</dc:title>
    <dc:subject/>
    <meta:keyword/>
    <dc:description/>
    <meta:initial-creator>dcsh</meta:initial-creator>
    <meta:creation-date>2011-09-14T17:17:00</meta:creation-date>
    <dc:creator>User</dc:creator>
    <dc:date>2017-08-31T10:24:00</dc:date>
    <meta:print-date>2011-09-14T17:25:00</meta:print-date>
    <meta:editing-cycles>3</meta:editing-cycles>
    <meta:editing-duration>PT27M</meta:editing-duration>
    <meta:document-statistic meta:table-count="2" meta:image-count="0" meta:object-count="0" meta:page-count="2" meta:paragraph-count="12" meta:word-count="537" meta:character-count="555" meta:non-whitespace-character-count="537"/>
    <meta:generator>LibreOffice/7.4.0.3$Windows_X86_64 LibreOffice_project/f85e47c08ddd19c015c0114a68350214f7066f5a</meta:generator>
  </office:meta>
</office:document-meta>
</file>