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8cm" fo:margin-left="0.309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7.003cm"/>
    </style:style>
    <style:style style:name="表格1.1" style:family="table-row">
      <style:table-row-properties style:min-row-height="1.485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ffffff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5" style:family="table-row">
      <style:table-row-properties style:min-row-height="2.207cm" fo:keep-together="auto"/>
    </style:style>
    <style:style style:name="表格1.6" style:family="table-row">
      <style:table-row-properties style:min-row-height="2.208cm" fo:keep-together="auto"/>
    </style:style>
    <style:style style:name="表格1.7" style:family="table-row">
      <style:table-row-properties style:min-row-height="8.107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492cm" fo:keep-together="auto"/>
    </style:style>
    <style:style style:name="表格1.E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487cm" fo:keep-together="auto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3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2" office:value-type="string">
            <text:p text:style-name="P13">縣 市</text:p>
          </table:table-cell>
          <table:covered-table-cell/>
          <table:table-cell table:style-name="表格1.C1" table:number-columns-spanned="5" office:value-type="string">
            <text:p text:style-name="P1"><text:span text:style-name="T4">1</text:span><text:span text:style-name="T4">1</text:span><text:span text:style-name="T4">2年青年節社會優秀青年代表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姓名</text:p>
          </table:table-cell>
          <table:table-cell table:style-name="表格1.B2" table:number-columns-spanned="4" office:value-type="string">
            <text:p text:style-name="P6">（中文）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2"><text:span text:style-name="T2">出 <text:s/>生</text:span></text:p>
            <text:p text:style-name="P7">年月日</text:p>
          </table:table-cell>
          <table:table-cell table:style-name="表格1.G2" table:number-rows-spanned="2" office:value-type="string">
            <text:p text:style-name="P9">年 <text:s text:c="6"/>月 <text:s text:c="6"/>日</text:p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6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性別</text:p>
          </table:table-cell>
          <table:table-cell table:style-name="表格1.B2" office:value-type="string">
            <text:p text:style-name="P7">□男 <text:s/>□女</text:p>
          </table:table-cell>
          <table:table-cell table:style-name="表格1.B2" table:number-columns-spanned="3" office:value-type="string">
            <text:p text:style-name="P7">服務單位暨職稱</text:p>
          </table:table-cell>
          <table:covered-table-cell/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G2" table:number-columns-spanned="6" office:value-type="string">
            <text:p text:style-name="P11">公：□□□-□□</text:p>
            <text:p text:style-name="P11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聯絡</text:p>
            <text:p text:style-name="P7">電話</text:p>
          </table:table-cell>
          <table:table-cell table:style-name="表格1.B2" table:number-columns-spanned="4" office:value-type="string">
            <text:p text:style-name="P11">公：</text:p>
            <text:p text:style-name="P11">宅：</text:p>
            <text:p text:style-name="P11">手機：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電子</text:p>
            <text:p text:style-name="P7">信箱</text:p>
          </table:table-cell>
          <table:table-cell table:style-name="表格1.G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4">具體優良事蹟</text:p>
          </table:table-cell>
          <table:table-cell table:style-name="表格1.G2" table:number-columns-spanned="6" office:value-type="string">
            <text:p text:style-name="P2"><text:span text:style-name="T2">（</text:span><text:span text:style-name="T2">請自行書寫120-150</text:span><text:span text:style-name="T6">字個人優良事蹟及特殊貢獻，</text:span></text:p>
            <text:p text:style-name="P2"><text:span text:style-name="T6">提供評選委員審查參考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3" office:value-type="string">
            <text:p text:style-name="P7">照片黏貼處</text:p>
          </table:table-cell>
          <table:covered-table-cell/>
          <table:covered-table-cell/>
          <table:table-cell table:style-name="表格1.B2" office:value-type="string">
            <text:p text:style-name="P7">身分證</text:p>
            <text:p text:style-name="P7">字 <text:s/>號</text:p>
          </table:table-cell>
          <table:table-cell table:style-name="表格1.E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7">推 <text:s/>薦</text:p>
            <text:p text:style-name="P7">單 <text:s/>位</text:p>
          </table:table-cell>
          <table:table-cell table:style-name="表格1.E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6">*本次候選人計有 <text:s text:c="6"/>位，當選人計有： <text:s text:c="5"/>位（含至總團部表揚代表1人）。</text:span></text:p>
      <text:p text:style-name="Standard"><text:span text:style-name="T6">單位： <text:s text:c="18"/></text:span><text:span text:style-name="T6"><text:s/></text:span><text:span text:style-name="T6">縣（市）團委會 <text:s text:c="12"/></text:span></text:p>
      <text:p text:style-name="Standard"><text:span text:style-name="T6">承辦人： <text:s text:c="17"/>組長： <text:s text:c="20"/>總幹事： <text:s text:c="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縣 市</dc:title>
    <dc:subject/>
    <meta:keyword/>
    <meta:initial-creator>user</meta:initial-creator>
    <meta:creation-date>2022-12-20T11:09:00</meta:creation-date>
    <dc:creator>台北市團委會 救國團</dc:creator>
    <dc:date>2023-01-09T14:25:00</dc:date>
    <meta:print-date>2023-01-09T14:25:00</meta:print-date>
    <meta:editing-cycles>3</meta:editing-cycles>
    <meta:document-statistic meta:table-count="1" meta:image-count="0" meta:object-count="0" meta:page-count="1" meta:paragraph-count="33" meta:word-count="177" meta:character-count="347" meta:non-whitespace-character-count="195"/>
    <meta:generator>LibreOffice/6.3.1.2$Windows_X86_64 LibreOffice_project/b79626edf0065ac373bd1df5c28bd630b4424273</meta:generator>
  </office:meta>
</office:document-meta>
</file>