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2" style:family="paragraph" style:parent-style-name="List_20_Paragraph" style:list-style-name="WWNum5">
      <loext:graphic-properties draw:fill="solid" draw:fill-color="#ffffff"/>
      <style:paragraph-properties fo:orphans="2" fo:widows="2" fo:background-color="#ffffff"/>
    </style:style>
    <style:style style:name="P3" style:family="paragraph" style:parent-style-name="List_20_Paragraph" style:list-style-name="WWNum7">
      <loext:graphic-properties draw:fill="solid" draw:fill-color="#ffffff"/>
      <style:paragraph-properties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5" style:family="paragraph" style:parent-style-name="Standard">
      <loext:graphic-properties draw:fill="solid" draw:fill-color="#ffffff"/>
      <style:paragraph-properties fo:margin-left="1.27cm" fo:margin-right="0cm" fo:orphans="2" fo:widows="2" fo:text-indent="-1.27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1.693cm" fo:margin-right="0cm" fo:orphans="2" fo:widows="2" fo:text-indent="0.847cm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0.847cm" fo:margin-right="0cm" fo:orphans="2" fo:widows="2" fo:text-indent="0.847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1.693cm" fo:margin-right="0cm" fo:orphans="2" fo:widows="2" fo:text-indent="0cm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2.494cm" fo:margin-right="0cm" fo:orphans="2" fo:widows="2" fo:text-indent="-0.804cm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1.693cm" fo:margin-right="0cm" fo:orphans="2" fo:widows="2" fo:text-indent="-0.847cm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2.54cm" fo:margin-right="0cm" fo:orphans="2" fo:widows="2" fo:text-indent="0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4.022cm" fo:margin-right="0cm" fo:orphans="2" fo:widows="2" fo:text-indent="-0.635cm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3.81cm" fo:margin-right="0cm" fo:orphans="2" fo:widows="2" fo:text-indent="-1.27cm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423cm" fo:margin-right="0cm" fo:orphans="2" fo:widows="2" fo:text-indent="1.27cm" style:auto-text-indent="false" fo:background-color="#ffffff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Times New Roman1" style:font-size-complex="10pt"/>
    </style:style>
    <style:style style:name="T3" style:family="text"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T4" style:family="text"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T5" style:family="text">
      <style:text-properties fo:color="#000000" loext:opacity="100%" style:font-name="標楷體" fo:background-color="#ffffff" loext:char-shading-value="0" style:font-name-asian="標楷體1"/>
    </style:style>
    <style:style style:name="T6" style:family="text">
      <style:text-properties fo:color="#000000" loext:opacity="100%" style:font-name="Times New Roman" fo:font-size="10pt" style:letter-kerning="false" style:font-name-asian="新細明體" style:font-size-asian="10pt" style:font-name-complex="Times New Roman1" style:font-size-complex="10pt"/>
    </style:style>
    <style:style style:name="T7" style:family="text">
      <style:text-properties fo:color="#000000" loext:opacity="100%" style:font-name="Times New Roman" fo:font-size="10pt" style:letter-kerning="false" style:font-name-asian="新細明體" style:font-size-asian="10pt" style:font-name-complex="Times New Roman1" style:font-size-complex="10pt"/>
    </style:style>
    <style:style style:name="T8" style:family="text">
      <style:text-properties fo:color="#000000" loext:opacity="100%" style:font-name="Times New Roman" fo:font-size="7pt" style:letter-kerning="false" style:font-name-asian="標楷體1" style:font-size-asian="7pt" style:font-name-complex="Times New Roman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臺北市立大直高級中學「一社一服務」志願服務學習實施辦法</text:span></text:p>
      <text:p text:style-name="P4"><text:span text:style-name="T2"> </text:span></text:p>
      <text:p text:style-name="P5"><text:span text:style-name="T3">第一條  源起</text:span></text:p>
      <text:p text:style-name="P6"><text:span text:style-name="T3">為培養本校志工關懷生活環境、熱心參與公共事務之意願，以服務行動回饋學校、社區鄰里，並從體驗社會生活中進而啟發人文關懷的精神，達成五育均衡，養成現代公民與完美人格的理想。</text:span></text:p>
      <text:p text:style-name="P5"><text:span text:style-name="T3">第二條  實施目標</text:span></text:p>
      <text:list text:style-name="WWNum3">
        <text:list-item>
          <text:p text:style-name="P1"><text:span text:style-name="T3">培養校園志工積極參與服務的意願。</text:span></text:p>
        </text:list-item>
        <text:list-item>
          <text:p text:style-name="P1"><text:span text:style-name="T3">讓校園志工學習服務時應有的認知與態度。</text:span></text:p>
        </text:list-item>
        <text:list-item>
          <text:p text:style-name="P1"><text:span text:style-name="T3">推動一社一服務之理想</text:span></text:p>
        </text:list-item>
        <text:list-item>
          <text:p text:style-name="P1"><text:span text:style-name="T3">提供志工多元成長的機會。</text:span></text:p>
        </text:list-item>
      </text:list>
      <text:p text:style-name="P5"><text:span text:style-name="T3">第三條  實施原則</text:span></text:p>
      <text:list text:style-name="WWNum5">
        <text:list-item>
          <text:p text:style-name="P2"><text:span text:style-name="T3">啟發志工參與意願</text:span></text:p>
        </text:list-item>
        <text:list-item>
          <text:p text:style-name="P2"><text:span text:style-name="T3">配合學校教育特性</text:span></text:p>
        </text:list-item>
        <text:list-item>
          <text:p text:style-name="P2"><text:span text:style-name="T3">發揮學生社團功能</text:span></text:p>
        </text:list-item>
        <text:list-item>
          <text:p text:style-name="P2"><text:span text:style-name="T5">依據社區環境需求</text:span></text:p>
        </text:list-item>
        <text:list-item>
          <text:p text:style-name="P2"><text:span text:style-name="T3">推動具有教育性、持續性與利他性之服務</text:span></text:p>
        </text:list-item>
      </text:list>
      <text:p text:style-name="P5"><text:span text:style-name="T3">第四條  參加對象</text:span></text:p>
      <text:p text:style-name="P7"><text:span text:style-name="T3">本校全體學生</text:span></text:p>
      <text:p text:style-name="P5"><text:span text:style-name="T3">第五條  服務範圍</text:span></text:p>
      <text:p text:style-name="P8"><text:span text:style-name="T3">一、學生協助原畢業學校或偏遠地區學校之課業輔導或服務性活動。</text:span></text:p>
      <text:p text:style-name="P8"><text:span text:style-name="T3">二、經核定之校內、外志工性服務活動。</text:span></text:p>
      <text:p text:style-name="P9"><text:span text:style-name="T3">三、學生社團經學校相關單位核可參加或舉辦之非政治、商業、營利之服務活動。</text:span></text:p>
      <text:p text:style-name="P8"><text:span text:style-name="T3">四、本校、社區或政府等公務機關所舉辦之各項公益性服務活動。</text:span></text:p>
      <text:p text:style-name="P9"><text:span text:style-name="T3">五、政府所屬社教單位之志工服務；或經立案之公私立社會公益團體、慈善機構等所舉辦之各項公益性服務活動。</text:span></text:p>
      <text:p text:style-name="P5"><text:span text:style-name="T3">第六條  辦理時間</text:span></text:p>
      <text:p text:style-name="P7"><text:span text:style-name="T3">一、以社團活動、假日、課餘或其他適當時間進行服務。<text:line-break/> <text:s text:c="3"/>二、上、下學期，每學期至少1小時(1節課)，全學年至少兩小時(2節課)。<text:line-break/> <text:s text:c="3"/>三、利用社團活動時間至校外服務，一學期以一次為限。<text:line-break/> <text:s text:c="3"/>四、如有特殊服務規劃，可以專案形式向學務處申請，核可後利用假日一次完成全學年之時<text:line-break/> <text:s text:c="7"/>數。</text:span></text:p>
      <text:p text:style-name="P5"><text:soft-page-break/><text:span text:style-name="T3">第七條  執行方式</text:span></text:p>
      <text:p text:style-name="P10"><text:span text:style-name="T3"><text:s text:c="4"/>一、活動方式</text:span></text:p>
      <text:list text:style-name="WWNum7">
        <text:list-item>
          <text:p text:style-name="P3"><text:span text:style-name="T3">訓練課程：依據服務性質，安排活動行前訓練課程，讓參與者瞭解從事之服務工作性質與注意事項。</text:span></text:p>
        </text:list-item>
        <text:list-item>
          <text:p text:style-name="P3"><text:span text:style-name="T3">活動一週前以書面資料報請學務處活動組查核，書面資料需社團指導老師簽名，內容包括實施計畫、企畫書、報名表、家長同意書…等相關文件，經核可後始能進行服務。</text:span></text:p>
        </text:list-item>
        <text:list-item>
          <text:p text:style-name="P3"><text:span text:style-name="T3">服務過程需社團指導老師全程陪同。</text:span></text:p>
        </text:list-item>
        <text:list-item>
          <text:p text:style-name="P3"><text:span text:style-name="T3">從事志工服務時應佩掛「服務證」。</text:span><text:bookmark text:name="_GoBack"/></text:p>
        </text:list-item>
        <text:list-item>
          <text:p text:style-name="P3"><text:span text:style-name="T3">各社團為落實一社一服務的實施原則，將服務學習納入社團評鑑項目中，以為評核。</text:span></text:p>
        </text:list-item>
        <text:list-item>
          <text:p text:style-name="P3"><text:span text:style-name="T3">服務人數以社團全體社員為單位。</text:span></text:p>
        </text:list-item>
        <text:list-item>
          <text:p text:style-name="P3"><text:span text:style-name="T3">服務時間彈性機動、採取固定或相互約定等方式皆可，依據情況做妥適安排。</text:span></text:p>
        </text:list-item>
        <text:list-item>
          <text:p text:style-name="P3"><text:span text:style-name="T3">服務地點以服務對象所在地為主，但須注意安全、正當與公開。</text:span></text:p>
        </text:list-item>
        <text:list-item>
          <text:p text:style-name="P3"><text:span text:style-name="T3">服務種類包括校園環保志工、協助行政工作（活動支援）、勞動服務、特教志工（身心障礙學生服務）、交通控管志工、主題服務（如文化史蹟調查、生態調查、圖書整理、環境美化、解說服務、社會關懷、生命教育等）或進行課業輔導（如暑期營隊）均宜。</text:span></text:p>
        </text:list-item>
        <text:list-item>
          <text:p text:style-name="P3"><text:span text:style-name="T3">以上活動方式如係參與校外服務，須事先報請學務處或學校相關單位核查，經批准後實施；唯學校其他單位核准者，仍須送學務處備查。</text:span></text:p>
        </text:list-item>
      </text:list>
      <text:p text:style-name="P11"><text:span text:style-name="T3"><text:s/>(十一)反思活動：</text:span></text:p>
      <text:p text:style-name="P12"><text:span text:style-name="T3">1. </text:span><text:span text:style-name="T8"> </text:span><text:span text:style-name="T3">於每學習中、末及服務學習活動完成時，由指導老師或派遣人員，進行檢討與問題討論，並協助學生找出各類問題的解決方式與應有之態度。</text:span></text:p>
      <text:p text:style-name="P12"><text:span text:style-name="T3">2.</text:span><text:span text:style-name="T8">    </text:span><text:span text:style-name="T3">鼓勵參與之教職員生將服務心得寫下，並向校刊或校外刊物投稿。</text:span></text:p>
      <text:p text:style-name="P10"><text:span text:style-name="T3"><text:s text:c="3"/>二、志願服務登錄時數與登錄方式</text:span></text:p>
      <text:p text:style-name="P13"><text:span text:style-name="T3">（一）登錄時數：</text:span></text:p>
      <text:p text:style-name="P12"><text:span text:style-name="T3"><text:s text:c="3"/>服務滿1節課(50分鐘)以1小時登錄</text:span></text:p>
      <text:p text:style-name="P13"><text:span text:style-name="T3">（二）登錄方式：</text:span></text:p>
      <text:p text:style-name="P12"><text:span text:style-name="T3">1. 凡從事校內志願服務完畢後，需請志願服務運用單位或老師簽認，提供服務時數與服務證明並經由學務處認證並登載時數。</text:span></text:p>
      <text:p text:style-name="P12"><text:span text:style-name="T3">2. 學期末時，請學生個人將各類志願服務時數，加總於各類合計處，若為校外運用單位，則需附上該單位之服務時數證明，以利學務處人員登錄電腦。</text:span></text:p>
      <text:p text:style-name="P10"><text:span text:style-name="T3"><text:s text:c="5"/>三、獎勵</text:span></text:p>
      <text:p text:style-name="P13"><text:span text:style-name="T3">（一）每學期志願服務時數：滿8小時者，記嘉獎乙支。</text:span></text:p>
      <text:p text:style-name="P13"><text:span text:style-name="T3">（二）本校教職員工參與推動、指導服務學習，成績優異者，依權責呈請簽核記功或嘉獎，並公開表揚之。</text:span></text:p>
      <text:p text:style-name="P5"><text:span text:style-name="T3">第八條  懲處</text:span></text:p>
      <text:p text:style-name="P14"><text:span text:style-name="T3">凡未從事志願服務者，而行不實登錄者，經發現或遭舉發，處小過乙支以為懲戒。</text:span></text:p>
      <text:p text:style-name="P5"><text:soft-page-break/><text:span text:style-name="T3">第九條  本實施辦法陳校長核定後公佈實施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1</meta:editing-cycles>
    <meta:print-date>2013-09-12T08:04:00</meta:print-date>
    <meta:creation-date>2013-09-09T01:37:00</meta:creation-date>
    <dc:date>2013-11-22T07:25:00</dc:date>
    <meta:editing-duration>PT6H25M</meta:editing-duration>
    <meta:generator>LibreOffice/7.4.0.3$Windows_X86_64 LibreOffice_project/f85e47c08ddd19c015c0114a68350214f7066f5a</meta:generator>
    <meta:document-statistic meta:table-count="0" meta:image-count="0" meta:object-count="0" meta:page-count="3" meta:paragraph-count="52" meta:word-count="1465" meta:character-count="1541" meta:non-whitespace-character-count="1473"/>
    <meta:user-defined meta:name="AppVersion">14.0000</meta:user-defined>
    <meta:template xlink:type="simple" xlink:actuate="onRequest" xlink:title="Normal" xlink:href=""/>
  </office:meta>
</office:document-meta>
</file>