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7.443cm" fo:margin-left="0.079cm" fo:margin-top="0cm" fo:margin-bottom="0cm" table:align="left" style:writing-mode="page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3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1.15cm" fo:keep-together="auto"/>
    </style:style>
    <style:style style:name="表格1.B4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26cm 0.026cm 0.106cm" style:border-line-width-top="0.106cm 0.106cm 0.106cm" fo:padding-left="0.191cm" fo:padding-right="0.191cm" fo:padding-top="0cm" fo:padding-bottom="0cm" fo:border-left="4.5pt double #000000" fo:border-right="0.75pt solid #000000" fo:border-top="9pt double #000000" fo:border-bottom="0.75pt solid #000000"/>
    </style:style>
    <style:style style:name="表格1.B6" style:family="table-cell">
      <style:table-cell-properties style:border-line-width-right="0.106cm 0.026cm 0.026cm" style:border-line-width-top="0.106cm 0.106cm 0.106cm" fo:padding-left="0.191cm" fo:padding-right="0.191cm" fo:padding-top="0cm" fo:padding-bottom="0cm" fo:border-left="0.75pt solid #000000" fo:border-right="4.5pt double #000000" fo:border-top="9pt double #000000" fo:border-bottom="0.75pt solid #000000"/>
    </style:style>
    <style:style style:name="表格1.B7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8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9" style:family="table-row">
      <style:table-row-properties style:min-row-height="1.125cm" fo:keep-together="auto"/>
    </style:style>
    <style:style style:name="表格1.B9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26cm 0.026cm 0.106cm" style:border-line-width-bottom="0.106cm 0.106cm 0.106cm" fo:padding-left="0.191cm" fo:padding-right="0.191cm" fo:padding-top="0cm" fo:padding-bottom="0cm" fo:border-left="4.5pt double #000000" fo:border-right="0.75pt solid #000000" fo:border-top="0.75pt solid #000000" fo:border-bottom="9pt double #000000"/>
    </style:style>
    <style:style style:name="表格1.B10" style:family="table-cell">
      <style:table-cell-properties style:vertical-align="middle" style:border-line-width-right="0.106cm 0.026cm 0.026cm" style:border-line-width-bottom="0.106cm 0.106cm 0.106cm" fo:padding-left="0.191cm" fo:padding-right="0.191cm" fo:padding-top="0cm" fo:padding-bottom="0cm" fo:border-left="0.75pt solid #000000" fo:border-right="4.5pt double #000000" fo:border-top="0.75pt solid #000000" fo:border-bottom="9pt double #000000"/>
    </style:style>
    <style:style style:name="表格1.11" style:family="table-row">
      <style:table-row-properties style:min-row-height="11.55cm" fo:keep-together="auto"/>
    </style:style>
    <style:style style:name="表格1.A11" style:family="table-cell">
      <style:table-cell-properties style:vertical-align="middle" style:border-line-width-left="0.026cm 0.026cm 0.106cm" style:border-line-width-top="0.106cm 0.106cm 0.106cm" style:border-line-width-bottom="0.106cm 0.026cm 0.026cm" fo:padding-left="0.191cm" fo:padding-right="0.191cm" fo:padding-top="0cm" fo:padding-bottom="0cm" fo:border-left="4.5pt double #000000" fo:border-right="0.75pt solid #000000" fo:border-top="9pt double #000000" fo:border-bottom="4.5pt double #000000"/>
    </style:style>
    <style:style style:name="表格1.B11" style:family="table-cell">
      <style:table-cell-properties style:border-line-width-right="0.106cm 0.026cm 0.026cm" style:border-line-width-top="0.106cm 0.106cm 0.106cm" style:border-line-width-bottom="0.106cm 0.026cm 0.026cm" fo:padding-left="0.191cm" fo:padding-right="0.191cm" fo:padding-top="0cm" fo:padding-bottom="0cm" fo:border-left="0.75pt solid #000000" fo:border-right="4.5pt double #000000" fo:border-top="9pt double #000000" fo:border-bottom="4.5pt double #000000"/>
    </style:style>
    <style:style style:name="P1" style:family="paragraph" style:parent-style-name="Heading_20_1">
      <style:paragraph-properties fo:margin-left="1.251cm" fo:margin-right="0cm" fo:text-indent="-1.251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/>
    <style:style style:name="P6" style:family="paragraph" style:parent-style-name="Standard">
      <style:paragraph-properties fo:margin-left="1.7cm" fo:margin-right="0cm" fo:margin-top="0.318cm" fo:margin-bottom="0cm" style:contextual-spacing="false" fo:text-indent="-0.85cm" style:auto-text-indent="false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left="1.251cm" fo:margin-right="0cm" fo:margin-top="0.318cm" fo:margin-bottom="0cm" style:contextual-spacing="false" fo:text-indent="-1.25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margin-top="0.318cm" fo:margin-bottom="0cm" style:contextual-spacing="false" fo:text-indent="-1.501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margin-top="0.318cm" fo:margin-bottom="0cm" style:contextual-spacing="false" fo:text-align="justify" style:justify-single-word="false" fo:text-indent="-1.251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>
      <style:paragraph-properties fo:margin-left="1.693cm" fo:margin-right="0cm" fo:text-indent="0cm" style:auto-text-indent="false"/>
    </style:style>
    <style:style style:name="P14" style:family="paragraph" style:parent-style-name="Standard">
      <style:paragraph-properties fo:margin-left="1.905cm" fo:margin-right="0cm" fo:margin-top="0.318cm" fo:margin-bottom="0cm" style:contextual-spacing="false" fo:text-indent="-1.905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text-align="justify" fo:text-align-last="justify" style:justify-single-word="false" fo:break-before="pag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fo:font-size="14pt" style:font-name-asian="標楷體1" style:font-size-asian="14pt" style:font-size-complex="16pt" loext:padding="0cm" loext:border="0.51pt solid #000000" loext:shadow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style:font-name-asian="標楷體1" loext:padding="0cm" loext:border="0.51pt solid #000000" loext:shadow="none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font-weight="bold" style:font-name-asian="標楷體1" style:font-weight-asian="bold" fo:background-color="#ffff00"/>
    </style:style>
    <style:style style:name="T12" style:family="text">
      <style:text-properties fo:color="#ff0000" loext:opacity="100%" fo:font-weight="bold" style:font-name-asian="標楷體1" style:font-weight-asian="bold" fo:background-color="#ffff00"/>
    </style:style>
    <style:style style:name="T13" style:family="text">
      <style:text-properties fo:color="#ff0000" loext:opacity="100%" fo:font-weight="bold" style:font-name-asian="標楷體1" style:font-weight-asian="bold"/>
    </style:style>
    <style:style style:name="T14" style:family="text">
      <style:text-properties fo:color="#ff0000" loext:opacity="100%" style:font-name-asian="標楷體1" fo:background-color="#ffff00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fo:font-size="20pt" fo:font-weight="bold" style:font-name-asian="標楷體1" style:font-size-asian="20pt" style:font-weight-asian="bold" style:font-size-complex="14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臺北市立大直高級中學第二十五屆班聯會正副主席選舉實施計畫</text:span><text:span text:style-name="T1"/></text:p>
      <text:p text:style-name="P3"><text:span text:style-name="T2">重新報名</text:span><text:span text:style-name="T2"/></text:p>
      <text:p text:style-name="P8"><text:span text:style-name="標題_20_1_20_字元"><text:span text:style-name="T3">依據：</text:span></text:span><text:span text:style-name="T6">臺北市立大直高級中學班級聯合會組織章程 </text:span><text:span text:style-name="T6"/></text:p>
      <text:p text:style-name="P10"><text:span text:style-name="標題_20_1_20_字元"><text:span text:style-name="T3">目的：</text:span></text:span><text:span text:style-name="T7">成立學校學生自治團體以提昇學生民主法治觀念、培養領導能力、涵養服務熱忱、促進師生互動、建立班級與學校之間良好的溝通管道，進而達成學生自治之教育宗旨。</text:span><text:span text:style-name="T6"/></text:p>
      <text:h text:style-name="P1" text:outline-level="1"><text:span text:style-name="T3">選舉規範：</text:span><text:span text:style-name="T3"/></text:h>
      <text:p text:style-name="Standard"><text:span text:style-name="T6">主席、副主席各一人，兩人一組搭檔競選，由高中部高一二在籍同學普選產生，任期為一學年。</text:span><text:span text:style-name="T6"/></text:p>
      <text:p text:style-name="Standard"><text:span text:style-name="T6">正副主席選舉，</text:span><text:span text:style-name="T10">投票率需達30%以上</text:span><text:span text:style-name="T6">。如登記參選僅一組，同意投票數需占實際投票數70%以上；若有兩組以上參選，以獲得多數票者當選。</text:span><text:span text:style-name="T6"/></text:p>
      <text:p text:style-name="Standard"><text:span text:style-name="T6">班聯會各股幹部由主席與幹部自會員代表中遴選，經學務處審核後聘任，任期為一學年，隨主席進退。</text:span><text:span text:style-name="T6"/></text:p>
      <text:h text:style-name="P1" text:outline-level="1"><text:span text:style-name="T3">候選人資格：</text:span><text:span text:style-name="T3"/></text:h>
      <text:p text:style-name="Standard"><text:span text:style-name="T6">限本校</text:span><text:span text:style-name="T9">高中一年級學生</text:span><text:span text:style-name="T6">搭檔參選主席、副主席，其111學年度第1學期德行評量日常生活表現達「表現優秀」以上、智育成績60分（含）以上，且無小過（含）以上懲處紀錄者。需附上證明文件，至學務處申請。</text:span><text:span text:style-name="T6"/></text:p>
      <text:p text:style-name="Standard"><text:span text:style-name="T6">不分男女性別，可跨班搭檔競選。</text:span><text:span text:style-name="T6"/></text:p>
      <text:h text:style-name="P1" text:outline-level="1"><text:span text:style-name="T3">選舉人：</text:span><text:span text:style-name="T4">本校高中一、二年級在籍學生皆有投票權。</text:span><text:span text:style-name="T3"/></text:h>
      <text:h text:style-name="P1" text:outline-level="1"><text:span text:style-name="T3">活動時間： </text:span><text:span text:style-name="T3"/></text:h>
      <text:p text:style-name="P6"><text:span text:style-name="T9">報名時間：</text:span><text:span text:style-name="T12">6/14(三)上午8時至6/16(五)中午12時30分止</text:span><text:span text:style-name="T9">。</text:span><text:span text:style-name="T9"/></text:p>
      <text:p text:style-name="P6"><text:span text:style-name="T9">抽籤時間：</text:span><text:span text:style-name="T6">6/16(五)下午13時於學務處進行(請候選人到場抽籤，並了解選舉規則，若因故不到，將請學務處師長代抽)。</text:span><text:span text:style-name="T6"/></text:p>
      <text:p text:style-name="P7"><text:span text:style-name="T9">競選時間：</text:span><text:span text:style-name="T14">6/16（五）－6/19（一）</text:span><text:span text:style-name="T6">。(早自習、午休、上課期間皆禁止競選活動)</text:span><text:span text:style-name="T6"/></text:p>
      <text:p text:style-name="P7"><text:span text:style-name="T9">政見發表：</text:span><text:span text:style-name="T12">請候選人錄製政見競選影片與政見書面電子檔</text:span><text:span text:style-name="T6">，連同報名表繳交，學務處將</text:span><text:span text:style-name="T8">公告於校網</text:span><text:span text:style-name="T6">。</text:span><text:span text:style-name="T6"/></text:p>
      <text:p text:style-name="P11"/>
      <text:p text:style-name="Standard"><text:span text:style-name="T9">投票日:</text:span><text:span text:style-name="T6"> </text:span><text:span text:style-name="T11">6/20(二)早上8:00到下午15：00</text:span><text:span text:style-name="T6"/></text:p>
      <text:p text:style-name="P13"><text:span text:style-name="T6">投票將以線上google表單進行，為避免灌票，將以大直高中帳號登入，每個帳號投票限一次，表單不會顯示姓名，以維護匿名投票之原則。</text:span><text:span text:style-name="T6"/></text:p>
      <text:p text:style-name="P13"><text:soft-page-break/><text:span text:style-name="T6">＊附註：選舉投票日當天禁止從事任何選舉相關活動以及宣傳事宜。</text:span><text:span text:style-name="T6"/></text:p>
      <text:h text:style-name="P1" text:outline-level="1"><text:span text:style-name="T3">投票所：</text:span><text:span text:style-name="T4"> </text:span><text:span text:style-name="T3">【線上投票】線上google表單</text:span><text:span text:style-name="T3"/></text:h>
      <text:h text:style-name="P1" text:outline-level="1"><text:span text:style-name="T3">選務工作：選務工作人員由班級聯合會協助擔任。</text:span><text:span text:style-name="T3"/></text:h>
      <text:h text:style-name="P1" text:outline-level="1"><text:span text:style-name="T3">競選活動、宣傳規則：</text:span><text:span text:style-name="T3"/></text:h>
      <text:p text:style-name="Standard"><text:span text:style-name="T6">不得有言語或其他方面攻擊其他候選人之行為。</text:span><text:span text:style-name="T6"/></text:p>
      <text:p text:style-name="Standard"><text:span text:style-name="T6">宣傳單及海報經由班聯會審核，至學務處訓育組蓋章後，始可張貼至開放定點。</text:span><text:span text:style-name="T6"/></text:p>
      <text:p text:style-name="Standard"><text:span text:style-name="T6">宣傳單及海報於選舉投票日當天下午17時前請自行清除完畢。</text:span><text:span text:style-name="T6"/></text:p>
      <text:p text:style-name="Standard"><text:span text:style-name="T6">不得有賄選、使用暴力等違反選舉規則之行為。</text:span><text:span text:style-name="T6"/></text:p>
      <text:p text:style-name="Standard"><text:span text:style-name="T6">除公佈競選活動時間，不得於其他時間進行競選活動。</text:span><text:span text:style-name="T6"/></text:p>
      <text:p text:style-name="Standard"><text:span text:style-name="T6">若有違反上列事項之情形，一經舉發，將由選務工作委員會進行調查，若經查証後屬實，將根據班級聯合會組織章程予以處分。</text:span><text:span text:style-name="T6"/></text:p>
      <text:h text:style-name="P1" text:outline-level="1"><text:span text:style-name="T3">投票規則：</text:span><text:span text:style-name="T3"/></text:h>
      <text:p text:style-name="Standard"><text:span text:style-name="T6">投票方式：</text:span><text:span text:style-name="T6"/></text:p>
      <text:p text:style-name="P13"><text:span text:style-name="T6">【線上投票】選舉人可於公布之投票時間內自行登入系統線上投票，將憑本校個人google帳號登入。</text:span><text:span text:style-name="T6"/></text:p>
      <text:p text:style-name="Standard"><text:span text:style-name="T6">有效票數：每人限投票乙次，每張選票限圈選一組候選人。</text:span><text:span text:style-name="T6"/></text:p>
      <text:p text:style-name="P9"><text:span text:style-name="標題_20_1_20_字元"><text:span text:style-name="T3">開票：</text:span></text:span><text:span text:style-name="T6"> </text:span><text:span text:style-name="T6"/></text:p>
      <text:p text:style-name="P13"><text:span text:style-name="T6">【線上投票】由系統統計開票，開票結果將公佈於</text:span><text:span text:style-name="T13">學務處公佈欄</text:span><text:span text:style-name="T6">。</text:span><text:span text:style-name="T6"/></text:p>
      <text:p text:style-name="P9"><text:span text:style-name="標題_20_1_20_字元"><text:span text:style-name="T3">驗票：</text:span></text:span><text:span text:style-name="T6">參選者對票數有質疑可以開票當日</text:span><text:span text:style-name="T13">下午17時前</text:span><text:span text:style-name="T6">向班聯會申請驗票，由選務工作委員會審核確定之後，將擇期公開驗票，參與人員同開票人員。</text:span><text:span text:style-name="T3"/></text:p>
      <text:p text:style-name="P14"><text:span text:style-name="T6">本次競選活動由本校學務處訓育組輔導實施。</text:span><text:span text:style-name="T6"/></text:p>
      <text:p text:style-name="P14"><text:span text:style-name="T6">本辦法經學務處審核，班級聯合會通過，奉校長核准後，由班級聯合會公告並施行，修正時亦同。</text:span><text:span text:style-name="T6"/></text:p>
      <text:p text:style-name="P15"><text:span text:style-name="T16">大直高中第二十五屆班聯會正副主席選舉報名表</text:span><text:span text:style-name="T1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7">主席候選人</text:span><text:span text:style-name="T17"/></text:p>
            <text:p text:style-name="P4"><text:span text:style-name="T17">姓名</text:span><text:span text:style-name="T17"/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17">班級座號</text:span><text:span text:style-name="T17"/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17">智育分數</text:span><text:span text:style-name="T17"/></text:p>
          </table:table-cell>
          <table:table-cell table:style-name="表格1.B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<text:span text:style-name="T17">德行評量</text:span><text:span text:style-name="T17"/></text:p>
            <text:p text:style-name="P4"><text:span text:style-name="T17">日常生活表現</text:span><text:span text:style-name="T17"/></text:p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17">獎懲紀錄</text:span><text:span text:style-name="T17"/></text:p>
          </table:table-cell>
          <table:table-cell table:style-name="表格1.B5" office:value-type="string">
            <text:p text:style-name="P16"><text:span text:style-name="T18"></text:span><text:span text:style-name="T6">無 小過以上紀錄(請附證明文件) </text:span><text:span text:style-name="T6"/></text:p>
          </table:table-cell>
        </table:table-row>
        <table:table-row table:style-name="表格1.1">
          <table:table-cell table:style-name="表格1.A6" office:value-type="string">
            <text:p text:style-name="P4"><text:span text:style-name="T17">副主席候選人</text:span><text:span text:style-name="T17"/></text:p>
            <text:p text:style-name="P4"><text:span text:style-name="T17">姓名</text:span><text:span text:style-name="T17"/></text:p>
          </table:table-cell>
          <table:table-cell table:style-name="表格1.B6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17">班級座號</text:span><text:span text:style-name="T17"/></text:p>
          </table:table-cell>
          <table:table-cell table:style-name="表格1.B7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17">智育分數</text:span><text:span text:style-name="T17"/></text:p>
          </table:table-cell>
          <table:table-cell table:style-name="表格1.B8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4"><text:span text:style-name="T17">德行評量</text:span><text:span text:style-name="T17"/></text:p>
            <text:p text:style-name="P4"><text:span text:style-name="T17">日常生活表現</text:span><text:span text:style-name="T17"/></text:p>
          </table:table-cell>
          <table:table-cell table:style-name="表格1.B9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4"><text:span text:style-name="T17">獎懲紀錄</text:span><text:span text:style-name="T17"/></text:p>
          </table:table-cell>
          <table:table-cell table:style-name="表格1.B10" office:value-type="string">
            <text:p text:style-name="P16"><text:span text:style-name="T18"></text:span><text:span text:style-name="T6">無 小過以上紀錄(請附證明文件) </text:span><text:span text:style-name="T6"/></text:p>
          </table:table-cell>
        </table:table-row>
        <table:table-row table:style-name="表格1.11">
          <table:table-cell table:style-name="表格1.A11" office:value-type="string">
            <text:p text:style-name="P4"><text:span text:style-name="T17">競選政見</text:span><text:span text:style-name="T17"/></text:p>
          </table:table-cell>
          <table:table-cell table:style-name="表格1.B1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7"><text:span text:style-name="T6">※本「報名表」請於</text:span><text:span text:style-name="T15">112/06/16(五)中午12時30分</text:span><text:span text:style-name="T6">前，與「競選影片」一併Email至<text:line-break/>學務處訓育組dcsh132@dcsh.tp.edu.tw，以便登記審查標準。</text:span><text:bookmark-end text:name="_GoBack"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margin-left="0.85cm" fo:margin-right="0cm" fo:margin-top="0.318cm" fo:margin-bottom="0cm" style:contextual-spacing="false" fo:text-indent="-0.85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3pt" fo:letter-spacing="normal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text-emphasize="none" style:text-scale="100%"/>
    </style:style>
    <style:style style:name="ListLabel_20_2" style:display-name="ListLabel 2" style:family="text">
      <style:text-properties style:use-window-font-color="true" loext:opacity="0%" fo:font-size="12pt" fo:letter-spacing="normal" fo:font-style="normal" style:text-underline-style="none" fo:font-weight="normal" style:font-size-asian="12pt" style:font-style-asian="normal" style:font-weight-asian="normal" style:font-size-complex="12pt" style:text-emphasize="none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65" style:display-name="ListLabel 65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underline-style="none" style:text-emphasize="none"/>
    </style:style>
    <style:style style:name="ListLabel_20_74" style:display-name="ListLabel 74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83" style:display-name="ListLabel 83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92" style:display-name="ListLabel 92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01" style:display-name="ListLabel 101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text-underline-style="none" style:text-emphasize="none"/>
    </style:style>
    <style:style style:name="ListLabel_20_110" style:display-name="ListLabel 110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19" style:display-name="ListLabel 119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28" style:display-name="ListLabel 128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137" style:display-name="ListLabel 137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146" style:display-name="ListLabel 146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ListLabel_20_155" style:display-name="ListLabel 155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="超研澤中楷" fo:font-family="超研澤中楷" style:font-family-generic="roman" style:font-pitch="variable" fo:font-size="12pt" fo:letter-spacing="normal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164" style:display-name="ListLabel 164" style:family="text">
      <style:text-properties style:use-window-font-color="true" loext:opacity="0%" style:font-name="超研澤中楷" fo:font-family="超研澤中楷" style:font-family-generic="roman" style:font-pitch="variable" fo:font-size="12pt" fo:letter-spacing="normal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超研澤中楷" fo:font-family="超研澤中楷" style:font-family-generic="roman" style:font-pitch="variable" fo:font-size="12pt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12pt" fo:letter-spacing="normal" fo:font-style="normal" style:text-underline-style="none" fo:font-weight="normal" style:font-size-asian="12pt" style:font-style-asian="normal" style:font-weight-asian="normal" style:font-size-complex="12pt" style:text-emphasize="none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7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大直高級中學第五屆班聯會正副選舉實施辦法草案</dc:title>
    <meta:initial-creator>winxp</meta:initial-creator>
    <dc:creator>USER</dc:creator>
    <meta:editing-cycles>2</meta:editing-cycles>
    <meta:print-date>2022-05-30T10:53:00</meta:print-date>
    <meta:creation-date>2023-06-14T21:24:00</meta:creation-date>
    <dc:date>2023-06-14T21:24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57" meta:word-count="1404" meta:character-count="1504" meta:non-whitespace-character-count="1494"/>
    <meta:user-defined meta:name="AppVersion">16.0000</meta:user-defined>
    <meta:user-defined meta:name="Company">company</meta:user-defined>
    <meta:template xlink:type="simple" xlink:actuate="onRequest" xlink:title="Normal.dotm" xlink:href=""/>
  </office:meta>
</office:document-meta>
</file>